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B000001F6C7CA4CB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system" style:font-pitch="variable"/>
    <style:font-face style:name="F" svg:font-family="" style:font-family-generic="system" style:font-pitch="variable"/>
    <style:font-face style:name="GlyphLessFont" svg:font-family="GlyphLessFont" style:font-family-generic="roman" style:font-pitch="variable"/>
    <style:font-face style:name="HG Mincho Light J" svg:font-family="'HG Mincho Light J'"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roman" style:font-pitch="variable" style:font-charset="x-symbol"/>
    <style:font-face style:name="Symbol" svg:font-family="Symbol" style:font-family-generic="roman" style:font-pitch="variable" style:font-charset="x-symbol"/>
    <style:font-face style:name="Symbol1" svg:font-family="Symbol" style:font-family-generic="system" style:font-pitch="variable" style:font-charset="x-symbol"/>
    <style:font-face style:name="Tahoma" svg:font-family="Tahoma" style:font-family-generic="swiss"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charset="x-symbol"/>
    <style:font-face style:name="Wingdings1" svg:font-family="Wingdings" style:font-family-generic="system" style:font-pitch="variable" style:font-charset="x-symbol"/>
    <style:font-face style:name="tohama" svg:font-family="tohama" style:font-family-generic="roman" style:font-pitch="variable"/>
  </office:font-face-decls>
  <office:automatic-styles>
    <style:style style:name="P1" style:family="paragraph" style:parent-style-name="Heading_20_2" style:master-page-name="Converted1">
      <style:paragraph-properties style:page-number="auto"/>
      <style:text-properties fo:font-size="14pt" style:font-size-asian="14pt" style:font-size-complex="14pt"/>
    </style:style>
    <style:style style:name="P2" style:family="paragraph" style:parent-style-name="Standard">
      <style:paragraph-properties style:line-height-at-least="0.353cm"/>
      <style:text-properties fo:font-size="10pt" fo:font-weight="bold" style:font-size-asian="10pt" style:font-weight-asian="bold" style:font-weight-complex="bold"/>
    </style:style>
    <style:style style:name="P3" style:family="paragraph" style:parent-style-name="Standard">
      <style:paragraph-properties style:line-height-at-least="0.353cm" fo:text-align="left" style:justify-single-word="false"/>
    </style:style>
    <style:style style:name="P4" style:family="paragraph" style:parent-style-name="Standard">
      <style:paragraph-properties style:line-height-at-least="0.353cm" fo:text-align="center" style:justify-single-word="false"/>
      <style:text-properties fo:color="#000000" loext:opacity="100%" fo:font-size="10pt" fo:font-weight="bold" style:font-size-asian="10pt" style:font-weight-asian="bold" style:font-name-complex="Arial Unicode MS1" style:font-weight-complex="bold"/>
    </style:style>
    <style:style style:name="P5" style:family="paragraph" style:parent-style-name="Standard">
      <style:paragraph-properties fo:margin-left="8.001cm" style:line-height-at-least="0.353cm">
        <style:tab-stops>
          <style:tab-stop style:position="19.315cm"/>
          <style:tab-stop style:position="21.315cm"/>
        </style:tab-stops>
      </style:paragraph-properties>
    </style:style>
    <style:style style:name="P6" style:family="paragraph" style:parent-style-name="Standard">
      <style:paragraph-properties style:line-height-at-least="0.353cm" fo:text-align="center" style:justify-single-word="false"/>
      <style:text-properties fo:font-size="10pt" fo:font-weight="bold" style:font-size-asian="10pt" style:font-weight-asian="bold" style:font-weight-complex="bold"/>
    </style:style>
    <style:style style:name="P7" style:family="paragraph" style:parent-style-name="Standard">
      <style:paragraph-properties fo:margin-left="8.001cm" style:line-height-at-least="0.353cm"/>
    </style:style>
    <style:style style:name="P8" style:family="paragraph" style:parent-style-name="Standard">
      <style:paragraph-properties fo:margin-left="6.001cm" style:line-height-at-least="0.353cm"/>
      <style:text-properties fo:color="#000000" loext:opacity="100%" fo:font-size="10pt" fo:font-weight="bold" style:font-size-asian="10pt" style:font-weight-asian="bold" style:font-name-complex="Arial Unicode MS1" style:font-weight-complex="bold"/>
    </style:style>
    <style:style style:name="P9" style:family="paragraph" style:parent-style-name="Standard">
      <style:paragraph-properties style:line-height-at-least="0.353cm" fo:text-align="left" style:justify-single-word="false"/>
      <style:text-properties fo:font-size="10pt" fo:font-weight="bold" style:font-size-asian="10pt" style:font-weight-asian="bold" style:font-weight-complex="bold"/>
    </style:style>
    <style:style style:name="P10" style:family="paragraph" style:parent-style-name="Standard">
      <style:paragraph-properties style:line-height-at-least="0.353cm"/>
    </style:style>
    <style:style style:name="P11" style:family="paragraph" style:parent-style-name="Standard">
      <style:paragraph-properties style:line-height-at-least="0.353cm"/>
      <style:text-properties fo:font-size="10pt" fo:font-weight="bold" style:font-size-asian="10pt" style:font-weight-asian="bold"/>
    </style:style>
    <style:style style:name="P12" style:family="paragraph" style:parent-style-name="Standard">
      <style:paragraph-properties fo:line-height="108%"/>
    </style:style>
    <style:style style:name="P13" style:family="paragraph" style:parent-style-name="Standard">
      <style:paragraph-properties fo:line-height="108%"/>
      <style:text-properties fo:font-size="1pt" fo:font-weight="bold" style:font-size-asian="1pt" style:font-weight-asian="bold" style:font-size-complex="1pt" style:font-weight-complex="bold"/>
    </style:style>
    <style:style style:name="P14" style:family="paragraph" style:parent-style-name="Standard">
      <style:paragraph-properties fo:margin-left="8.502cm"/>
      <style:text-properties fo:font-size="10pt" fo:font-weight="bold" style:font-size-asian="10pt" style:font-weight-asian="bold" style:font-weight-complex="bold"/>
    </style:style>
    <style:style style:name="P15" style:family="paragraph" style:parent-style-name="Standard">
      <style:paragraph-properties fo:margin-left="8.001cm"/>
    </style:style>
    <style:style style:name="P16" style:family="paragraph" style:parent-style-name="Standard">
      <style:paragraph-properties fo:margin-left="8.502cm" style:line-height-at-least="0.353cm"/>
      <style:text-properties fo:font-size="10pt" fo:font-weight="bold" style:font-size-asian="10pt" style:font-weight-asian="bold"/>
    </style:style>
    <style:style style:name="P17" style:family="paragraph" style:parent-style-name="Standard">
      <style:paragraph-properties fo:margin-left="-0.501cm"/>
    </style:style>
    <style:style style:name="P18" style:family="paragraph" style:parent-style-name="Standard">
      <style:paragraph-properties fo:text-align="center" style:justify-single-word="false"/>
      <style:text-properties fo:color="#000000" loext:opacity="100%" fo:font-size="10pt" style:font-size-asian="10pt"/>
    </style:style>
    <style:style style:name="P19" style:family="paragraph" style:parent-style-name="Standard">
      <style:paragraph-properties style:line-height-at-least="0.353cm" fo:text-align="left" style:justify-single-word="false">
        <style:tab-stops>
          <style:tab-stop style:position="8.992cm"/>
        </style:tab-stops>
      </style:paragraph-properties>
    </style:style>
    <style:style style:name="P20" style:family="paragraph" style:parent-style-name="western">
      <style:paragraph-properties fo:margin-left="-0.501cm" fo:margin-top="0cm" fo:margin-bottom="0cm" style:contextual-spacing="false"/>
    </style:style>
    <style:style style:name="P21" style:family="paragraph" style:parent-style-name="western">
      <style:paragraph-properties fo:margin-top="0cm" fo:margin-bottom="0cm" style:contextual-spacing="false"/>
      <style:text-properties fo:font-size="10pt" style:font-size-asian="10pt" style:font-size-complex="10pt"/>
    </style:style>
    <style:style style:name="P22" style:family="paragraph" style:parent-style-name="western">
      <style:paragraph-properties fo:margin-left="8.001cm" fo:margin-right="-0.252cm" fo:margin-top="0cm" fo:margin-bottom="0cm" style:contextual-spacing="false" fo:text-align="justify" style:justify-single-word="false"/>
    </style:style>
    <style:style style:name="P23" style:family="paragraph" style:parent-style-name="western">
      <style:paragraph-properties fo:margin-left="8.502cm" fo:margin-right="-0.252cm" fo:margin-top="0cm" fo:margin-bottom="0cm" style:contextual-spacing="false" fo:text-align="justify"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margin-left="8.001cm" style:line-height-at-least="0.353cm"/>
      <style:text-properties fo:font-size="10pt" fo:font-weight="bold" style:font-size-asian="10pt" style:font-weight-asian="bold" style:font-weight-complex="bold"/>
    </style:style>
    <style:style style:name="P25" style:family="paragraph" style:parent-style-name="Standard">
      <style:paragraph-properties fo:margin-left="-0.501cm" style:line-height-at-least="0.353cm" fo:text-align="left" style:justify-single-word="false"/>
    </style:style>
    <style:style style:name="P26" style:family="paragraph" style:parent-style-name="Standard">
      <style:paragraph-properties fo:margin-left="9.502cm" style:line-height-at-least="0.353cm"/>
      <style:text-properties fo:font-size="10pt" fo:font-weight="bold" style:font-size-asian="10pt" style:font-weight-asian="bold"/>
    </style:style>
    <style:style style:name="P27" style:family="paragraph" style:parent-style-name="Standard">
      <style:paragraph-properties fo:margin-left="8.502cm" style:line-height-at-least="0.353cm"/>
      <style:text-properties fo:font-size="10pt" fo:font-weight="bold" style:font-size-asian="10pt" style:font-weight-asian="bold" style:font-weight-complex="bold"/>
    </style:style>
    <style:style style:name="P28" style:family="paragraph" style:parent-style-name="Standard">
      <style:paragraph-properties fo:margin-left="8.001cm">
        <style:tab-stops>
          <style:tab-stop style:position="1.531cm"/>
        </style:tab-stops>
      </style:paragraph-properties>
    </style:style>
    <style:style style:name="P29" style:family="paragraph" style:parent-style-name="Standard">
      <style:text-properties fo:font-size="10pt" fo:font-weight="bold" style:font-size-asian="10pt" style:font-weight-asian="bold" style:font-weight-complex="bold"/>
    </style:style>
    <style:style style:name="P30" style:family="paragraph" style:parent-style-name="Standard">
      <style:paragraph-properties fo:margin-left="-0.501cm" style:line-height-at-least="0.353cm" fo:text-align="left" style:justify-single-word="false"/>
      <style:text-properties fo:font-size="10pt" fo:font-weight="bold" style:font-size-asian="10pt" style:font-weight-asian="bold" style:font-weight-complex="bold"/>
    </style:style>
    <style:style style:name="P31" style:family="paragraph" style:parent-style-name="Standard">
      <style:paragraph-properties fo:margin-left="8.001cm" style:line-height-at-least="0.353cm" fo:text-align="left" style:justify-single-word="false"/>
    </style:style>
    <style:style style:name="P32" style:family="paragraph" style:parent-style-name="Standard">
      <style:paragraph-properties fo:margin-left="8.001cm" style:line-height-at-least="0.353cm" fo:text-align="left" style:justify-single-word="false"/>
      <style:text-properties fo:font-size="10pt" fo:font-weight="bold" style:font-size-asian="10pt" style:font-weight-asian="bold" style:font-weight-complex="bold"/>
    </style:style>
    <style:style style:name="P33" style:family="paragraph" style:parent-style-name="Standard">
      <style:paragraph-properties fo:margin-left="0cm" style:line-height-at-least="0.353cm" fo:text-align="left" style:justify-single-word="false" fo:text-indent="0cm" style:auto-text-indent="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style:line-height-at-least="0.353cm" fo:text-align="left" style:justify-single-word="false" fo:text-indent="0cm" style:auto-text-indent="false"/>
    </style:style>
    <style:style style:name="P35" style:family="paragraph" style:parent-style-name="Standard">
      <style:paragraph-properties style:line-height-at-least="0.353cm" fo:text-align="center" style:justify-single-word="false"/>
      <style:text-properties fo:font-size="10pt" fo:font-weight="bold" style:font-size-asian="10pt" style:font-weight-asian="bold" style:font-name-complex="Arial Unicode MS1"/>
    </style:style>
    <style:style style:name="P36" style:family="paragraph" style:parent-style-name="Standard">
      <style:text-properties fo:font-weight="bold" style:font-weight-asian="bold" style:font-size-complex="12pt" style:font-weight-complex="bold"/>
    </style:style>
    <style:style style:name="P37" style:family="paragraph" style:parent-style-name="Standard">
      <style:paragraph-properties fo:text-align="left" style:justify-single-word="false"/>
      <style:text-properties fo:font-size="10pt" fo:font-weight="bold" style:font-size-asian="10pt" style:font-weight-asian="bold" style:font-weight-complex="bold"/>
    </style:style>
    <style:style style:name="P38" style:family="paragraph" style:parent-style-name="Heading_20_2">
      <style:text-properties fo:font-size="10pt" style:font-size-asian="10pt"/>
    </style:style>
    <style:style style:name="P39" style:family="paragraph" style:parent-style-name="Standard">
      <style:paragraph-properties fo:margin-left="8.001cm" style:line-height-at-least="0.353cm"/>
      <style:text-properties fo:font-size="9pt" fo:font-weight="bold" style:font-size-asian="9pt" style:font-weight-asian="bold" style:font-size-complex="9pt" style:font-weight-complex="bold"/>
    </style:style>
    <style:style style:name="P40" style:family="paragraph" style:parent-style-name="Standard">
      <style:paragraph-properties style:line-height-at-least="0.353cm" fo:text-align="center" style:justify-single-word="false"/>
    </style:style>
    <style:style style:name="P41" style:family="paragraph" style:parent-style-name="Standard">
      <style:paragraph-properties style:line-height-at-least="0.353cm" fo:text-align="center" style:justify-single-word="false"/>
      <style:text-properties fo:font-weight="bold" style:font-weight-asian="bold" style:font-size-complex="12pt" style:font-weight-complex="bold"/>
    </style:style>
    <style:style style:name="P42" style:family="paragraph" style:parent-style-name="Standard">
      <style:paragraph-properties style:line-height-at-least="0.353cm">
        <style:tab-stops>
          <style:tab-stop style:position="16.002cm" style:type="right"/>
        </style:tab-stops>
      </style:paragraph-properties>
    </style:style>
    <style:style style:name="P43" style:family="paragraph" style:parent-style-name="Standard">
      <style:paragraph-properties style:line-height-at-least="0.353cm">
        <style:tab-stops>
          <style:tab-stop style:position="16.002cm" style:type="right"/>
        </style:tab-stops>
      </style:paragraph-properties>
      <style:text-properties fo:font-weight="bold" style:font-weight-asian="bold" style:font-size-complex="12pt" style:font-weight-complex="bold"/>
    </style:style>
    <style:style style:name="P44" style:family="paragraph" style:parent-style-name="Standard">
      <style:paragraph-properties style:line-height-at-least="0.353cm">
        <style:tab-stops>
          <style:tab-stop style:position="16.002cm" style:type="right"/>
        </style:tab-stops>
      </style:paragraph-properties>
      <style:text-properties style:font-size-complex="12pt" style:font-weight-complex="bold"/>
    </style:style>
    <style:style style:name="P45" style:family="paragraph" style:parent-style-name="Standard">
      <style:paragraph-properties style:line-height-at-least="0.353cm">
        <style:tab-stops>
          <style:tab-stop style:position="15.002cm" style:type="right"/>
          <style:tab-stop style:position="16.002cm" style:type="right"/>
        </style:tab-stops>
      </style:paragraph-properties>
      <style:text-properties fo:font-weight="bold" style:font-weight-asian="bold" style:font-size-complex="12pt" style:font-weight-complex="bold"/>
    </style:style>
    <style:style style:name="P46" style:family="paragraph" style:parent-style-name="Standard">
      <style:paragraph-properties style:line-height-at-least="0.353cm">
        <style:tab-stops>
          <style:tab-stop style:position="15.002cm" style:type="right"/>
          <style:tab-stop style:position="16.002cm" style:type="right"/>
        </style:tab-stops>
      </style:paragraph-properties>
    </style:style>
    <style:style style:name="P47" style:family="paragraph" style:parent-style-name="Standard">
      <style:paragraph-properties style:line-height-at-least="0.353cm"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paragraph-properties style:line-height-at-least="0.353cm" fo:text-align="center" style:justify-single-word="false">
        <style:tab-stops>
          <style:tab-stop style:position="16.002cm" style:type="right"/>
        </style:tab-stops>
      </style:paragraph-properties>
      <style:text-properties fo:font-size="14pt" fo:font-weight="bold" style:font-size-asian="14pt" style:font-weight-asian="bold" style:font-size-complex="14pt" style:font-weight-complex="bold"/>
    </style:style>
    <style:style style:name="P49" style:family="paragraph" style:parent-style-name="Standard">
      <style:paragraph-properties style:line-height-at-least="0.353cm" fo:text-align="center" style:justify-single-word="false">
        <style:tab-stops>
          <style:tab-stop style:position="16.002cm" style:type="right"/>
        </style:tab-stops>
      </style:paragraph-properties>
    </style:style>
    <style:style style:name="P50" style:family="paragraph" style:parent-style-name="Standard">
      <style:paragraph-properties style:line-height-at-least="0.353cm"/>
      <style:text-properties style:font-size-complex="12pt" style:font-weight-complex="bold"/>
    </style:style>
    <style:style style:name="P51" style:family="paragraph" style:parent-style-name="Standard">
      <style:paragraph-properties fo:margin-left="-0.501cm" style:line-height-at-least="0.353cm"/>
    </style:style>
    <style:style style:name="P52" style:family="paragraph" style:parent-style-name="Standard">
      <style:paragraph-properties fo:margin-left="-0.501cm" style:line-height-at-least="0.353cm">
        <style:tab-stops>
          <style:tab-stop style:position="16.002cm" style:type="right"/>
        </style:tab-stops>
      </style:paragraph-properties>
      <style:text-properties fo:font-weight="bold" style:font-weight-asian="bold" style:font-size-complex="12pt" style:font-weight-complex="bold"/>
    </style:style>
    <style:style style:name="P53" style:family="paragraph" style:parent-style-name="Standard">
      <style:paragraph-properties fo:margin-left="-0.501cm" style:line-height-at-least="0.353cm">
        <style:tab-stops>
          <style:tab-stop style:position="16.002cm" style:type="right"/>
        </style:tab-stops>
      </style:paragraph-properties>
    </style:style>
    <style:style style:name="P54" style:family="paragraph" style:parent-style-name="Standard">
      <style:paragraph-properties fo:margin-left="-0.501cm" style:line-height-at-least="0.353cm">
        <style:tab-stops>
          <style:tab-stop style:position="16.002cm" style:type="right"/>
        </style:tab-stops>
      </style:paragraph-properties>
      <style:text-properties style:font-size-complex="12pt" style:font-weight-complex="bold"/>
    </style:style>
    <style:style style:name="P55" style:family="paragraph" style:parent-style-name="Standard">
      <style:paragraph-properties fo:margin-left="-0.501cm" style:line-height-at-least="0.353cm" fo:text-align="center" style:justify-single-word="false"/>
    </style:style>
    <style:style style:name="P56" style:family="paragraph" style:parent-style-name="Standard">
      <style:paragraph-properties fo:margin-left="-0.501cm">
        <style:tab-stops>
          <style:tab-stop style:position="16.002cm" style:type="right"/>
        </style:tab-stops>
      </style:paragraph-properties>
      <style:text-properties fo:font-weight="bold" style:font-weight-asian="bold" style:font-size-complex="12pt" style:font-weight-complex="bold"/>
    </style:style>
    <style:style style:name="P57" style:family="paragraph" style:parent-style-name="Standard">
      <style:paragraph-properties fo:margin-left="-0.501cm">
        <style:tab-stops>
          <style:tab-stop style:position="16.002cm" style:type="right"/>
        </style:tab-stops>
      </style:paragraph-properties>
    </style:style>
    <style:style style:name="P58" style:family="paragraph" style:parent-style-name="Standard">
      <style:paragraph-properties fo:margin-left="-0.501cm">
        <style:tab-stops>
          <style:tab-stop style:position="16.002cm" style:type="right"/>
        </style:tab-stops>
      </style:paragraph-properties>
      <style:text-properties style:font-size-complex="12pt" style:font-weight-complex="bold"/>
    </style:style>
    <style:style style:name="P59" style:family="paragraph" style:parent-style-name="Standard">
      <style:text-properties style:font-size-complex="12pt" style:font-weight-complex="bold"/>
    </style:style>
    <style:style style:name="P60" style:family="paragraph" style:parent-style-name="Standard">
      <style:paragraph-properties fo:margin-left="-0.501cm" fo:margin-top="0cm" fo:margin-bottom="0cm" style:contextual-spacing="false">
        <style:tab-stops>
          <style:tab-stop style:position="16.002cm" style:type="right"/>
        </style:tab-stops>
      </style:paragraph-properties>
    </style:style>
    <style:style style:name="P61" style:family="paragraph" style:parent-style-name="Heading_20_2" style:master-page-name="Converted2">
      <style:paragraph-properties style:page-number="9"/>
    </style:style>
    <style:style style:name="P62" style:family="paragraph" style:parent-style-name="Standard">
      <style:paragraph-properties style:line-height-at-least="0.353cm" fo:text-align="center" style:justify-single-word="false"/>
      <style:text-properties fo:color="#000000" loext:opacity="100%" fo:font-weight="bold" style:font-weight-asian="bold" style:font-name-complex="Arial Unicode MS1" style:font-size-complex="12pt" style:font-weight-complex="bold"/>
    </style:style>
    <style:style style:name="P63" style:family="paragraph" style:parent-style-name="Standard">
      <style:paragraph-properties fo:margin-left="8.502cm" style:line-height-at-least="0.353cm">
        <style:tab-stops>
          <style:tab-stop style:position="19.315cm"/>
          <style:tab-stop style:position="21.315cm"/>
        </style:tab-stops>
      </style:paragraph-properties>
    </style:style>
    <style:style style:name="P64" style:family="paragraph" style:parent-style-name="Standard">
      <style:paragraph-properties style:line-height-at-least="0.353cm" fo:text-indent="1.905cm" style:auto-text-indent="false"/>
      <style:text-properties style:font-name-complex="Arial Unicode MS1" style:font-size-complex="12pt"/>
    </style:style>
    <style:style style:name="P65" style:family="paragraph" style:parent-style-name="Standard">
      <style:paragraph-properties style:line-height-at-least="0.353cm" fo:text-indent="1.905cm" style:auto-text-indent="false">
        <style:tab-stops>
          <style:tab-stop style:position="1.535cm"/>
          <style:tab-stop style:position="1.852cm"/>
        </style:tab-stops>
      </style:paragraph-properties>
    </style:style>
    <style:style style:name="P66" style:family="paragraph" style:parent-style-name="Standard">
      <style:paragraph-properties style:line-height-at-least="0.353cm" fo:text-indent="1.323cm" style:auto-text-indent="false">
        <style:tab-stops>
          <style:tab-stop style:position="1.535cm"/>
        </style:tab-stops>
      </style:paragraph-properties>
      <style:text-properties style:font-size-complex="12pt"/>
    </style:style>
    <style:style style:name="P67" style:family="paragraph" style:parent-style-name="Standard">
      <style:paragraph-properties style:line-height-at-least="0.353cm" fo:text-indent="1.9cm" style:auto-text-indent="false">
        <style:tab-stops>
          <style:tab-stop style:position="1.535cm"/>
        </style:tab-stops>
      </style:paragraph-properties>
    </style:style>
    <style:style style:name="P68" style:family="paragraph" style:parent-style-name="Standard">
      <style:paragraph-properties style:line-height-at-least="0.353cm" fo:text-indent="1.826cm" style:auto-text-indent="false">
        <style:tab-stops>
          <style:tab-stop style:position="1.535cm"/>
        </style:tab-stops>
      </style:paragraph-properties>
    </style:style>
    <style:style style:name="P69" style:family="paragraph" style:parent-style-name="Standard">
      <style:paragraph-properties style:line-height-at-least="0.353cm" fo:text-align="center" style:justify-single-word="false" fo:orphans="0" fo:widows="0"/>
      <style:text-properties fo:font-weight="bold" style:font-weight-asian="bold" style:font-name-complex="Arial Unicode MS1" style:font-size-complex="12pt"/>
    </style:style>
    <style:style style:name="P70" style:family="paragraph" style:parent-style-name="Standard">
      <style:paragraph-properties style:line-height-at-least="0.353cm" fo:text-indent="1.931cm" style:auto-text-indent="false"/>
    </style:style>
    <style:style style:name="P71" style:family="paragraph" style:parent-style-name="Standard">
      <style:paragraph-properties style:line-height-at-least="0.353cm" fo:text-indent="1.931cm" style:auto-text-indent="false"/>
      <style:text-properties style:font-name-complex="Arial Unicode MS1" style:font-size-complex="12pt"/>
    </style:style>
    <style:style style:name="P72" style:family="paragraph" style:parent-style-name="Standard">
      <style:paragraph-properties style:line-height-at-least="0.353cm" fo:text-indent="1.931cm" style:auto-text-indent="false"/>
      <style:text-properties style:font-name-complex="Arial Unicode MS1" style:font-size-complex="12pt" style:font-style-complex="italic" style:font-weight-complex="bold"/>
    </style:style>
    <style:style style:name="P73" style:family="paragraph" style:parent-style-name="Standard">
      <style:paragraph-properties style:line-height-at-least="0.353cm" fo:text-align="center" style:justify-single-word="false"/>
      <style:text-properties fo:color="#000000" loext:opacity="100%" fo:font-weight="bold" style:font-weight-asian="bold" style:font-name-complex="Arial1" style:font-size-complex="12pt" style:font-style-complex="italic" style:font-weight-complex="bold"/>
    </style:style>
    <style:style style:name="P74" style:family="paragraph" style:parent-style-name="Standard">
      <style:paragraph-properties style:line-height-at-least="0.353cm"/>
      <style:text-properties fo:color="#000000" loext:opacity="100%" fo:font-weight="bold" style:font-weight-asian="bold" style:font-name-complex="Arial1" style:font-size-complex="12pt" style:font-style-complex="italic" style:font-weight-complex="bold"/>
    </style:style>
    <style:style style:name="P75" style:family="paragraph" style:parent-style-name="Standard">
      <style:paragraph-properties style:line-height-at-least="0.353cm" fo:text-indent="1.984cm" style:auto-text-indent="false"/>
    </style:style>
    <style:style style:name="P76" style:family="paragraph" style:parent-style-name="Standard">
      <style:paragraph-properties style:line-height-at-least="0.353cm" fo:text-indent="1.984cm" style:auto-text-indent="false"/>
      <style:text-properties style:font-name-complex="Arial Unicode MS1" style:font-size-complex="12pt"/>
    </style:style>
    <style:style style:name="P77" style:family="paragraph" style:parent-style-name="Standard">
      <style:paragraph-properties style:line-height-at-least="0.353cm" fo:text-indent="1.958cm" style:auto-text-indent="false"/>
    </style:style>
    <style:style style:name="P78" style:family="paragraph" style:parent-style-name="Standard">
      <style:paragraph-properties style:line-height-at-least="0.353cm" fo:text-indent="1.958cm" style:auto-text-indent="false"/>
      <style:text-properties style:font-name-complex="Arial Unicode MS1" style:font-size-complex="12pt"/>
    </style:style>
    <style:style style:name="P79" style:family="paragraph" style:parent-style-name="Standard">
      <style:paragraph-properties style:line-height-at-least="0.353cm" fo:text-indent="1.852cm" style:auto-text-indent="false"/>
    </style:style>
    <style:style style:name="P80" style:family="paragraph" style:parent-style-name="Standard">
      <style:paragraph-properties style:line-height-at-least="0.353cm" fo:text-indent="1.852cm" style:auto-text-indent="false"/>
      <style:text-properties style:font-name-complex="Arial Unicode MS1" style:font-size-complex="12pt" style:font-weight-complex="bold"/>
    </style:style>
    <style:style style:name="P81" style:family="paragraph" style:parent-style-name="Standard">
      <style:paragraph-properties style:line-height-at-least="0.353cm" fo:text-align="center" style:justify-single-word="false"/>
      <style:text-properties fo:font-weight="bold" style:font-name-asian="Arial1" style:font-weight-asian="bold" style:font-name-complex="Arial1" style:font-size-complex="12pt" style:font-style-complex="italic" style:font-weight-complex="bold"/>
    </style:style>
    <style:style style:name="P82" style:family="paragraph" style:parent-style-name="Standard">
      <style:paragraph-properties style:line-height-at-least="0.353cm" fo:text-indent="1.931cm" style:auto-text-indent="false"/>
      <style:text-properties fo:color="#0070c0" loext:opacity="100%" fo:font-style="italic" style:text-underline-style="solid" style:text-underline-width="auto" style:text-underline-color="font-color" style:font-style-asian="italic" style:font-name-complex="Arial Unicode MS1" style:font-size-complex="12pt" style:font-style-complex="italic"/>
    </style:style>
    <style:style style:name="P83" style:family="paragraph" style:parent-style-name="Standard">
      <style:paragraph-properties style:line-height-at-least="0.353cm" fo:text-indent="2cm" style:auto-text-indent="false"/>
    </style:style>
    <style:style style:name="P84" style:family="paragraph" style:parent-style-name="Standard">
      <style:paragraph-properties fo:margin-left="2cm" style:line-height-at-least="0.353cm"/>
    </style:style>
    <style:style style:name="P85" style:family="paragraph" style:parent-style-name="Standard">
      <style:paragraph-properties style:line-height-at-least="0.353cm"/>
      <style:text-properties fo:color="#000000" loext:opacity="100%" style:font-name-complex="Arial1" style:font-size-complex="12pt"/>
    </style:style>
    <style:style style:name="P86" style:family="paragraph" style:parent-style-name="Standard">
      <style:paragraph-properties style:line-height-at-least="0.353cm" fo:text-indent="1.958cm" style:auto-text-indent="false"/>
      <style:text-properties style:font-name-asian="Arial1" style:font-name-complex="Arial1" style:font-size-complex="12pt" style:font-weight-complex="bold"/>
    </style:style>
    <style:style style:name="P87" style:family="paragraph" style:parent-style-name="Standard">
      <style:paragraph-properties style:line-height-at-least="0.353cm" fo:text-indent="1.958cm" style:auto-text-indent="false"/>
      <style:text-properties fo:color="#000000" loext:opacity="100%" fo:font-weight="bold" style:font-weight-asian="bold" style:font-name-complex="Arial1" style:font-size-complex="12pt" style:font-style-complex="italic" style:font-weight-complex="bold"/>
    </style:style>
    <style:style style:name="P88" style:family="paragraph" style:parent-style-name="Standard">
      <style:paragraph-properties style:line-height-at-least="0.353cm" fo:text-align="center" style:justify-single-word="false"/>
      <style:text-properties fo:color="#000000" loext:opacity="100%" style:font-name-complex="Arial1" style:font-size-complex="12pt"/>
    </style:style>
    <style:style style:name="P89" style:family="paragraph" style:parent-style-name="Standard">
      <style:paragraph-properties style:line-height-at-least="0.353cm" fo:text-indent="2.09cm" style:auto-text-indent="false"/>
    </style:style>
    <style:style style:name="P90" style:family="paragraph" style:parent-style-name="Standard">
      <style:paragraph-properties style:line-height-at-least="0.353cm" fo:text-indent="2.09cm" style:auto-text-indent="false"/>
      <style:text-properties style:font-name-complex="Arial Unicode MS1" style:font-size-complex="12pt"/>
    </style:style>
    <style:style style:name="P91" style:family="paragraph" style:parent-style-name="Standard">
      <style:paragraph-properties style:line-height-at-least="0.353cm"/>
      <style:text-properties style:font-name-complex="Arial1" style:font-size-complex="12pt"/>
    </style:style>
    <style:style style:name="P92" style:family="paragraph" style:parent-style-name="Standard">
      <style:paragraph-properties style:line-height-at-least="0.353cm" fo:text-indent="2.064cm" style:auto-text-indent="false"/>
    </style:style>
    <style:style style:name="P93" style:family="paragraph" style:parent-style-name="Standard">
      <style:paragraph-properties style:line-height-at-least="0.353cm" fo:text-indent="2.064cm" style:auto-text-indent="false"/>
      <style:text-properties style:font-name-complex="Arial Unicode MS1" style:font-size-complex="12pt"/>
    </style:style>
    <style:style style:name="P94" style:family="paragraph" style:parent-style-name="Standard">
      <style:paragraph-properties style:line-height-at-least="0.353cm" fo:text-indent="2.064cm" style:auto-text-indent="false"/>
      <style:text-properties style:font-name-complex="Arial1" style:font-size-complex="12pt"/>
    </style:style>
    <style:style style:name="P95" style:family="paragraph" style:parent-style-name="Standard">
      <style:paragraph-properties fo:text-align="left" style:justify-single-word="false"/>
      <style:text-properties fo:color="#000000" loext:opacity="100%" fo:font-weight="bold" style:font-weight-asian="bold" style:font-name-complex="Arial1" style:font-size-complex="12pt" style:font-style-complex="italic" style:font-weight-complex="bold"/>
    </style:style>
    <style:style style:name="P96" style:family="paragraph" style:parent-style-name="Standard">
      <style:paragraph-properties fo:margin-top="0cm" fo:margin-bottom="0cm" style:contextual-spacing="false" style:line-height-at-least="0.353cm" fo:text-align="center" style:justify-single-word="false" fo:break-before="page"/>
      <style:text-properties fo:color="#000000" loext:opacity="100%" fo:font-weight="bold" style:font-weight-asian="bold" style:font-name-complex="Arial1" style:font-size-complex="12pt" style:font-style-complex="italic" style:font-weight-complex="bold"/>
    </style:style>
    <style:style style:name="P97" style:family="paragraph" style:parent-style-name="Standard">
      <style:paragraph-properties style:line-height-at-least="0.353cm" fo:text-indent="2.011cm" style:auto-text-indent="false"/>
    </style:style>
    <style:style style:name="P98" style:family="paragraph" style:parent-style-name="Standard">
      <style:paragraph-properties style:line-height-at-least="0.353cm" fo:text-indent="2.011cm" style:auto-text-indent="false"/>
      <style:text-properties style:font-name-complex="Arial1" style:font-size-complex="12pt"/>
    </style:style>
    <style:style style:name="P99" style:family="paragraph" style:parent-style-name="Standard">
      <style:paragraph-properties style:line-height-at-least="0.353cm"/>
      <style:text-properties style:font-name-complex="Arial Unicode MS1" style:font-size-complex="12pt" style:font-style-complex="italic" style:font-weight-complex="bold"/>
    </style:style>
    <style:style style:name="P100" style:family="paragraph" style:parent-style-name="Standard">
      <style:paragraph-properties style:line-height-at-least="0.353cm" fo:text-indent="2.011cm" style:auto-text-indent="false"/>
      <style:text-properties style:text-line-through-style="solid" style:text-line-through-type="single" style:font-name-complex="Arial Unicode MS1" style:font-size-complex="12pt"/>
    </style:style>
    <style:style style:name="P101" style:family="paragraph" style:parent-style-name="Standard">
      <style:paragraph-properties style:line-height-at-least="0.353cm" fo:text-indent="2.011cm" style:auto-text-indent="false"/>
      <style:text-properties style:font-name-complex="Arial Unicode MS1" style:font-size-complex="12pt"/>
    </style:style>
    <style:style style:name="P102" style:family="paragraph" style:parent-style-name="Standard">
      <style:paragraph-properties style:line-height-at-least="0.353cm" fo:text-indent="2.011cm" style:auto-text-indent="false"/>
      <style:text-properties fo:color="#0070c0" loext:opacity="100%" fo:font-style="italic" style:text-underline-style="solid" style:text-underline-width="auto" style:text-underline-color="font-color" style:font-style-asian="italic" style:font-name-complex="Arial Unicode MS1" style:font-size-complex="12pt"/>
    </style:style>
    <style:style style:name="P103" style:family="paragraph" style:parent-style-name="Standard">
      <style:paragraph-properties style:line-height-at-least="0.353cm" fo:text-indent="2cm" style:auto-text-indent="false"/>
      <style:text-properties fo:color="#0070c0" loext:opacity="100%" fo:font-style="italic" style:text-underline-style="solid" style:text-underline-width="auto" style:text-underline-color="font-color" style:font-style-asian="italic"/>
    </style:style>
    <style:style style:name="P104" style:family="paragraph" style:parent-style-name="Standard">
      <style:paragraph-properties style:line-height-at-least="0.353cm" fo:text-indent="2.011cm" style:auto-text-indent="false"/>
      <style:text-properties fo:color="#0070c0" loext:opacity="100%" style:text-line-through-style="solid" style:text-line-through-type="single" fo:font-style="italic" style:text-underline-style="solid" style:text-underline-width="auto" style:text-underline-color="font-color" style:font-style-asian="italic" style:font-name-complex="Arial Unicode MS1" style:font-size-complex="12pt" style:font-weight-complex="bold"/>
    </style:style>
    <style:style style:name="P105" style:family="paragraph" style:parent-style-name="Standard">
      <style:paragraph-properties style:line-height-at-least="0.353cm" fo:text-indent="2.011cm" style:auto-text-indent="false"/>
      <style:text-properties fo:color="#0070c0" loext:opacity="100%" fo:font-style="italic" style:text-underline-style="solid" style:text-underline-width="auto" style:text-underline-color="font-color" style:font-style-asian="italic" style:font-name-complex="Arial Unicode MS1" style:font-size-complex="12pt" style:font-weight-complex="bold"/>
    </style:style>
    <style:style style:name="P106" style:family="paragraph" style:parent-style-name="Standard">
      <style:paragraph-properties style:line-height-at-least="0.353cm" fo:text-align="justify" style:justify-single-word="false" fo:text-indent="2.011cm" style:auto-text-indent="false"/>
    </style:style>
    <style:style style:name="P107" style:family="paragraph" style:parent-style-name="Standard">
      <style:paragraph-properties style:line-height-at-least="0.353cm" fo:text-indent="2.011cm" style:auto-text-indent="false"/>
      <style:text-properties style:font-name-complex="Arial Unicode MS1" style:font-size-complex="12pt" style:font-weight-complex="bold"/>
    </style:style>
    <style:style style:name="P108" style:family="paragraph" style:parent-style-name="Standard">
      <style:paragraph-properties style:line-height-at-least="0.353cm" fo:text-indent="1.984cm" style:auto-text-indent="false"/>
      <style:text-properties fo:font-weight="bold" style:font-weight-asian="bold" style:font-name-complex="Arial1" style:font-size-complex="12pt" style:font-weight-complex="bold"/>
    </style:style>
    <style:style style:name="P109" style:family="paragraph" style:parent-style-name="Standard">
      <style:paragraph-properties style:line-height-at-least="0.353cm" fo:text-align="center" style:justify-single-word="false"/>
      <style:text-properties fo:font-weight="bold" style:font-weight-asian="bold" style:font-name-complex="Arial1" style:font-size-complex="12pt" style:font-weight-complex="bold"/>
    </style:style>
    <style:style style:name="P110" style:family="paragraph" style:parent-style-name="Standard">
      <style:paragraph-properties style:line-height-at-least="0.353cm" fo:text-indent="1.879cm" style:auto-text-indent="false"/>
    </style:style>
    <style:style style:name="P111" style:family="paragraph" style:parent-style-name="Standard">
      <style:paragraph-properties style:line-height-at-least="0.353cm" fo:text-indent="1.879cm" style:auto-text-indent="false"/>
      <style:text-properties style:font-name-complex="Arial Unicode MS1" style:font-size-complex="12pt"/>
    </style:style>
    <style:style style:name="P112" style:family="paragraph" style:parent-style-name="Standard">
      <style:paragraph-properties style:line-height-at-least="0.353cm" fo:text-indent="1.879cm" style:auto-text-indent="false"/>
      <style:text-properties style:font-name-complex="Arial1" style:font-size-complex="12pt"/>
    </style:style>
    <style:style style:name="P113" style:family="paragraph" style:parent-style-name="Standard">
      <style:paragraph-properties style:line-height-at-least="0.353cm" fo:text-indent="1.879cm" style:auto-text-indent="false"/>
      <style:text-properties fo:color="#000000" loext:opacity="100%" style:font-name-complex="Arial1" style:font-size-complex="12pt" style:font-weight-complex="bold"/>
    </style:style>
    <style:style style:name="P114" style:family="paragraph" style:parent-style-name="Standard">
      <style:paragraph-properties style:line-height-at-least="0.353cm" fo:text-indent="1.879cm" style:auto-text-indent="false"/>
      <style:text-properties fo:color="#000000" loext:opacity="100%" style:font-name-asian="Arial1" style:font-name-complex="Arial1" style:font-size-complex="12pt" style:font-weight-complex="bold"/>
    </style:style>
    <style:style style:name="P115" style:family="paragraph" style:parent-style-name="Standard">
      <style:paragraph-properties style:line-height-at-least="0.353cm" fo:text-indent="1.852cm" style:auto-text-indent="false"/>
      <style:text-properties style:font-name-complex="Arial Unicode MS1" style:font-size-complex="12pt"/>
    </style:style>
    <style:style style:name="P116" style:family="paragraph" style:parent-style-name="Standard">
      <style:paragraph-properties style:line-height-at-least="0.353cm" fo:text-indent="1.826cm" style:auto-text-indent="false"/>
    </style:style>
    <style:style style:name="P117" style:family="paragraph" style:parent-style-name="Standard">
      <style:paragraph-properties style:line-height-at-least="0.353cm" fo:text-indent="1.826cm" style:auto-text-indent="false"/>
      <style:text-properties style:font-name-complex="Arial Unicode MS1" style:font-size-complex="12pt"/>
    </style:style>
    <style:style style:name="P118" style:family="paragraph" style:parent-style-name="Standard">
      <style:paragraph-properties style:line-height-at-least="0.353cm" fo:text-indent="1.826cm" style:auto-text-indent="false"/>
      <style:text-properties fo:color="#000000" loext:opacity="100%" style:font-name-complex="Arial1" style:font-size-complex="12pt"/>
    </style:style>
    <style:style style:name="P119" style:family="paragraph" style:parent-style-name="Standard">
      <style:paragraph-properties style:line-height-at-least="0.353cm" fo:text-indent="1.826cm" style:auto-text-indent="false"/>
      <style:text-properties style:font-name-complex="Arial1" style:font-size-complex="12pt"/>
    </style:style>
    <style:style style:name="P120" style:family="paragraph" style:parent-style-name="Standard">
      <style:paragraph-properties style:line-height-at-least="0.353cm" fo:text-align="center" style:justify-single-word="false"/>
      <style:text-properties fo:color="#000000" loext:opacity="100%" fo:font-weight="bold" style:font-name-asian="Arial1" style:font-weight-asian="bold" style:font-name-complex="Arial1" style:font-size-complex="12pt" style:font-weight-complex="bold"/>
    </style:style>
    <style:style style:name="P121" style:family="paragraph" style:parent-style-name="Standard">
      <style:paragraph-properties style:line-height-at-least="0.353cm"/>
      <style:text-properties fo:font-weight="bold" style:font-name-asian="Arial1" style:font-weight-asian="bold" style:font-name-complex="Arial1" style:font-size-complex="12pt" style:font-weight-complex="bold"/>
    </style:style>
    <style:style style:name="P122" style:family="paragraph" style:parent-style-name="Standard">
      <style:paragraph-properties style:line-height-at-least="0.353cm" fo:text-indent="1.826cm" style:auto-text-indent="false"/>
      <style:text-properties style:font-name-asian="Arial1" style:font-name-complex="Arial1" style:font-size-complex="12pt" style:font-weight-complex="bold"/>
    </style:style>
    <style:style style:name="P123" style:family="paragraph" style:parent-style-name="Standard">
      <style:paragraph-properties style:line-height-at-least="0.353cm" fo:orphans="0" fo:widows="0" fo:text-indent="2.037cm" style:auto-text-indent="false"/>
    </style:style>
    <style:style style:name="P124" style:family="paragraph" style:parent-style-name="Standard">
      <style:paragraph-properties style:line-height-at-least="0.353cm" fo:orphans="0" fo:widows="0" fo:text-indent="2.037cm" style:auto-text-indent="false"/>
      <style:text-properties style:font-name-complex="Arial Unicode MS1" style:font-size-complex="12pt"/>
    </style:style>
    <style:style style:name="P125" style:family="paragraph" style:parent-style-name="Standard">
      <style:paragraph-properties style:line-height-at-least="0.353cm" fo:orphans="0" fo:widows="0" fo:text-indent="2.037cm" style:auto-text-indent="false"/>
      <style:text-properties style:font-name-complex="Arial1" style:font-size-complex="12pt"/>
    </style:style>
    <style:style style:name="P126" style:family="paragraph" style:parent-style-name="western">
      <style:paragraph-properties fo:margin-top="0.494cm" fo:margin-bottom="0cm" style:contextual-spacing="false" style:line-height-at-least="0.353cm" fo:text-align="justify" style:justify-single-word="false" fo:orphans="0" fo:widows="0" fo:text-indent="2cm" style:auto-text-indent="false"/>
    </style:style>
    <style:style style:name="P127" style:family="paragraph" style:parent-style-name="Standard">
      <style:paragraph-properties style:line-height-at-least="0.353cm" fo:text-indent="1.958cm" style:auto-text-indent="false">
        <style:tab-stops>
          <style:tab-stop style:position="2.501cm"/>
          <style:tab-stop style:position="3cm"/>
          <style:tab-stop style:position="7.502cm"/>
          <style:tab-stop style:position="8.001cm"/>
          <style:tab-stop style:position="9.502cm"/>
        </style:tab-stops>
      </style:paragraph-properties>
    </style:style>
    <style:style style:name="P128" style:family="paragraph" style:parent-style-name="Standard">
      <style:paragraph-properties style:line-height-at-least="0.353cm" fo:text-indent="1.958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 Unicode MS1" style:font-size-complex="12pt"/>
    </style:style>
    <style:style style:name="P129" style:family="paragraph" style:parent-style-name="Standard">
      <style:paragraph-properties style:line-height-at-least="0.353cm" fo:text-indent="1.958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1" style:font-size-complex="12pt" style:font-weight-complex="bold"/>
    </style:style>
    <style:style style:name="P130"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style>
    <style:style style:name="P131"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 Unicode MS1" style:font-size-complex="12pt"/>
    </style:style>
    <style:style style:name="P132"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fo:color="#0070c0" loext:opacity="100%" fo:font-style="italic" style:text-underline-style="solid" style:text-underline-width="auto" style:text-underline-color="font-color" style:font-style-asian="italic" style:font-style-complex="italic"/>
    </style:style>
    <style:style style:name="P133"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fo:color="#0070c0" loext:opacity="100%" fo:font-style="italic" style:text-underline-style="solid" style:text-underline-width="auto" style:text-underline-color="font-color" style:font-style-asian="italic" style:font-name-complex="Arial1" style:font-style-complex="italic"/>
    </style:style>
    <style:style style:name="P134" style:family="paragraph" style:parent-style-name="Standard">
      <style:paragraph-properties style:line-height-at-least="0.353cm" fo:text-indent="1.752cm" style:auto-text-indent="false"/>
    </style:style>
    <style:style style:name="P135" style:family="paragraph" style:parent-style-name="Standard">
      <style:paragraph-properties style:line-height-at-least="0.353cm" fo:orphans="0" fo:widows="0" fo:text-indent="1.826cm" style:auto-text-indent="false"/>
    </style:style>
    <style:style style:name="P136" style:family="paragraph" style:parent-style-name="Standard">
      <style:paragraph-properties style:line-height-at-least="0.353cm" fo:orphans="0" fo:widows="0" fo:text-indent="1.826cm" style:auto-text-indent="false"/>
      <style:text-properties style:font-name-complex="Arial Unicode MS1" style:font-size-complex="12pt"/>
    </style:style>
    <style:style style:name="P137" style:family="paragraph" style:parent-style-name="Standard">
      <style:paragraph-properties style:line-height-at-least="0.353cm" fo:orphans="0" fo:widows="0" fo:text-indent="1.826cm" style:auto-text-indent="false"/>
      <style:text-properties style:font-name-complex="Arial1" style:font-size-complex="12pt"/>
    </style:style>
    <style:style style:name="P138" style:family="paragraph" style:parent-style-name="Standard">
      <style:paragraph-properties style:line-height-at-least="0.353cm" fo:orphans="0" fo:widows="0"/>
      <style:text-properties fo:color="#000000" loext:opacity="100%" fo:font-weight="bold" style:font-weight-asian="bold" style:font-name-complex="Arial1" style:font-size-complex="12pt" style:font-style-complex="italic" style:font-weight-complex="bold"/>
    </style:style>
    <style:style style:name="P139" style:family="paragraph" style:parent-style-name="Standard">
      <style:paragraph-properties style:line-height-at-least="0.353cm" fo:text-indent="1.799cm" style:auto-text-indent="false"/>
    </style:style>
    <style:style style:name="P140" style:family="paragraph" style:parent-style-name="Standard">
      <style:paragraph-properties style:line-height-at-least="0.353cm" fo:text-indent="1.799cm" style:auto-text-indent="false"/>
      <style:text-properties fo:color="#000000" loext:opacity="100%" fo:font-weight="bold" style:font-weight-asian="bold" style:font-name-complex="Arial1" style:font-size-complex="12pt" style:font-weight-complex="bold"/>
    </style:style>
    <style:style style:name="P141" style:family="paragraph" style:parent-style-name="Standard">
      <style:paragraph-properties style:line-height-at-least="0.353cm" fo:text-indent="1.799cm" style:auto-text-indent="false"/>
      <style:text-properties style:font-name-complex="Arial Unicode MS1" style:font-size-complex="12pt"/>
    </style:style>
    <style:style style:name="P142" style:family="paragraph" style:parent-style-name="Standard">
      <style:paragraph-properties style:line-height-at-least="0.353cm" fo:text-indent="1.799cm" style:auto-text-indent="false"/>
      <style:text-properties fo:color="#000000" loext:opacity="100%" style:font-name-complex="Arial1" style:font-size-complex="12pt"/>
    </style:style>
    <style:style style:name="P143" style:family="paragraph" style:parent-style-name="Standard">
      <style:paragraph-properties style:line-height-at-least="0.353cm"/>
      <style:text-properties fo:color="#000000" loext:opacity="100%" fo:font-weight="bold" style:font-weight-asian="bold" style:font-name-complex="Arial1" style:font-size-complex="12pt" style:font-weight-complex="bold"/>
    </style:style>
    <style:style style:name="P144" style:family="paragraph" style:parent-style-name="Standard">
      <style:paragraph-properties style:line-height-at-least="0.353cm"/>
      <style:text-properties fo:font-weight="bold" style:font-weight-asian="bold" style:font-name-complex="Arial1" style:font-size-complex="12pt" style:font-weight-complex="bold"/>
    </style:style>
    <style:style style:name="P145" style:family="paragraph" style:parent-style-name="Standard">
      <style:paragraph-properties style:line-height-at-least="0.353cm" fo:text-indent="1.746cm" style:auto-text-indent="false"/>
    </style:style>
    <style:style style:name="P146" style:family="paragraph" style:parent-style-name="Standard">
      <style:paragraph-properties style:line-height-at-least="0.353cm" fo:text-indent="1.746cm" style:auto-text-indent="false"/>
      <style:text-properties style:text-line-through-style="solid" style:text-line-through-type="single" style:font-name-complex="Arial Unicode MS1" style:font-size-complex="12pt"/>
    </style:style>
    <style:style style:name="P147" style:family="paragraph" style:parent-style-name="Standard">
      <style:paragraph-properties style:line-height-at-least="0.353cm" fo:text-indent="1.746cm" style:auto-text-indent="false"/>
      <style:text-properties style:font-name-complex="Arial1" style:font-size-complex="12pt" style:font-weight-complex="bold"/>
    </style:style>
    <style:style style:name="P148" style:family="paragraph" style:parent-style-name="List_20_Paragraph">
      <style:paragraph-properties fo:margin-left="1.752cm" style:line-height-at-least="0.353cm" fo:text-align="justify" style:justify-single-word="false">
        <style:tab-stops>
          <style:tab-stop style:position="1.27cm"/>
          <style:tab-stop style:position="4.905cm"/>
        </style:tab-stops>
      </style:paragraph-properties>
    </style:style>
    <style:style style:name="P149"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style:text-underline-style="solid" style:text-underline-width="auto" style:text-underline-color="font-color" style:font-name-complex="Arial1" style:font-size-complex="12pt"/>
    </style:style>
    <style:style style:name="P150"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1" style:font-size-complex="12pt"/>
    </style:style>
    <style:style style:name="P151"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1" style:font-size-complex="12pt" style:font-weight-complex="bold"/>
    </style:style>
    <style:style style:name="P152" style:family="paragraph" style:parent-style-name="List_20_Paragraph">
      <style:paragraph-properties fo:margin-left="1.752cm" style:line-height-at-least="0.353cm" fo:text-align="justify" style:justify-single-word="false">
        <style:tab-stops>
          <style:tab-stop style:position="1.27cm"/>
          <style:tab-stop style:position="4.905cm"/>
        </style:tab-stops>
      </style:paragraph-properties>
      <style:text-properties style:font-name-complex="Arial1" style:font-size-complex="12pt" style:font-weight-complex="bold"/>
    </style:style>
    <style:style style:name="P153" style:family="paragraph" style:parent-style-name="Standard">
      <style:paragraph-properties style:line-height-at-least="0.353cm" fo:orphans="0" fo:widows="0" fo:text-indent="1.746cm" style:auto-text-indent="false"/>
    </style:style>
    <style:style style:name="P154" style:family="paragraph" style:parent-style-name="Standard">
      <style:paragraph-properties style:line-height-at-least="0.353cm" fo:orphans="0" fo:widows="0" fo:text-indent="1.746cm" style:auto-text-indent="false"/>
      <style:text-properties style:font-name-complex="Arial Unicode MS1" style:font-size-complex="12pt"/>
    </style:style>
    <style:style style:name="P155" style:family="paragraph" style:parent-style-name="Standard">
      <style:paragraph-properties style:line-height-at-least="0.353cm" fo:orphans="0" fo:widows="0" fo:text-indent="1.746cm" style:auto-text-indent="false"/>
      <style:text-properties style:font-name-complex="Arial1" style:font-size-complex="12pt"/>
    </style:style>
    <style:style style:name="P156" style:family="paragraph" style:parent-style-name="Standard">
      <style:paragraph-properties style:line-height-at-least="0.353cm"/>
      <style:text-properties style:text-underline-style="solid" style:text-underline-width="auto" style:text-underline-color="font-color" fo:font-weight="bold" style:font-weight-asian="bold" style:font-name-complex="Arial1" style:font-size-complex="12pt" style:font-weight-complex="bold"/>
    </style:style>
    <style:style style:name="P157" style:family="paragraph" style:parent-style-name="Standard">
      <style:paragraph-properties style:line-height-at-least="0.353cm" fo:text-indent="1.905cm" style:auto-text-indent="false">
        <style:tab-stops>
          <style:tab-stop style:position="2.501cm"/>
          <style:tab-stop style:position="3cm"/>
          <style:tab-stop style:position="7.502cm"/>
          <style:tab-stop style:position="8.001cm"/>
          <style:tab-stop style:position="9.502cm"/>
        </style:tab-stops>
      </style:paragraph-properties>
      <style:text-properties fo:color="#0070c0" loext:opacity="100%" fo:font-style="italic" style:text-underline-style="solid" style:text-underline-width="auto" style:text-underline-color="font-color" style:font-name-asian="Arial1" style:font-style-asian="italic" style:font-style-complex="italic"/>
    </style:style>
    <style:style style:name="P158" style:family="paragraph" style:parent-style-name="Standard">
      <style:paragraph-properties style:line-height-at-least="0.353cm" fo:text-indent="2.011cm" style:auto-text-indent="false"/>
      <style:text-properties style:font-name-asian="Arial1" style:font-name-complex="Arial1" style:font-size-complex="12pt"/>
    </style:style>
    <style:style style:name="P159" style:family="paragraph" style:parent-style-name="Standard">
      <style:paragraph-properties style:line-height-at-least="0.353cm" fo:text-align="center" style:justify-single-word="false" fo:orphans="0" fo:widows="0"/>
      <style:text-properties fo:font-weight="bold" style:font-name-asian="Arial1" style:font-weight-asian="bold" style:font-name-complex="Arial1" style:font-size-complex="12pt" style:font-weight-complex="bold"/>
    </style:style>
    <style:style style:name="P160" style:family="paragraph" style:parent-style-name="Standard">
      <style:paragraph-properties style:line-height-at-least="0.353cm" fo:orphans="0" fo:widows="0" fo:text-indent="1.879cm" style:auto-text-indent="false"/>
    </style:style>
    <style:style style:name="P161" style:family="paragraph" style:parent-style-name="Standard">
      <style:paragraph-properties style:line-height-at-least="0.353cm" fo:orphans="0" fo:widows="0" fo:text-indent="1.879cm" style:auto-text-indent="false"/>
      <style:text-properties style:text-line-through-style="solid" style:text-line-through-type="single" style:font-name-complex="Arial Unicode MS1" style:font-size-complex="12pt"/>
    </style:style>
    <style:style style:name="P162" style:family="paragraph" style:parent-style-name="Standard">
      <style:paragraph-properties style:line-height-at-least="0.353cm" fo:orphans="0" fo:widows="0" fo:text-indent="1.879cm" style:auto-text-indent="false"/>
      <style:text-properties style:text-line-through-style="solid" style:text-line-through-type="single" style:font-name-complex="Arial1" style:font-size-complex="12pt"/>
    </style:style>
    <style:style style:name="P163" style:family="paragraph" style:parent-style-name="Standard">
      <style:paragraph-properties style:line-height-at-least="0.353cm" fo:orphans="0" fo:widows="0" fo:text-indent="1.879cm" style:auto-text-indent="false"/>
      <style:text-properties style:font-name-complex="Arial1" style:font-size-complex="12pt"/>
    </style:style>
    <style:style style:name="P164" style:family="paragraph" style:parent-style-name="Standard">
      <style:paragraph-properties style:line-height-at-least="0.353cm" fo:orphans="0" fo:widows="0" fo:text-indent="1.879cm" style:auto-text-indent="false"/>
      <style:text-properties style:font-name-complex="Arial Unicode MS1" style:font-size-complex="12pt"/>
    </style:style>
    <style:style style:name="P165" style:family="paragraph" style:parent-style-name="Standard">
      <style:paragraph-properties style:line-height-at-least="0.353cm" fo:orphans="0" fo:widows="0"/>
      <style:text-properties fo:font-weight="bold" style:font-name-asian="Arial1" style:font-weight-asian="bold" style:font-name-complex="Arial1" style:font-size-complex="12pt" style:font-weight-complex="bold"/>
    </style:style>
    <style:style style:name="P166" style:family="paragraph" style:parent-style-name="Standard">
      <style:paragraph-properties fo:text-indent="1.9cm" style:auto-text-indent="false"/>
    </style:style>
    <style:style style:name="P167" style:family="paragraph" style:parent-style-name="Standard" style:list-style-name="WWNum1">
      <style:paragraph-properties fo:margin-left="2.54cm" fo:hyphenation-ladder-count="no-limit" fo:hyphenation-keep="page" loext:hyphenation-keep-type="column" loext:hyphenation-keep-line="false" fo:text-indent="-0.635cm" style:auto-text-indent="false">
        <style:tab-stops>
          <style:tab-stop style:position="2.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list-style-name="WWNum1">
      <style:paragraph-properties fo:margin-left="2.54cm" fo:hyphenation-ladder-count="no-limit" fo:hyphenation-keep="page" loext:hyphenation-keep-type="column" loext:hyphenation-keep-line="false" fo:text-indent="-0.635cm" style:auto-text-indent="false">
        <style:tab-stops>
          <style:tab-stop style:position="2.54cm"/>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list-style-name="WWNum2">
      <style:paragraph-properties fo:margin-left="2.54cm" fo:hyphenation-ladder-count="no-limit" fo:hyphenation-keep="page" loext:hyphenation-keep-type="column" loext:hyphenation-keep-line="false" fo:text-indent="-0.635cm" style:auto-text-indent="false">
        <style:tab-stops>
          <style:tab-stop style:position="2.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hyphenation-ladder-count="no-limit" fo:hyphenation-keep="page" loext:hyphenation-keep-type="column" loext:hyphenation-keep-line="false">
        <style:tab-stops>
          <style:tab-stop style:position="2.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hyphenation-ladder-count="no-limit" fo:hyphenation-keep="page" loext:hyphenation-keep-type="column" loext:hyphenation-keep-line="false">
        <style:tab-stops>
          <style:tab-stop style:position="2.54cm"/>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1.905cm"/>
    </style:style>
    <style:style style:name="P173" style:family="paragraph" style:parent-style-name="Standard">
      <style:text-properties style:font-size-complex="12pt"/>
    </style:style>
    <style:style style:name="P174" style:family="paragraph" style:parent-style-name="Standard">
      <style:paragraph-properties fo:text-indent="2cm" style:auto-text-indent="false"/>
    </style:style>
    <style:style style:name="P175" style:family="paragraph" style:parent-style-name="Standard">
      <style:paragraph-properties fo:text-indent="2cm" style:auto-text-indent="false"/>
      <style:text-properties style:font-size-complex="12pt"/>
    </style:style>
    <style:style style:name="P176" style:family="paragraph" style:parent-style-name="Standard">
      <style:paragraph-properties style:line-height-at-least="0.353cm" fo:orphans="0" fo:widows="0" fo:text-indent="2cm" style:auto-text-indent="false"/>
    </style:style>
    <style:style style:name="P177" style:family="paragraph" style:parent-style-name="Standard">
      <style:paragraph-properties style:line-height-at-least="0.353cm" fo:text-indent="1.852cm" style:auto-text-indent="false"/>
      <style:text-properties fo:font-weight="bold" style:font-name-asian="Arial1" style:font-weight-asian="bold" style:font-name-complex="Arial1" style:font-size-complex="12pt" style:font-weight-complex="bold"/>
    </style:style>
    <style:style style:name="P178" style:family="paragraph" style:parent-style-name="Standard">
      <style:paragraph-properties style:line-height-at-least="0.353cm" fo:text-indent="1.852cm" style:auto-text-indent="false"/>
      <style:text-properties style:text-line-through-style="solid" style:text-line-through-type="single" style:font-name-complex="Arial Unicode MS1" style:font-size-complex="12pt"/>
    </style:style>
    <style:style style:name="P179" style:family="paragraph" style:parent-style-name="Standard">
      <style:paragraph-properties style:line-height-at-least="0.353cm" fo:text-indent="1.852cm" style:auto-text-indent="false"/>
      <style:text-properties fo:color="#0070c0" loext:opacity="100%" fo:font-style="italic" style:text-underline-style="solid" style:text-underline-width="auto" style:text-underline-color="font-color" style:font-name-asian="Arial1" style:font-style-asian="italic" style:font-style-complex="italic"/>
    </style:style>
    <style:style style:name="P180" style:family="paragraph" style:parent-style-name="Standard">
      <style:paragraph-properties style:line-height-at-least="0.353cm" fo:text-indent="1.852cm" style:auto-text-indent="false"/>
      <style:text-properties style:font-name-complex="Arial1" style:font-size-complex="12pt" style:font-weight-complex="bold"/>
    </style:style>
    <style:style style:name="P181" style:family="paragraph" style:parent-style-name="Standard">
      <style:paragraph-properties style:line-height-at-least="0.353cm" fo:text-indent="1.852cm" style:auto-text-indent="false"/>
      <style:text-properties style:text-line-through-style="solid" style:text-line-through-type="single" style:font-name-complex="Arial1" style:font-size-complex="12pt" style:font-weight-complex="bold"/>
    </style:style>
    <style:style style:name="P182" style:family="paragraph" style:parent-style-name="Standard">
      <style:paragraph-properties fo:text-align="left" style:justify-single-word="false"/>
      <style:text-properties fo:font-weight="bold" style:font-name-asian="Arial1" style:font-weight-asian="bold" style:font-name-complex="Arial1" style:font-size-complex="12pt" style:font-weight-complex="bold"/>
    </style:style>
    <style:style style:name="P183" style:family="paragraph" style:parent-style-name="Standard">
      <style:paragraph-properties style:line-height-at-least="0.353cm" fo:text-indent="1.905cm" style:auto-text-indent="false"/>
    </style:style>
    <style:style style:name="P184" style:family="paragraph" style:parent-style-name="Standard">
      <style:paragraph-properties style:line-height-at-least="0.353cm" fo:text-indent="1.905cm" style:auto-text-indent="false"/>
      <style:text-properties style:text-line-through-style="solid" style:text-line-through-type="single" style:font-name-complex="Arial Unicode MS1" style:font-size-complex="12pt"/>
    </style:style>
    <style:style style:name="P185" style:family="paragraph" style:parent-style-name="Standard">
      <style:paragraph-properties style:line-height-at-least="0.353cm" fo:text-indent="1.905cm" style:auto-text-indent="false"/>
      <style:text-properties fo:color="#0070c0" loext:opacity="100%" fo:font-style="italic" style:text-underline-style="solid" style:text-underline-width="auto" style:text-underline-color="font-color" style:font-name-asian="Arial1" style:font-style-asian="italic" style:font-name-complex="Arial Unicode MS1" style:font-size-complex="12pt" style:font-style-complex="italic"/>
    </style:style>
    <style:style style:name="P186" style:family="paragraph" style:parent-style-name="Standard">
      <style:paragraph-properties style:line-height-at-least="0.353cm" fo:text-align="center" style:justify-single-word="false"/>
      <style:text-properties fo:font-weight="bold" style:font-name-asian="Arial1" style:font-weight-asian="bold" style:font-name-complex="Arial1" style:font-size-complex="12pt" style:font-weight-complex="bold"/>
    </style:style>
    <style:style style:name="P187" style:family="paragraph" style:parent-style-name="Standard">
      <style:paragraph-properties style:line-height-at-least="0.353cm" fo:text-indent="1.905cm" style:auto-text-indent="false"/>
      <style:text-properties style:text-line-through-style="solid" style:text-line-through-type="single" fo:font-weight="bold" style:font-name-asian="Arial1" style:font-weight-asian="bold" style:font-name-complex="Arial1" style:font-size-complex="12pt" style:font-weight-complex="bold"/>
    </style:style>
    <style:style style:name="P188" style:family="paragraph" style:parent-style-name="Standard">
      <style:paragraph-properties style:line-height-at-least="0.353cm" fo:text-indent="1.905cm" style:auto-text-indent="false"/>
      <style:text-properties style:text-underline-style="solid" style:text-underline-width="auto" style:text-underline-color="font-color" style:font-name-asian="Arial1" style:font-name-complex="Arial1" style:font-size-complex="12pt"/>
    </style:style>
    <style:style style:name="P189" style:family="paragraph" style:parent-style-name="Standard">
      <style:paragraph-properties style:line-height-at-least="0.353cm" fo:text-indent="1.905cm" style:auto-text-indent="false"/>
      <style:text-properties style:font-name-asian="Arial1" style:font-name-complex="Arial1" style:font-size-complex="12pt"/>
    </style:style>
    <style:style style:name="P190" style:family="paragraph" style:parent-style-name="Standard">
      <style:paragraph-properties style:line-height-at-least="0.353cm" fo:text-indent="1.905cm" style:auto-text-indent="false"/>
      <style:text-properties fo:color="#000000" loext:opacity="100%" style:font-name-asian="Arial1" style:font-name-complex="Arial1" style:font-size-complex="12pt"/>
    </style:style>
    <style:style style:name="P191" style:family="paragraph" style:parent-style-name="Standard">
      <style:paragraph-properties style:line-height-at-least="0.353cm" fo:text-indent="2.011cm" style:auto-text-indent="false"/>
      <style:text-properties fo:color="#0070c0" loext:opacity="100%" fo:font-style="italic" style:text-underline-style="solid" style:text-underline-width="auto" style:text-underline-color="font-color" style:font-name-asian="Arial1" style:font-style-asian="italic" style:font-name-complex="Arial Unicode MS1" style:font-size-complex="12pt" style:font-style-complex="italic"/>
    </style:style>
    <style:style style:name="P192" style:family="paragraph" style:parent-style-name="Standard">
      <style:paragraph-properties style:line-height-at-least="0.353cm"/>
      <style:text-properties style:font-name-complex="Arial Unicode MS1" style:font-size-complex="12pt"/>
    </style:style>
    <style:style style:name="P193" style:family="paragraph" style:parent-style-name="Standard">
      <style:paragraph-properties style:line-height-at-least="0.353cm" fo:text-indent="2.064cm" style:auto-text-indent="false"/>
      <style:text-properties style:font-name-asian="Arial1" style:font-name-complex="Arial1" style:font-size-complex="12pt"/>
    </style:style>
    <style:style style:name="P194" style:family="paragraph" style:parent-style-name="Standard">
      <style:paragraph-properties style:line-height-at-least="0.353cm" fo:text-indent="2.064cm" style:auto-text-indent="false"/>
      <style:text-properties fo:color="#0070c0" loext:opacity="100%" fo:font-style="italic" style:text-underline-style="solid" style:text-underline-width="auto" style:text-underline-color="font-color" style:font-name-asian="Arial1" style:font-style-asian="italic" style:font-style-complex="italic"/>
    </style:style>
    <style:style style:name="P195" style:family="paragraph" style:parent-style-name="Standard">
      <style:paragraph-properties style:line-height-at-least="0.353cm" fo:text-indent="2.064cm" style:auto-text-indent="false"/>
      <style:text-properties fo:color="#0070c0" loext:opacity="100%" fo:font-style="italic" style:text-underline-style="solid" style:text-underline-width="auto" style:text-underline-color="font-color" style:font-style-asian="italic" style:font-name-complex="Arial Unicode MS1" style:font-style-complex="italic"/>
    </style:style>
    <style:style style:name="P196" style:family="paragraph" style:parent-style-name="Standard">
      <style:paragraph-properties style:line-height-at-least="0.353cm" fo:text-indent="1.251cm" style:auto-text-indent="false"/>
      <style:text-properties style:font-name-complex="Arial Unicode MS1" style:font-size-complex="12pt"/>
    </style:style>
    <style:style style:name="P197" style:family="paragraph" style:parent-style-name="Heading_20_6">
      <style:text-properties style:font-name-asian="Arial1"/>
    </style:style>
    <style:style style:name="P198" style:family="paragraph" style:parent-style-name="Standard">
      <style:paragraph-properties style:line-height-at-least="0.353cm" fo:text-indent="2.09cm" style:auto-text-indent="false"/>
      <style:text-properties style:font-name-asian="Arial1" style:font-name-complex="Arial1" style:font-size-complex="12pt"/>
    </style:style>
    <style:style style:name="P199" style:family="paragraph" style:parent-style-name="Standard">
      <style:paragraph-properties style:line-height-at-least="0.353cm" fo:text-align="center" style:justify-single-word="false">
        <style:tab-stops>
          <style:tab-stop style:position="2.501cm"/>
          <style:tab-stop style:position="3cm"/>
          <style:tab-stop style:position="7.502cm"/>
          <style:tab-stop style:position="8.001cm"/>
          <style:tab-stop style:position="9.502cm"/>
        </style:tab-stops>
      </style:paragraph-properties>
      <style:text-properties fo:font-weight="bold" style:font-weight-asian="bold" style:font-name-complex="Arial1" style:font-size-complex="12pt" style:font-weight-complex="bold"/>
    </style:style>
    <style:style style:name="P200" style:family="paragraph" style:parent-style-name="Standard">
      <style:paragraph-properties style:line-height-at-least="0.353cm" fo:text-align="center" style:justify-single-word="false">
        <style:tab-stops>
          <style:tab-stop style:position="3cm"/>
          <style:tab-stop style:position="7.502cm"/>
          <style:tab-stop style:position="8.001cm"/>
          <style:tab-stop style:position="9.502cm"/>
        </style:tab-stops>
      </style:paragraph-properties>
      <style:text-properties fo:font-weight="bold" style:font-weight-asian="bold" style:font-name-complex="Arial1" style:font-size-complex="12pt" style:font-weight-complex="bold"/>
    </style:style>
    <style:style style:name="P201" style:family="paragraph" style:parent-style-name="Standard">
      <style:paragraph-properties style:line-height-at-least="0.353cm">
        <style:tab-stops>
          <style:tab-stop style:position="0cm"/>
          <style:tab-stop style:position="3cm"/>
          <style:tab-stop style:position="7.502cm"/>
          <style:tab-stop style:position="8.001cm"/>
          <style:tab-stop style:position="9.502cm"/>
        </style:tab-stops>
      </style:paragraph-properties>
      <style:text-properties fo:font-weight="bold" style:font-weight-asian="bold" style:font-name-complex="Arial1" style:font-size-complex="12pt" style:font-weight-complex="bold"/>
    </style:style>
    <style:style style:name="P202" style:family="paragraph" style:parent-style-name="Standard">
      <style:paragraph-properties style:line-height-at-least="0.353cm" fo:text-indent="1.931cm" style:auto-text-indent="false">
        <style:tab-stops>
          <style:tab-stop style:position="2.501cm"/>
          <style:tab-stop style:position="3cm"/>
          <style:tab-stop style:position="7.502cm"/>
          <style:tab-stop style:position="8.001cm"/>
          <style:tab-stop style:position="9.502cm"/>
        </style:tab-stops>
      </style:paragraph-properties>
    </style:style>
    <style:style style:name="P203" style:family="paragraph" style:parent-style-name="Standard">
      <style:paragraph-properties style:line-height-at-least="0.353cm" fo:text-indent="1.931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 Unicode MS1" style:font-size-complex="12pt"/>
    </style:style>
    <style:style style:name="P204" style:family="paragraph" style:parent-style-name="Standard">
      <style:paragraph-properties style:line-height-at-least="0.353cm" fo:text-align="center" style:justify-single-word="false">
        <style:tab-stops>
          <style:tab-stop style:position="0cm"/>
          <style:tab-stop style:position="3cm"/>
          <style:tab-stop style:position="7.502cm"/>
          <style:tab-stop style:position="8.001cm"/>
          <style:tab-stop style:position="9.502cm"/>
        </style:tab-stops>
      </style:paragraph-properties>
      <style:text-properties fo:font-weight="bold" style:font-weight-asian="bold" style:font-name-complex="Arial1" style:font-size-complex="12pt" style:font-weight-complex="bold"/>
    </style:style>
    <style:style style:name="P205" style:family="paragraph" style:parent-style-name="Standard">
      <style:paragraph-properties style:line-height-at-least="0.353cm" fo:text-indent="2.011cm" style:auto-text-indent="false">
        <style:tab-stops>
          <style:tab-stop style:position="2.501cm"/>
          <style:tab-stop style:position="3cm"/>
          <style:tab-stop style:position="7.502cm"/>
          <style:tab-stop style:position="8.001cm"/>
          <style:tab-stop style:position="9.502cm"/>
        </style:tab-stops>
      </style:paragraph-properties>
    </style:style>
    <style:style style:name="P206" style:family="paragraph" style:parent-style-name="Standard">
      <style:paragraph-properties style:line-height-at-least="0.353cm" fo:text-indent="2.011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 Unicode MS1" style:font-size-complex="12pt"/>
    </style:style>
    <style:style style:name="P207" style:family="paragraph" style:parent-style-name="Standard">
      <style:paragraph-properties style:line-height-at-least="0.353cm" fo:text-indent="2.011cm" style:auto-text-indent="false">
        <style:tab-stops>
          <style:tab-stop style:position="2.501cm"/>
          <style:tab-stop style:position="3cm"/>
          <style:tab-stop style:position="7.502cm"/>
          <style:tab-stop style:position="8.001cm"/>
          <style:tab-stop style:position="9.502cm"/>
        </style:tab-stops>
      </style:paragraph-properties>
      <style:text-properties fo:font-weight="bold" style:font-name-asian="Arial1" style:font-weight-asian="bold" style:font-name-complex="Arial1" style:font-size-complex="12pt" style:font-weight-complex="bold"/>
    </style:style>
    <style:style style:name="P208" style:family="paragraph" style:parent-style-name="Standard">
      <style:paragraph-properties style:line-height-at-least="0.353cm" fo:text-indent="2.011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1" style:font-size-complex="12pt"/>
    </style:style>
    <style:style style:name="P209" style:family="paragraph" style:parent-style-name="Standard">
      <style:paragraph-properties style:line-height-at-least="0.353cm" fo:text-indent="1.931cm" style:auto-text-indent="false"/>
      <style:text-properties fo:font-weight="bold" style:font-name-asian="Arial1" style:font-weight-asian="bold" style:font-name-complex="Arial1" style:font-size-complex="12pt" style:font-weight-complex="bold"/>
    </style:style>
    <style:style style:name="P210" style:family="paragraph" style:parent-style-name="Standard">
      <style:paragraph-properties style:line-height-at-least="0.353cm" fo:text-indent="2.037cm" style:auto-text-indent="false"/>
    </style:style>
    <style:style style:name="P211" style:family="paragraph" style:parent-style-name="Standard">
      <style:paragraph-properties style:line-height-at-least="0.353cm" fo:text-indent="2.037cm" style:auto-text-indent="false"/>
      <style:text-properties style:font-name-complex="Arial Unicode MS1" style:font-size-complex="12pt"/>
    </style:style>
    <style:style style:name="P212" style:family="paragraph" style:parent-style-name="Standard">
      <style:paragraph-properties style:line-height-at-least="0.353cm" fo:text-indent="2.037cm" style:auto-text-indent="false"/>
      <style:text-properties style:font-name-asian="Arial1" style:font-name-complex="Arial1" style:font-size-complex="12pt"/>
    </style:style>
    <style:style style:name="P213" style:family="paragraph" style:parent-style-name="Standard">
      <style:paragraph-properties style:line-height-at-least="0.353cm" fo:text-indent="2.037cm" style:auto-text-indent="false"/>
      <style:text-properties fo:font-weight="bold" style:font-name-asian="Arial1" style:font-weight-asian="bold" style:font-name-complex="Arial1" style:font-size-complex="12pt" style:font-weight-complex="bold"/>
    </style:style>
    <style:style style:name="P214" style:family="paragraph" style:parent-style-name="Standard">
      <style:paragraph-properties style:line-height-at-least="0.353cm" fo:text-indent="2.037cm" style:auto-text-indent="false"/>
      <style:text-properties fo:color="#000000" loext:opacity="100%" style:font-name-complex="Arial1" style:font-size-complex="12pt"/>
    </style:style>
    <style:style style:name="P215" style:family="paragraph" style:parent-style-name="Standard">
      <style:paragraph-properties style:line-height-at-least="0.353cm" fo:text-align="center" style:justify-single-word="false"/>
      <style:text-properties fo:color="#000000" loext:opacity="100%" fo:font-weight="bold" style:font-weight-asian="bold" style:font-name-complex="Arial1" style:font-size-complex="12pt" style:font-weight-complex="bold"/>
    </style:style>
    <style:style style:name="P216"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8.001cm"/>
          <style:tab-stop style:position="9.502cm"/>
        </style:tab-stops>
      </style:paragraph-properties>
    </style:style>
    <style:style style:name="P217"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8.001cm"/>
          <style:tab-stop style:position="9.502cm"/>
        </style:tab-stops>
      </style:paragraph-properties>
      <style:text-properties style:font-name-complex="Arial Unicode MS1" style:font-size-complex="12pt"/>
    </style:style>
    <style:style style:name="P218"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8.001cm"/>
          <style:tab-stop style:position="9.502cm"/>
        </style:tab-stops>
      </style:paragraph-properties>
      <style:text-properties fo:color="#000000" loext:opacity="100%" style:font-name-complex="Arial1" style:font-size-complex="12pt"/>
    </style:style>
    <style:style style:name="P219" style:family="paragraph" style:parent-style-name="Standard">
      <style:paragraph-properties style:line-height-at-least="0.353cm" fo:text-indent="1.984cm" style:auto-text-indent="false"/>
      <style:text-properties style:font-name-asian="Arial1" style:font-name-complex="Arial1" style:font-size-complex="12pt"/>
    </style:style>
    <style:style style:name="P220" style:family="paragraph" style:parent-style-name="Standard">
      <style:paragraph-properties style:line-height-at-least="0.353cm">
        <style:tab-stops>
          <style:tab-stop style:position="2.501cm"/>
          <style:tab-stop style:position="3cm"/>
          <style:tab-stop style:position="7.502cm"/>
          <style:tab-stop style:position="8.001cm"/>
          <style:tab-stop style:position="9.502cm"/>
        </style:tab-stops>
      </style:paragraph-properties>
      <style:text-properties fo:font-weight="bold" style:font-name-asian="Arial1" style:font-weight-asian="bold" style:font-name-complex="Arial1" style:font-size-complex="12pt" style:font-weight-complex="bold"/>
    </style:style>
    <style:style style:name="P221" style:family="paragraph" style:parent-style-name="Standard">
      <style:paragraph-properties style:line-height-at-least="0.353cm" fo:text-align="center" style:justify-single-word="false">
        <style:tab-stops>
          <style:tab-stop style:position="2.501cm"/>
          <style:tab-stop style:position="3cm"/>
          <style:tab-stop style:position="7.502cm"/>
          <style:tab-stop style:position="8.001cm"/>
          <style:tab-stop style:position="9.502cm"/>
        </style:tab-stops>
      </style:paragraph-properties>
      <style:text-properties fo:font-weight="bold" style:font-name-asian="Arial1" style:font-weight-asian="bold" style:font-name-complex="Arial1" style:font-size-complex="12pt" style:font-weight-complex="bold"/>
    </style:style>
    <style:style style:name="P222" style:family="paragraph" style:parent-style-name="Standard">
      <style:paragraph-properties style:line-height-at-least="0.353cm" fo:text-indent="1.958cm" style:auto-text-indent="false"/>
      <style:text-properties style:font-name-asian="Arial1" style:font-name-complex="Arial1" style:font-size-complex="12pt"/>
    </style:style>
    <style:style style:name="P223" style:family="paragraph" style:parent-style-name="Standard">
      <style:paragraph-properties style:line-height-at-least="0.353cm">
        <style:tab-stops>
          <style:tab-stop style:position="2.501cm"/>
          <style:tab-stop style:position="3cm"/>
          <style:tab-stop style:position="7.502cm"/>
          <style:tab-stop style:position="9.502cm"/>
        </style:tab-stops>
      </style:paragraph-properties>
      <style:text-properties fo:font-weight="bold" style:font-weight-asian="bold" style:font-name-complex="Arial1" style:font-size-complex="12pt" style:font-weight-complex="bold"/>
    </style:style>
    <style:style style:name="P224" style:family="paragraph" style:parent-style-name="Standard">
      <style:paragraph-properties style:line-height-at-least="0.353cm" fo:text-align="center" style:justify-single-word="false"/>
      <style:text-properties style:font-name-complex="Arial Unicode MS1" style:font-size-complex="12pt"/>
    </style:style>
    <style:style style:name="P225" style:family="paragraph" style:parent-style-name="Standard">
      <style:paragraph-properties style:line-height-at-least="0.353cm"/>
      <style:text-properties style:font-name-asian="Arial1" style:font-name-complex="Arial1" style:font-size-complex="12pt"/>
    </style:style>
    <style:style style:name="P226" style:family="paragraph" style:parent-style-name="Standard">
      <style:paragraph-properties style:line-height-at-least="0.353cm"/>
      <style:text-properties fo:font-weight="bold" style:font-weight-asian="bold" style:font-name-complex="Arial Unicode MS1" style:font-size-complex="12pt" style:font-weight-complex="bold"/>
    </style:style>
    <style:style style:name="P227" style:family="paragraph" style:parent-style-name="Standard">
      <style:paragraph-properties style:line-height-at-least="0.353cm" fo:text-align="center" style:justify-single-word="false">
        <style:tab-stops>
          <style:tab-stop style:position="2.501cm"/>
          <style:tab-stop style:position="3cm"/>
          <style:tab-stop style:position="7.502cm"/>
          <style:tab-stop style:position="9.502cm"/>
        </style:tab-stops>
      </style:paragraph-properties>
      <style:text-properties fo:font-weight="bold" style:font-weight-asian="bold" style:font-name-complex="Arial1" style:font-size-complex="12pt" style:font-weight-complex="bold"/>
    </style:style>
    <style:style style:name="P228"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9.502cm"/>
        </style:tab-stops>
      </style:paragraph-properties>
    </style:style>
    <style:style style:name="P229"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9.502cm"/>
        </style:tab-stops>
      </style:paragraph-properties>
      <style:text-properties style:font-name-complex="Arial Unicode MS1" style:font-size-complex="12pt"/>
    </style:style>
    <style:style style:name="P230"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9.502cm"/>
        </style:tab-stops>
      </style:paragraph-properties>
      <style:text-properties style:font-name-asian="Arial1" style:font-name-complex="Arial1" style:font-size-complex="12pt"/>
    </style:style>
    <style:style style:name="P231" style:family="paragraph" style:parent-style-name="Standard">
      <style:paragraph-properties style:line-height-at-least="0.353cm" fo:text-indent="1.984cm" style:auto-text-indent="false">
        <style:tab-stops>
          <style:tab-stop style:position="2.501cm"/>
          <style:tab-stop style:position="3cm"/>
          <style:tab-stop style:position="7.502cm"/>
          <style:tab-stop style:position="9.502cm"/>
        </style:tab-stops>
      </style:paragraph-properties>
      <style:text-properties style:text-line-through-style="solid" style:text-line-through-type="single" style:font-name-complex="Arial Unicode MS1" style:font-size-complex="12pt"/>
    </style:style>
    <style:style style:name="P232" style:family="paragraph" style:parent-style-name="Standard">
      <style:paragraph-properties style:line-height-at-least="0.353cm" fo:text-indent="1.852cm" style:auto-text-indent="false"/>
      <style:text-properties fo:color="#000000" loext:opacity="100%" style:font-name-asian="Arial1" style:font-name-complex="Arial1" style:font-size-complex="12pt"/>
    </style:style>
    <style:style style:name="P233" style:family="paragraph" style:parent-style-name="Standard">
      <style:paragraph-properties style:line-height-at-least="0.353cm" fo:text-indent="1.852cm" style:auto-text-indent="false"/>
      <style:text-properties fo:color="#000000" loext:opacity="100%" style:text-line-through-style="solid" style:text-line-through-type="single" style:font-name-asian="Arial1" style:font-name-complex="Arial1" style:font-size-complex="12pt"/>
    </style:style>
    <style:style style:name="P234" style:family="paragraph" style:parent-style-name="Standard">
      <style:paragraph-properties style:line-height-at-least="0.353cm">
        <style:tab-stops>
          <style:tab-stop style:position="2.501cm"/>
          <style:tab-stop style:position="3cm"/>
          <style:tab-stop style:position="7.502cm"/>
          <style:tab-stop style:position="8.001cm"/>
          <style:tab-stop style:position="9.502cm"/>
        </style:tab-stops>
      </style:paragraph-properties>
      <style:text-properties fo:font-weight="bold" style:font-weight-asian="bold" style:font-name-complex="Arial1" style:font-size-complex="12pt" style:font-weight-complex="bold"/>
    </style:style>
    <style:style style:name="P235" style:family="paragraph" style:parent-style-name="Standard">
      <style:paragraph-properties style:line-height-at-least="0.353cm" fo:text-indent="1.826cm" style:auto-text-indent="false"/>
      <style:text-properties style:font-name-asian="Arial1" style:font-name-complex="Arial1" style:font-size-complex="12pt"/>
    </style:style>
    <style:style style:name="P236" style:family="paragraph" style:parent-style-name="Standard">
      <style:paragraph-properties style:line-height-at-least="0.353cm" fo:text-indent="1.826cm" style:auto-text-indent="false"/>
      <style:text-properties fo:color="#0070c0" loext:opacity="100%" fo:font-style="italic" style:text-underline-style="solid" style:text-underline-width="auto" style:text-underline-color="font-color" style:font-style-asian="italic" style:font-name-complex="Arial Unicode MS1" style:font-size-complex="12pt" style:font-style-complex="italic"/>
    </style:style>
    <style:style style:name="P237" style:family="paragraph" style:parent-style-name="Standard">
      <style:paragraph-properties style:line-height-at-least="0.353cm" fo:text-indent="1.826cm" style:auto-text-indent="false"/>
      <style:text-properties style:text-line-through-style="solid" style:text-line-through-type="single" style:font-name-complex="Arial Unicode MS1" style:font-size-complex="12pt"/>
    </style:style>
    <style:style style:name="P238" style:family="paragraph" style:parent-style-name="Standard">
      <style:paragraph-properties style:line-height-at-least="0.353cm">
        <style:tab-stops>
          <style:tab-stop style:position="3cm"/>
          <style:tab-stop style:position="7.502cm"/>
          <style:tab-stop style:position="8.001cm"/>
          <style:tab-stop style:position="9.502cm"/>
        </style:tab-stops>
      </style:paragraph-properties>
      <style:text-properties style:font-name-complex="Arial1" style:font-size-complex="12pt"/>
    </style:style>
    <style:style style:name="P239" style:family="paragraph" style:parent-style-name="Standard">
      <style:paragraph-properties style:line-height-at-least="0.353cm" fo:text-indent="1.799cm" style:auto-text-indent="false">
        <style:tab-stops>
          <style:tab-stop style:position="3cm"/>
          <style:tab-stop style:position="7.502cm"/>
          <style:tab-stop style:position="8.001cm"/>
          <style:tab-stop style:position="9.502cm"/>
        </style:tab-stops>
      </style:paragraph-properties>
    </style:style>
    <style:style style:name="P240" style:family="paragraph" style:parent-style-name="Standard">
      <style:paragraph-properties style:line-height-at-least="0.353cm" fo:text-indent="1.799cm" style:auto-text-indent="false">
        <style:tab-stops>
          <style:tab-stop style:position="3cm"/>
          <style:tab-stop style:position="7.502cm"/>
          <style:tab-stop style:position="8.001cm"/>
          <style:tab-stop style:position="9.502cm"/>
        </style:tab-stops>
      </style:paragraph-properties>
      <style:text-properties style:font-name-complex="Arial Unicode MS1" style:font-size-complex="12pt"/>
    </style:style>
    <style:style style:name="P241" style:family="paragraph" style:parent-style-name="Standard">
      <style:paragraph-properties style:line-height-at-least="0.353cm"/>
      <style:text-properties style:font-name-asian="Arial1" style:font-name-complex="Arial1" style:font-size-complex="12pt" style:font-weight-complex="bold"/>
    </style:style>
    <style:style style:name="P242" style:family="paragraph" style:parent-style-name="Standard">
      <style:paragraph-properties style:line-height-at-least="0.353cm" fo:text-indent="1.799cm" style:auto-text-indent="false"/>
      <style:text-properties style:font-name-complex="Arial1" style:font-size-complex="12pt" style:font-weight-complex="bold"/>
    </style:style>
    <style:style style:name="P243" style:family="paragraph" style:parent-style-name="Standard">
      <style:paragraph-properties style:line-height-at-least="0.353cm"/>
      <style:text-properties style:font-name-complex="Arial1" style:font-size-complex="12pt" style:font-weight-complex="bold"/>
    </style:style>
    <style:style style:name="P244" style:family="paragraph" style:parent-style-name="Standard">
      <style:paragraph-properties style:line-height-at-least="0.353cm" fo:text-indent="1.693cm" style:auto-text-indent="false"/>
    </style:style>
    <style:style style:name="P245" style:family="paragraph" style:parent-style-name="Standard">
      <style:paragraph-properties style:line-height-at-least="0.353cm" fo:text-indent="1.693cm" style:auto-text-indent="false"/>
      <style:text-properties style:font-name-complex="Arial Unicode MS1" style:font-size-complex="12pt"/>
    </style:style>
    <style:style style:name="P246" style:family="paragraph" style:parent-style-name="Standard">
      <style:paragraph-properties style:line-height-at-least="0.353cm" fo:text-align="center" style:justify-single-word="false" fo:text-indent="0.026cm" style:auto-text-indent="false"/>
    </style:style>
    <style:style style:name="P247" style:family="paragraph" style:parent-style-name="Standard">
      <style:paragraph-properties style:line-height-at-least="0.353cm" fo:text-align="center" style:justify-single-word="false" fo:text-indent="0.026cm" style:auto-text-indent="false"/>
      <style:text-properties style:font-name-complex="Arial Unicode MS1" style:font-size-complex="12pt"/>
    </style:style>
    <style:style style:name="P248" style:family="paragraph" style:parent-style-name="Standard">
      <style:paragraph-properties style:line-height-at-least="0.353cm" fo:text-align="center" style:justify-single-word="false" fo:text-indent="0.026cm" style:auto-text-indent="false"/>
      <style:text-properties fo:font-weight="bold" style:font-weight-asian="bold" style:font-name-complex="Arial Unicode MS1" style:font-size-complex="12pt" style:font-weight-complex="bold"/>
    </style:style>
    <style:style style:name="P249" style:family="paragraph" style:parent-style-name="Standard">
      <style:paragraph-properties style:line-height-at-least="0.353cm" fo:text-indent="0.026cm" style:auto-text-indent="false"/>
      <style:text-properties fo:font-weight="bold" style:font-weight-asian="bold" style:font-name-complex="Arial Unicode MS1" style:font-size-complex="12pt" style:font-weight-complex="bold"/>
    </style:style>
    <style:style style:name="P250" style:family="paragraph" style:parent-style-name="Standard">
      <style:paragraph-properties style:line-height-at-least="0.353cm" fo:text-align="center" style:justify-single-word="false">
        <style:tab-stops>
          <style:tab-stop style:position="3cm"/>
          <style:tab-stop style:position="7.502cm"/>
          <style:tab-stop style:position="8.001cm"/>
          <style:tab-stop style:position="9.502cm"/>
        </style:tab-stops>
      </style:paragraph-properties>
      <style:text-properties fo:font-size="14pt" fo:font-weight="bold" style:font-size-asian="14pt" style:font-weight-asian="bold" style:font-name-complex="Arial1" style:font-size-complex="12pt"/>
    </style:style>
    <style:style style:name="P251" style:family="paragraph" style:parent-style-name="Standard">
      <style:paragraph-properties style:line-height-at-least="0.353cm" fo:text-align="center" style:justify-single-word="false"/>
      <style:text-properties fo:font-size="14pt" fo:font-weight="bold" style:font-size-asian="14pt" style:font-weight-asian="bold" style:font-name-complex="Arial1" style:font-size-complex="12pt"/>
    </style:style>
    <style:style style:name="P252" style:family="paragraph" style:parent-style-name="Standard">
      <style:paragraph-properties style:line-height-at-least="0.353cm" fo:orphans="0" fo:widows="0"/>
    </style:style>
    <style:style style:name="P253" style:family="paragraph" style:parent-style-name="Standard">
      <style:paragraph-properties style:line-height-at-least="0.353cm" fo:orphans="0" fo:widows="0"/>
      <style:text-properties style:font-name-complex="Arial1" style:font-size-complex="12pt"/>
    </style:style>
    <style:style style:name="P254" style:family="paragraph" style:parent-style-name="Standard">
      <style:paragraph-properties style:line-height-at-least="0.353cm" fo:text-align="center" style:justify-single-word="false" fo:orphans="0" fo:widows="0"/>
    </style:style>
    <style:style style:name="P255" style:family="paragraph" style:parent-style-name="Standard">
      <style:paragraph-properties style:line-height-at-least="0.353cm" fo:text-align="center" style:justify-single-word="false" fo:orphans="0" fo:widows="0"/>
      <style:text-properties fo:font-size="14pt" fo:font-weight="bold" style:font-size-asian="14pt" style:font-weight-asian="bold" style:font-name-complex="Arial1" style:font-size-complex="12pt"/>
    </style:style>
    <style:style style:name="P256" style:family="paragraph" style:parent-style-name="Standard">
      <style:paragraph-properties style:line-height-at-least="0.353cm" fo:orphans="0" fo:widows="0"/>
      <style:text-properties fo:font-weight="bold" style:font-weight-asian="bold" style:font-name-complex="Arial1" style:font-size-complex="12pt"/>
    </style:style>
    <style:style style:name="P257" style:family="paragraph" style:parent-style-name="Standard">
      <style:paragraph-properties style:line-height-at-least="0.353cm" fo:text-align="center" style:justify-single-word="false">
        <style:tab-stops>
          <style:tab-stop style:position="2.501cm"/>
          <style:tab-stop style:position="3cm"/>
          <style:tab-stop style:position="4.501cm"/>
          <style:tab-stop style:position="7.502cm"/>
          <style:tab-stop style:position="9.502cm"/>
        </style:tab-stops>
      </style:paragraph-properties>
    </style:style>
    <style:style style:name="P258" style:family="paragraph" style:parent-style-name="Standard">
      <style:paragraph-properties style:line-height-at-least="0.353cm" fo:text-align="center" style:justify-single-word="false">
        <style:tab-stops>
          <style:tab-stop style:position="2.501cm"/>
          <style:tab-stop style:position="3cm"/>
          <style:tab-stop style:position="4.501cm"/>
          <style:tab-stop style:position="7.502cm"/>
          <style:tab-stop style:position="9.502cm"/>
        </style:tab-stops>
      </style:paragraph-properties>
      <style:text-properties fo:font-size="14pt" fo:font-weight="bold" style:font-size-asian="14pt" style:font-weight-asian="bold" style:font-name-complex="Arial1" style:font-size-complex="12pt"/>
    </style:style>
    <style:style style:name="P259" style:family="paragraph" style:parent-style-name="Standard">
      <style:paragraph-properties style:line-height-at-least="0.353cm">
        <style:tab-stops>
          <style:tab-stop style:position="2.501cm"/>
          <style:tab-stop style:position="3cm"/>
          <style:tab-stop style:position="4.501cm"/>
          <style:tab-stop style:position="7.502cm"/>
          <style:tab-stop style:position="9.502cm"/>
        </style:tab-stops>
      </style:paragraph-properties>
      <style:text-properties style:font-name-asian="Arial1" style:font-name-complex="Arial1" style:font-size-complex="12pt"/>
    </style:style>
    <style:style style:name="P260" style:family="paragraph" style:parent-style-name="Standard">
      <style:paragraph-properties style:line-height-at-least="0.353cm">
        <style:tab-stops>
          <style:tab-stop style:position="2.501cm"/>
          <style:tab-stop style:position="3cm"/>
          <style:tab-stop style:position="4.501cm"/>
          <style:tab-stop style:position="7.502cm"/>
          <style:tab-stop style:position="9.502cm"/>
        </style:tab-stops>
      </style:paragraph-properties>
    </style:style>
    <style:style style:name="P261" style:family="paragraph" style:parent-style-name="Standard">
      <style:paragraph-properties style:line-height-at-least="0.353cm">
        <style:tab-stops>
          <style:tab-stop style:position="2.501cm"/>
          <style:tab-stop style:position="3cm"/>
          <style:tab-stop style:position="4.501cm"/>
          <style:tab-stop style:position="7.502cm"/>
          <style:tab-stop style:position="9.502cm"/>
        </style:tab-stops>
      </style:paragraph-properties>
      <style:text-properties fo:font-weight="bold" style:font-weight-asian="bold" style:font-name-complex="Arial1" style:font-size-complex="12pt"/>
    </style:style>
    <style:style style:name="P262" style:family="paragraph" style:parent-style-name="Standard">
      <style:paragraph-properties style:line-height-at-least="0.353cm" fo:text-align="center" style:justify-single-word="false">
        <style:tab-stops>
          <style:tab-stop style:position="2.501cm"/>
          <style:tab-stop style:position="3cm"/>
          <style:tab-stop style:position="4.501cm"/>
          <style:tab-stop style:position="7.502cm"/>
          <style:tab-stop style:position="9.502cm"/>
        </style:tab-stops>
      </style:paragraph-properties>
      <style:text-properties fo:font-weight="bold" style:font-weight-asian="bold" style:font-name-complex="Arial1" style:font-size-complex="12pt"/>
    </style:style>
    <style:style style:name="P263" style:family="paragraph" style:parent-style-name="Standard">
      <style:paragraph-properties style:line-height-at-least="0.353cm" fo:text-align="center" style:justify-single-word="false">
        <style:tab-stops>
          <style:tab-stop style:position="2.501cm"/>
          <style:tab-stop style:position="3cm"/>
          <style:tab-stop style:position="4.501cm"/>
          <style:tab-stop style:position="7.502cm"/>
          <style:tab-stop style:position="9.502cm"/>
        </style:tab-stops>
      </style:paragraph-properties>
      <style:text-properties style:font-name-complex="Arial1" style:font-size-complex="12pt"/>
    </style:style>
    <style:style style:name="P264" style:family="paragraph" style:parent-style-name="Standard">
      <style:paragraph-properties fo:margin-right="0.497cm" style:line-height-at-least="0.353cm">
        <style:tab-stops>
          <style:tab-stop style:position="16.503cm" style:type="right"/>
        </style:tab-stops>
      </style:paragraph-properties>
    </style:style>
    <style:style style:name="P265" style:family="paragraph" style:parent-style-name="Standard">
      <style:paragraph-properties fo:margin-right="0.501cm" style:line-height-at-least="0.353cm">
        <style:tab-stops>
          <style:tab-stop style:position="16.503cm" style:type="right"/>
        </style:tab-stops>
      </style:paragraph-properties>
    </style:style>
    <style:style style:name="P266" style:family="paragraph" style:parent-style-name="Standard">
      <style:paragraph-properties fo:margin-right="0.497cm" style:line-height-at-least="0.353cm">
        <style:tab-stops>
          <style:tab-stop style:position="16.503cm" style:type="right"/>
        </style:tab-stops>
      </style:paragraph-properties>
      <style:text-properties fo:color="#000000" loext:opacity="100%" fo:font-weight="bold" style:font-weight-asian="bold" style:font-name-complex="Arial1" style:font-size-complex="12pt"/>
    </style:style>
    <style:style style:name="P267" style:family="paragraph" style:parent-style-name="Standard">
      <style:paragraph-properties fo:margin-right="0.497cm" style:line-height-at-least="0.353cm">
        <style:tab-stops>
          <style:tab-stop style:position="16.503cm" style:type="right"/>
        </style:tab-stops>
      </style:paragraph-properties>
      <style:text-properties fo:color="#000000" loext:opacity="100%" style:font-name-complex="Arial1" style:font-size-complex="12pt"/>
    </style:style>
    <style:style style:name="P268" style:family="paragraph" style:parent-style-name="Standard">
      <style:paragraph-properties style:line-height-at-least="0.353cm" fo:text-align="left" style:justify-single-word="false"/>
      <style:text-properties fo:font-size="10pt" style:font-size-asian="10pt" style:font-weight-complex="bold"/>
    </style:style>
    <style:style style:name="P269" style:family="paragraph" style:parent-style-name="Standard">
      <style:paragraph-properties fo:margin-left="8.502cm" style:line-height-at-least="0.353cm"/>
    </style:style>
    <style:style style:name="P270" style:family="paragraph" style:parent-style-name="Standard">
      <style:paragraph-properties fo:margin-left="9.79cm" style:line-height-at-least="0.353cm"/>
      <style:text-properties fo:color="#000000" loext:opacity="100%" style:font-name-complex="Arial Unicode MS1" style:font-size-complex="12pt"/>
    </style:style>
    <style:style style:name="P271" style:family="paragraph" style:parent-style-name="Standard">
      <style:paragraph-properties style:line-height-at-least="0.353cm" fo:text-indent="2.064cm" style:auto-text-indent="false">
        <style:tab-stops>
          <style:tab-stop style:position="1.535cm"/>
          <style:tab-stop style:position="1.852cm"/>
        </style:tab-stops>
      </style:paragraph-properties>
    </style:style>
    <style:style style:name="P272" style:family="paragraph" style:parent-style-name="Standard">
      <style:paragraph-properties style:line-height-at-least="0.353cm" fo:text-indent="2.037cm" style:auto-text-indent="false">
        <style:tab-stops>
          <style:tab-stop style:position="1.535cm"/>
        </style:tab-stops>
      </style:paragraph-properties>
    </style:style>
    <style:style style:name="P273" style:family="paragraph" style:parent-style-name="Standard">
      <style:paragraph-properties style:line-height-at-least="0.353cm" fo:text-indent="2.037cm" style:auto-text-indent="false">
        <style:tab-stops>
          <style:tab-stop style:position="1.535cm"/>
        </style:tab-stops>
      </style:paragraph-properties>
      <style:text-properties fo:color="#000000" loext:opacity="100%" style:font-size-complex="12pt" style:language-complex="pt" style:country-complex="BR"/>
    </style:style>
    <style:style style:name="P274" style:family="paragraph" style:parent-style-name="Standard">
      <style:paragraph-properties fo:line-height="0.48cm" fo:orphans="0" fo:widows="0"/>
      <style:text-properties fo:color="#000000" loext:opacity="100%" style:font-name-complex="Arial Unicode MS1" style:font-size-complex="12pt"/>
    </style:style>
    <style:style style:name="P275" style:family="paragraph" style:parent-style-name="Standard">
      <style:paragraph-properties fo:line-height="0.48cm" fo:orphans="0" fo:widows="0" fo:text-indent="3cm" style:auto-text-indent="false"/>
    </style:style>
    <style:style style:name="P276" style:family="paragraph" style:parent-style-name="Standard">
      <style:paragraph-properties fo:line-height="0.48cm" fo:orphans="0" fo:widows="0" fo:text-indent="3cm" style:auto-text-indent="false"/>
      <style:text-properties style:font-name-complex="Arial Unicode MS1" style:font-size-complex="12pt"/>
    </style:style>
    <style:style style:name="P277" style:family="paragraph" style:parent-style-name="Standard">
      <style:paragraph-properties style:line-height-at-least="0.353cm" fo:text-align="center" style:justify-single-word="false"/>
      <style:text-properties fo:font-weight="bold" style:font-weight-asian="bold" style:font-name-complex="Arial Unicode MS1" style:font-size-complex="12pt" style:font-weight-complex="bold"/>
    </style:style>
    <style:style style:name="P278" style:family="paragraph" style:parent-style-name="Standard">
      <style:paragraph-properties fo:margin-left="10.239cm" style:line-height-at-least="0.353cm"/>
      <style:text-properties fo:color="#000000" loext:opacity="100%" fo:font-weight="bold" style:font-weight-asian="bold" style:font-name-complex="Arial Unicode MS1" style:font-size-complex="12pt"/>
    </style:style>
    <style:style style:name="P279" style:family="paragraph" style:parent-style-name="Standard">
      <style:paragraph-properties style:line-height-at-least="0.353cm" fo:text-indent="1.984cm" style:auto-text-indent="false"/>
      <style:text-properties style:font-size-complex="12pt"/>
    </style:style>
    <style:style style:name="P280" style:family="paragraph" style:parent-style-name="Standard">
      <style:paragraph-properties style:line-height-at-least="0.353cm" fo:text-indent="1.931cm" style:auto-text-indent="false"/>
      <style:text-properties fo:color="#000000" loext:opacity="100%" style:font-name-asian="Arial1" style:font-name-complex="Arial Unicode MS1" style:font-size-complex="12pt"/>
    </style:style>
    <style:style style:name="P281" style:family="paragraph" style:parent-style-name="Standard">
      <style:paragraph-properties style:line-height-at-least="0.353cm" fo:text-indent="2.037cm" style:auto-text-indent="false">
        <style:tab-stops>
          <style:tab-stop style:position="2cm"/>
        </style:tab-stops>
      </style:paragraph-properties>
    </style:style>
    <style:style style:name="P282" style:family="paragraph" style:parent-style-name="Standard">
      <style:paragraph-properties style:line-height-at-least="0.353cm" fo:text-indent="2.498cm" style:auto-text-indent="false"/>
      <style:text-properties style:font-name-asian="Lucida Sans Unicode" style:font-name-complex="Tahoma1" style:font-size-complex="12pt"/>
    </style:style>
    <style:style style:name="P283" style:family="paragraph" style:parent-style-name="Standard">
      <style:paragraph-properties style:line-height-at-least="0.353cm" fo:text-indent="3cm" style:auto-text-indent="false"/>
    </style:style>
    <style:style style:name="P284" style:family="paragraph" style:parent-style-name="Standard">
      <style:paragraph-properties style:line-height-at-least="0.353cm" fo:text-indent="3cm" style:auto-text-indent="false"/>
      <style:text-properties style:font-name-complex="Arial Unicode MS1" style:font-size-complex="12pt"/>
    </style:style>
    <style:style style:name="P285" style:family="paragraph" style:parent-style-name="Standard">
      <style:paragraph-properties fo:text-indent="3cm" style:auto-text-indent="false"/>
    </style:style>
    <style:style style:name="P286" style:family="paragraph" style:parent-style-name="Standard">
      <style:paragraph-properties style:line-height-at-least="0.353cm" fo:text-indent="3.493cm" style:auto-text-indent="false"/>
      <style:text-properties style:font-name-complex="Arial Unicode MS1" style:font-size-complex="12pt"/>
    </style:style>
    <style:style style:name="P287" style:family="paragraph" style:parent-style-name="Standard">
      <style:paragraph-properties style:line-height-at-least="0.353cm" fo:text-align="center" style:justify-single-word="false" fo:text-indent="2.498cm" style:auto-text-indent="false"/>
      <style:text-properties style:font-name-asian="Lucida Sans Unicode" style:font-name-complex="Tahoma1" style:font-size-complex="12pt"/>
    </style:style>
    <style:style style:name="P288" style:family="paragraph" style:parent-style-name="Corpo_20_de_20_texto1">
      <style:paragraph-properties style:line-height-at-least="0.353cm" fo:text-align="center" style:justify-single-word="false">
        <style:tab-stops>
          <style:tab-stop style:position="0cm"/>
          <style:tab-stop style:position="1.251cm"/>
          <style:tab-stop style:position="2cm"/>
          <style:tab-stop style:position="2.251cm"/>
          <style:tab-stop style:position="2.501cm"/>
          <style:tab-stop style:position="3cm"/>
        </style:tab-stops>
      </style:paragraph-properties>
      <style:text-properties style:font-name-asian="Lucida Sans Unicode" style:font-name-complex="Tahoma1" style:font-size-complex="12pt"/>
    </style:style>
    <style:style style:name="P289" style:family="paragraph" style:parent-style-name="Standard">
      <style:paragraph-properties style:line-height-at-least="0.353cm" fo:text-align="center" style:justify-single-word="false"/>
      <style:text-properties style:font-name-asian="Lucida Sans Unicode" style:font-name-complex="Tahoma1" style:font-size-complex="12pt"/>
    </style:style>
    <style:style style:name="P290" style:family="paragraph" style:parent-style-name="Standard">
      <style:paragraph-properties style:line-height-at-least="0.353cm" fo:text-align="center" style:justify-single-word="false"/>
      <style:text-properties fo:font-weight="bold" style:font-name-asian="Lucida Sans Unicode" style:font-weight-asian="bold" style:font-name-complex="Tahoma1" style:font-size-complex="12pt" style:font-weight-complex="bold"/>
    </style:style>
    <style:style style:name="P291" style:family="paragraph" style:parent-style-name="Standard">
      <style:paragraph-properties style:line-height-at-least="0.353cm"/>
      <style:text-properties style:font-size-complex="12pt"/>
    </style:style>
    <style:style style:name="P292" style:family="paragraph" style:parent-style-name="Standard">
      <style:paragraph-properties fo:margin-left="8.502cm" style:line-height-at-least="0.353cm">
        <style:tab-stops>
          <style:tab-stop style:position="8.502cm"/>
          <style:tab-stop style:position="12.213cm"/>
        </style:tab-stops>
      </style:paragraph-properties>
    </style:style>
    <style:style style:name="P293" style:family="paragraph" style:parent-style-name="Standard">
      <style:paragraph-properties style:line-height-at-least="0.353cm" fo:text-indent="1.984cm" style:auto-text-indent="false">
        <style:tab-stops>
          <style:tab-stop style:position="4.339cm"/>
        </style:tab-stops>
      </style:paragraph-properties>
    </style:style>
    <style:style style:name="P294" style:family="paragraph" style:parent-style-name="Standard">
      <style:paragraph-properties style:line-height-at-least="0.353cm" fo:text-indent="1.984cm" style:auto-text-indent="false"/>
      <style:text-properties fo:color="#000000" loext:opacity="100%" style:font-name-asian="Arial1" style:font-name-complex="Arial Unicode MS1" style:font-size-complex="12pt"/>
    </style:style>
    <style:style style:name="P295" style:family="paragraph" style:parent-style-name="Standard">
      <style:paragraph-properties style:line-height-at-least="0.353cm" fo:text-indent="1.984cm" style:auto-text-indent="false"/>
      <style:text-properties fo:font-weight="bold" style:font-weight-asian="bold" style:font-size-complex="12pt" style:font-weight-complex="bold"/>
    </style:style>
    <style:style style:name="P296" style:family="paragraph" style:parent-style-name="Standard">
      <style:paragraph-properties style:line-height-at-least="0.353cm" fo:text-indent="2.461cm" style:auto-text-indent="false"/>
      <style:text-properties style:font-size-complex="12pt"/>
    </style:style>
    <style:style style:name="P297" style:family="paragraph" style:parent-style-name="Standard">
      <style:paragraph-properties fo:text-align="center" style:justify-single-word="false"/>
      <style:text-properties fo:color="#000000" loext:opacity="100%" style:font-size-complex="12pt"/>
    </style:style>
    <style:style style:name="P298" style:family="paragraph" style:parent-style-name="Standard">
      <style:paragraph-properties fo:text-align="center" style:justify-single-word="false"/>
    </style:style>
    <style:style style:name="P299" style:family="paragraph" style:parent-style-name="Standard">
      <style:text-properties fo:color="#000000" loext:opacity="100%" fo:font-weight="bold" style:font-weight-asian="bold" style:font-size-complex="12pt"/>
    </style:style>
    <style:style style:name="P300" style:family="paragraph" style:parent-style-name="Standard">
      <style:text-properties fo:color="#000000" loext:opacity="100%" fo:font-weight="bold" style:font-weight-asian="bold" style:font-name-complex="Arial Unicode MS1" style:font-size-complex="12pt"/>
    </style:style>
    <style:style style:name="P301" style:family="paragraph" style:parent-style-name="Standard">
      <style:paragraph-properties>
        <style:tab-stops>
          <style:tab-stop style:position="2cm"/>
        </style:tab-stops>
      </style:paragraph-properties>
      <style:text-properties fo:color="#000000" loext:opacity="100%" fo:font-weight="bold" style:font-weight-asian="bold" style:font-name-complex="Arial Unicode MS1" style:font-size-complex="12pt"/>
    </style:style>
    <style:style style:name="P302" style:family="paragraph" style:parent-style-name="Standard" style:master-page-name="Converted3">
      <style:paragraph-properties fo:text-align="center" style:justify-single-word="false" style:page-number="auto"/>
    </style:style>
    <style:style style:name="P303" style:family="paragraph" style:parent-style-name="Standard">
      <style:paragraph-properties fo:margin-left="8.502cm" fo:margin-right="-0.252cm"/>
    </style:style>
    <style:style style:name="P304" style:family="paragraph" style:parent-style-name="Standard">
      <style:paragraph-properties fo:text-indent="2.501cm" style:auto-text-indent="false"/>
    </style:style>
    <style:style style:name="P305" style:family="paragraph" style:parent-style-name="Standard">
      <style:paragraph-properties fo:text-indent="2.011cm" style:auto-text-indent="false"/>
    </style:style>
    <style:style style:name="P306" style:family="paragraph" style:parent-style-name="Standard">
      <style:paragraph-properties fo:text-indent="2.011cm" style:auto-text-indent="false"/>
      <style:text-properties fo:color="#000000" loext:opacity="100%" style:font-name-asian="Arial1" style:language-complex="pt" style:country-complex="BR"/>
    </style:style>
    <style:style style:name="P307" style:family="paragraph" style:parent-style-name="Standard">
      <style:paragraph-properties fo:text-indent="2.064cm" style:auto-text-indent="false"/>
    </style:style>
    <style:style style:name="P308" style:family="paragraph" style:parent-style-name="Standard">
      <style:paragraph-properties fo:text-indent="2.064cm" style:auto-text-indent="false"/>
      <style:text-properties fo:color="#000000" loext:opacity="100%" style:font-name-asian="Arial1"/>
    </style:style>
    <style:style style:name="P309" style:family="paragraph" style:parent-style-name="western">
      <style:paragraph-properties fo:margin-top="0cm" fo:margin-bottom="0cm" style:contextual-spacing="false" fo:text-align="justify" style:justify-single-word="false" fo:text-indent="2cm" style:auto-text-indent="false"/>
    </style:style>
    <style:style style:name="P310" style:family="paragraph" style:parent-style-name="western">
      <style:paragraph-properties fo:margin-top="0cm" fo:margin-bottom="0cm" style:contextual-spacing="false" fo:text-align="justify" style:justify-single-word="false" fo:text-indent="3cm" style:auto-text-indent="false"/>
    </style:style>
    <style:style style:name="P311" style:family="paragraph" style:parent-style-name="western">
      <style:paragraph-properties fo:margin-top="0cm" fo:margin-bottom="0cm" style:contextual-spacing="false" fo:text-align="justify" style:justify-single-word="false" fo:text-indent="3.251cm" style:auto-text-indent="false"/>
    </style:style>
    <style:style style:name="P312" style:family="paragraph" style:parent-style-name="western">
      <style:paragraph-properties fo:margin-top="0cm" fo:margin-bottom="0cm" style:contextual-spacing="false" fo:text-align="justify" style:justify-single-word="false" fo:text-indent="3cm" style:auto-text-indent="false">
        <style:tab-stops>
          <style:tab-stop style:position="1.251cm"/>
        </style:tab-stops>
      </style:paragraph-properties>
    </style:style>
    <style:style style:name="P313" style:family="paragraph" style:parent-style-name="western">
      <style:paragraph-properties fo:margin-top="0cm" fo:margin-bottom="0cm" style:contextual-spacing="false" fo:text-align="justify" style:justify-single-word="false" fo:text-indent="3.251cm" style:auto-text-indent="false">
        <style:tab-stops>
          <style:tab-stop style:position="1.251cm"/>
        </style:tab-stops>
      </style:paragraph-properties>
    </style:style>
    <style:style style:name="P314" style:family="paragraph" style:parent-style-name="western">
      <style:paragraph-properties fo:margin-top="0cm" fo:margin-bottom="0cm" style:contextual-spacing="false" fo:text-align="justify" style:justify-single-word="false" fo:text-indent="2cm" style:auto-text-indent="false">
        <style:tab-stops>
          <style:tab-stop style:position="1.251cm"/>
        </style:tab-stops>
      </style:paragraph-properties>
    </style:style>
    <style:style style:name="P315" style:family="paragraph" style:parent-style-name="western">
      <style:paragraph-properties fo:margin-top="0cm" fo:margin-bottom="0cm" style:contextual-spacing="false" fo:text-align="justify" style:justify-single-word="false" fo:text-indent="3cm" style:auto-text-indent="false"/>
      <style:text-properties fo:font-weight="bold" style:font-weight-asian="bold" style:font-weight-complex="bold"/>
    </style:style>
    <style:style style:name="P316" style:family="paragraph" style:parent-style-name="western" style:list-style-name="WWNum3">
      <style:paragraph-properties fo:margin-top="0cm" fo:margin-bottom="0cm" style:contextual-spacing="false" fo:text-align="justify" style:justify-single-word="false" fo:text-indent="3cm" style:auto-text-indent="false"/>
    </style:style>
    <style:style style:name="P317" style:family="paragraph" style:parent-style-name="western">
      <style:paragraph-properties fo:margin-left="2.501cm" fo:margin-top="0cm" fo:margin-bottom="0cm" style:contextual-spacing="false" fo:text-align="justify" style:justify-single-word="false"/>
    </style:style>
    <style:style style:name="P318" style:family="paragraph" style:parent-style-name="western" style:list-style-name="WWNum4">
      <style:paragraph-properties fo:margin-top="0cm" fo:margin-bottom="0cm" style:contextual-spacing="false" fo:text-align="justify" style:justify-single-word="false" fo:text-indent="3cm" style:auto-text-indent="false"/>
    </style:style>
    <style:style style:name="P319" style:family="paragraph" style:parent-style-name="western">
      <style:paragraph-properties fo:margin-top="0cm" fo:margin-bottom="0cm" style:contextual-spacing="false" fo:text-align="justify" style:justify-single-word="false" fo:text-indent="2cm" style:auto-text-indent="false"/>
      <style:text-properties fo:font-weight="bold" style:font-weight-asian="bold" style:font-weight-complex="bold"/>
    </style:style>
    <style:style style:name="P320" style:family="paragraph" style:parent-style-name="western">
      <style:paragraph-properties fo:margin-top="0cm" fo:margin-bottom="0cm" style:contextual-spacing="false" fo:text-align="justify" style:justify-single-word="false" fo:text-indent="3cm" style:auto-text-indent="false"/>
      <style:text-properties fo:language="en" fo:country="US"/>
    </style:style>
    <style:style style:name="P321" style:family="paragraph" style:parent-style-name="western">
      <style:paragraph-properties fo:margin-top="0cm" fo:margin-bottom="0cm" style:contextual-spacing="false" fo:text-align="justify" style:justify-single-word="false" fo:text-indent="3cm" style:auto-text-indent="false"/>
      <style:text-properties fo:color="#000000" loext:opacity="100%" fo:font-weight="bold" style:font-weight-asian="bold" style:font-weight-complex="bold"/>
    </style:style>
    <style:style style:name="P322" style:family="paragraph" style:parent-style-name="Standard">
      <style:paragraph-properties fo:text-align="center" style:justify-single-word="false"/>
      <style:text-properties fo:font-weight="bold" style:font-weight-asian="bold" style:font-weight-complex="bold"/>
    </style:style>
    <style:style style:name="P323" style:family="paragraph" style:parent-style-name="Standard">
      <style:text-properties fo:font-weight="bold" style:font-weight-asian="bold" style:font-name-complex="Arial Unicode MS1" style:font-size-complex="12pt" style:font-weight-complex="bold"/>
    </style:style>
    <style:style style:name="P324" style:family="paragraph" style:parent-style-name="Standard">
      <style:paragraph-properties fo:text-align="center" style:justify-single-word="false"/>
      <style:text-properties fo:font-weight="bold" style:font-weight-asian="bold" style:font-size-complex="12pt" style:font-weight-complex="bold"/>
    </style:style>
    <style:style style:name="P325" style:family="paragraph" style:parent-style-name="Standard">
      <style:paragraph-properties fo:margin-left="8.502cm">
        <style:tab-stops>
          <style:tab-stop style:position="8.502cm"/>
        </style:tab-stops>
      </style:paragraph-properties>
    </style:style>
    <style:style style:name="P326" style:family="paragraph" style:parent-style-name="Standard">
      <style:paragraph-properties fo:margin-left="8.927cm"/>
      <style:text-properties style:font-size-complex="12pt"/>
    </style:style>
    <style:style style:name="P327" style:family="paragraph" style:parent-style-name="Standard">
      <style:paragraph-properties fo:margin-left="0.053cm" fo:text-indent="-0.026cm" style:auto-text-indent="false">
        <style:tab-stops>
          <style:tab-stop style:position="2cm"/>
        </style:tab-stops>
      </style:paragraph-properties>
    </style:style>
    <style:style style:name="P328" style:family="paragraph" style:parent-style-name="Standard">
      <style:paragraph-properties fo:margin-left="0.053cm" fo:text-indent="-0.026cm" style:auto-text-indent="false">
        <style:tab-stops>
          <style:tab-stop style:position="2cm"/>
        </style:tab-stops>
      </style:paragraph-properties>
      <style:text-properties style:font-size-complex="12pt"/>
    </style:style>
    <style:style style:name="P329" style:family="paragraph" style:parent-style-name="Standard">
      <style:paragraph-properties fo:text-align="center" style:justify-single-word="false">
        <style:tab-stops>
          <style:tab-stop style:position="2cm"/>
        </style:tab-stops>
      </style:paragraph-properties>
      <style:text-properties style:font-size-complex="12pt"/>
    </style:style>
    <style:style style:name="P330" style:family="paragraph" style:parent-style-name="Standard">
      <style:paragraph-properties fo:margin-left="0.053cm">
        <style:tab-stops>
          <style:tab-stop style:position="2cm"/>
        </style:tab-stops>
      </style:paragraph-properties>
    </style:style>
    <style:style style:name="P331" style:family="paragraph" style:parent-style-name="Standard">
      <style:paragraph-properties>
        <style:tab-stops>
          <style:tab-stop style:position="2cm"/>
        </style:tab-stops>
      </style:paragraph-properties>
    </style:style>
    <style:style style:name="P332" style:family="paragraph" style:parent-style-name="Standard">
      <style:paragraph-properties fo:text-indent="3cm" style:auto-text-indent="false"/>
      <style:text-properties style:font-name-asian="Lucida Sans Unicode" style:font-name-complex="Tahoma1" style:font-size-complex="12pt"/>
    </style:style>
    <style:style style:name="P333" style:family="paragraph" style:parent-style-name="Standard">
      <style:paragraph-properties>
        <style:tab-stops>
          <style:tab-stop style:position="2cm"/>
        </style:tab-stops>
      </style:paragraph-properties>
      <style:text-properties style:font-name-asian="Lucida Sans Unicode" style:font-name-complex="Tahoma1" style:font-size-complex="12pt"/>
    </style:style>
    <style:style style:name="P334" style:family="paragraph" style:parent-style-name="Normal_20__28_Web_29_">
      <style:paragraph-properties fo:margin-top="0cm" fo:margin-bottom="0cm" style:contextual-spacing="false" fo:text-align="justify" style:justify-single-word="false">
        <style:tab-stops>
          <style:tab-stop style:position="2cm"/>
        </style:tab-stops>
      </style:paragraph-properties>
    </style:style>
    <style:style style:name="P335" style:family="paragraph" style:parent-style-name="western">
      <style:paragraph-properties fo:margin-top="0cm" fo:margin-bottom="0cm" style:contextual-spacing="false" fo:text-align="center" style:justify-single-word="false"/>
    </style:style>
    <style:style style:name="P336" style:family="paragraph" style:parent-style-name="western">
      <style:paragraph-properties fo:margin-top="0cm" fo:margin-bottom="0cm" style:contextual-spacing="false" fo:text-align="center" style:justify-single-word="false" fo:text-indent="0.03cm" style:auto-text-indent="false"/>
    </style:style>
    <style:style style:name="P337"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338" style:family="paragraph" style:parent-style-name="Standard">
      <style:paragraph-properties style:line-height-at-least="0.349cm" fo:text-align="left" style:justify-single-word="false"/>
    </style:style>
    <style:style style:name="P339" style:family="paragraph" style:parent-style-name="Standard">
      <style:paragraph-properties fo:orphans="0" fo:widows="0" fo:text-indent="1.251cm" style:auto-text-indent="false"/>
    </style:style>
    <style:style style:name="P340" style:family="paragraph" style:parent-style-name="Standard">
      <style:paragraph-properties fo:margin-left="0.053cm" fo:text-indent="-0.026cm" style:auto-text-indent="false">
        <style:tab-stops>
          <style:tab-stop style:position="2cm"/>
        </style:tab-stops>
      </style:paragraph-properties>
      <style:text-properties fo:color="#000000" loext:opacity="100%" style:font-name-asian="Arial1" style:font-name-complex="Arial1" style:font-size-complex="12pt" style:language-complex="pt" style:country-complex="BR"/>
    </style:style>
    <style:style style:name="P341" style:family="paragraph" style:parent-style-name="Standard">
      <style:paragraph-properties fo:margin-left="0.053cm" fo:text-indent="1.947cm" style:auto-text-indent="false">
        <style:tab-stops>
          <style:tab-stop style:position="2cm"/>
        </style:tab-stops>
      </style:paragraph-properties>
    </style:style>
    <style:style style:name="P342" style:family="paragraph" style:parent-style-name="Standard">
      <style:paragraph-properties fo:margin-left="0.053cm" fo:text-indent="1.947cm" style:auto-text-indent="false">
        <style:tab-stops>
          <style:tab-stop style:position="2cm"/>
        </style:tab-stops>
      </style:paragraph-properties>
      <style:text-properties fo:font-weight="bold" style:font-weight-asian="bold"/>
    </style:style>
    <style:style style:name="P343" style:family="paragraph" style:parent-style-name="Standard">
      <style:paragraph-properties fo:margin-left="2cm" fo:margin-right="1.75cm"/>
    </style:style>
    <style:style style:name="P344" style:family="paragraph" style:parent-style-name="Standard">
      <style:paragraph-properties fo:margin-right="-0.053cm" fo:text-indent="3cm" style:auto-text-indent="false"/>
    </style:style>
    <style:style style:name="P345" style:family="paragraph" style:parent-style-name="Standard">
      <style:paragraph-properties fo:margin-right="-0.053cm" fo:text-indent="3cm" style:auto-text-indent="false"/>
      <style:text-properties fo:font-weight="bold" style:font-weight-asian="bold" style:font-weight-complex="bold"/>
    </style:style>
    <style:style style:name="P346" style:family="paragraph" style:parent-style-name="Standard">
      <style:paragraph-properties fo:margin-right="-0.053cm" fo:text-indent="3cm" style:auto-text-indent="false"/>
      <style:text-properties fo:font-weight="bold" style:font-weight-asian="bold"/>
    </style:style>
    <style:style style:name="P347" style:family="paragraph" style:parent-style-name="Standard">
      <style:paragraph-properties fo:margin-right="-0.053cm" fo:text-indent="2cm" style:auto-text-indent="false"/>
      <style:text-properties fo:font-weight="bold" style:font-weight-asian="bold" style:font-weight-complex="bold"/>
    </style:style>
    <style:style style:name="P348" style:family="paragraph" style:parent-style-name="Standard">
      <style:paragraph-properties fo:margin-right="-0.053cm" fo:text-indent="2cm" style:auto-text-indent="false"/>
    </style:style>
    <style:style style:name="P349" style:family="paragraph" style:parent-style-name="Standard">
      <style:paragraph-properties fo:margin-left="3.501cm" fo:margin-right="-0.053cm"/>
    </style:style>
    <style:style style:name="P350" style:family="paragraph" style:parent-style-name="Standard">
      <style:paragraph-properties fo:margin-right="-0.053cm" fo:text-indent="1.251cm" style:auto-text-indent="false"/>
    </style:style>
    <style:style style:name="P351" style:family="paragraph" style:parent-style-name="Standard">
      <style:paragraph-properties fo:margin-right="-0.053cm"/>
    </style:style>
    <style:style style:name="P352" style:family="paragraph" style:parent-style-name="Standard">
      <style:paragraph-properties fo:text-indent="1.251cm" style:auto-text-indent="false"/>
    </style:style>
    <style:style style:name="P353" style:family="paragraph" style:parent-style-name="Standard">
      <style:paragraph-properties fo:margin-left="2cm" fo:margin-right="2cm"/>
    </style:style>
    <style:style style:name="P354" style:family="paragraph" style:parent-style-name="Standard">
      <style:paragraph-properties fo:margin-right="-0.053cm" fo:text-indent="3cm" style:auto-text-indent="false"/>
      <style:text-properties style:font-weight-complex="bold"/>
    </style:style>
    <style:style style:name="P355" style:family="paragraph" style:parent-style-name="Standard">
      <style:paragraph-properties fo:margin-right="-0.053cm" fo:text-indent="0.93cm" style:auto-text-indent="false"/>
    </style:style>
    <style:style style:name="P356" style:family="paragraph" style:parent-style-name="western">
      <style:paragraph-properties fo:margin-top="0.494cm" fo:margin-bottom="0cm" style:contextual-spacing="false" fo:text-align="justify" style:justify-single-word="false" fo:text-indent="2cm" style:auto-text-indent="false"/>
    </style:style>
    <style:style style:name="P357" style:family="paragraph" style:parent-style-name="Standard">
      <style:paragraph-properties fo:margin-left="-1.752cm" fo:text-align="center" style:justify-single-word="false"/>
    </style:style>
    <style:style style:name="P358" style:family="paragraph" style:parent-style-name="Standard">
      <style:text-properties fo:font-weight="bold" style:font-weight-asian="bold" style:font-weight-complex="bold"/>
    </style:style>
    <style:style style:name="P359" style:family="paragraph" style:parent-style-name="Title">
      <style:paragraph-properties fo:margin-top="0cm" fo:margin-bottom="0cm" style:contextual-spacing="false" fo:text-align="center" style:justify-single-word="false"/>
    </style:style>
    <style:style style:name="P360" style:family="paragraph" style:parent-style-name="Standard" style:list-style-name="WWNum10">
      <style:paragraph-properties fo:margin-left="8.502cm" fo:orphans="0" fo:widows="0" fo:text-indent="0cm" style:auto-text-indent="false"/>
    </style:style>
    <style:style style:name="P361" style:family="paragraph" style:parent-style-name="Standard">
      <style:paragraph-properties fo:text-indent="2cm" style:auto-text-indent="false">
        <style:tab-stops>
          <style:tab-stop style:position="16.252cm"/>
        </style:tab-stops>
      </style:paragraph-properties>
    </style:style>
    <style:style style:name="P362" style:family="paragraph" style:parent-style-name="western">
      <style:paragraph-properties fo:margin-top="0.494cm" fo:margin-bottom="0cm" style:contextual-spacing="false" fo:text-indent="2cm" style:auto-text-indent="false"/>
    </style:style>
    <style:style style:name="P363" style:family="paragraph" style:parent-style-name="Standard">
      <style:paragraph-properties fo:text-indent="1.27cm" style:auto-text-indent="false"/>
    </style:style>
    <style:style style:name="P364" style:family="paragraph" style:parent-style-name="Standard">
      <style:paragraph-properties fo:text-indent="3cm" style:auto-text-indent="false"/>
      <style:text-properties fo:font-weight="bold" style:font-weight-asian="bold"/>
    </style:style>
    <style:style style:name="P365" style:family="paragraph" style:parent-style-name="Standard">
      <style:paragraph-properties fo:text-indent="1.27cm" style:auto-text-indent="false"/>
      <style:text-properties fo:font-weight="bold" style:font-weight-asian="bold" style:font-weight-complex="bold"/>
    </style:style>
    <style:style style:name="P366" style:family="paragraph" style:parent-style-name="Standard">
      <style:paragraph-properties fo:text-indent="1.501cm" style:auto-text-indent="false"/>
      <style:text-properties fo:font-weight="bold" style:font-weight-asian="bold" style:font-weight-complex="bold"/>
    </style:style>
    <style:style style:name="P367" style:family="paragraph" style:parent-style-name="Standard">
      <style:paragraph-properties fo:text-indent="1.251cm" style:auto-text-indent="false"/>
      <style:text-properties fo:font-weight="bold" style:font-weight-asian="bold" style:font-weight-complex="bold"/>
    </style:style>
    <style:style style:name="P368" style:family="paragraph" style:parent-style-name="Standard">
      <style:paragraph-properties fo:margin-left="2cm"/>
    </style:style>
    <style:style style:name="P369" style:family="paragraph" style:parent-style-name="Standard">
      <style:paragraph-properties fo:text-indent="3cm" style:auto-text-indent="false"/>
      <style:text-properties fo:font-weight="bold" style:font-weight-asian="bold" style:font-weight-complex="bold"/>
    </style:style>
    <style:style style:name="P370" style:family="paragraph" style:parent-style-name="Standard">
      <style:paragraph-properties fo:margin-left="2.501cm"/>
    </style:style>
    <style:style style:name="P371" style:family="paragraph" style:parent-style-name="Standard">
      <style:paragraph-properties fo:text-indent="1.501cm" style:auto-text-indent="false"/>
    </style:style>
    <style:style style:name="P372" style:family="paragraph" style:parent-style-name="western">
      <style:paragraph-properties fo:margin-top="0.494cm" fo:margin-bottom="0cm" style:contextual-spacing="false" fo:text-align="center" style:justify-single-word="false"/>
    </style:style>
    <style:style style:name="P373" style:family="paragraph" style:parent-style-name="western">
      <style:paragraph-properties fo:margin-top="0.494cm" fo:margin-bottom="0cm" style:contextual-spacing="false" fo:text-align="center" style:justify-single-word="false"/>
      <style:text-properties fo:font-weight="bold" style:font-weight-asian="bold" style:font-weight-complex="bold"/>
    </style:style>
    <style:style style:name="P374" style:family="paragraph" style:parent-style-name="Standard">
      <style:paragraph-properties fo:margin-left="8.502cm">
        <style:tab-stops>
          <style:tab-stop style:position="8.502cm"/>
          <style:tab-stop style:position="12.213cm"/>
        </style:tab-stops>
      </style:paragraph-properties>
    </style:style>
    <style:style style:name="P375" style:family="paragraph" style:parent-style-name="Standard">
      <style:paragraph-properties fo:margin-left="10.239cm"/>
      <style:text-properties fo:color="#000000" loext:opacity="100%" fo:font-weight="bold" style:font-weight-asian="bold" style:font-name-complex="Arial Unicode MS1" style:font-size-complex="12pt"/>
    </style:style>
    <style:style style:name="P376" style:family="paragraph" style:parent-style-name="Standard">
      <style:paragraph-properties fo:text-indent="1.984cm" style:auto-text-indent="false">
        <style:tab-stops>
          <style:tab-stop style:position="4.339cm"/>
        </style:tab-stops>
      </style:paragraph-properties>
    </style:style>
    <style:style style:name="P377" style:family="paragraph" style:parent-style-name="Standard">
      <style:paragraph-properties fo:text-indent="1.984cm" style:auto-text-indent="false">
        <style:tab-stops>
          <style:tab-stop style:position="4.339cm"/>
        </style:tab-stops>
      </style:paragraph-properties>
      <style:text-properties fo:color="#000000" loext:opacity="100%" style:font-name-asian="Arial1" style:font-name-complex="Arial Unicode MS1" style:font-size-complex="12pt"/>
    </style:style>
    <style:style style:name="P378" style:family="paragraph" style:parent-style-name="Standard">
      <style:paragraph-properties fo:text-indent="1.984cm" style:auto-text-indent="false">
        <style:tab-stops>
          <style:tab-stop style:position="4.339cm"/>
        </style:tab-stops>
      </style:paragraph-properties>
      <style:text-properties fo:color="#000000" loext:opacity="100%"/>
    </style:style>
    <style:style style:name="P379" style:family="paragraph" style:parent-style-name="western">
      <style:paragraph-properties fo:margin-left="2cm" fo:margin-top="0cm" fo:margin-bottom="0cm" style:contextual-spacing="false" fo:text-align="justify" style:justify-single-word="false" fo:text-indent="1.251cm" style:auto-text-indent="false"/>
    </style:style>
    <style:style style:name="P380" style:family="paragraph" style:parent-style-name="western">
      <style:paragraph-properties fo:margin-top="0cm" fo:margin-bottom="0cm" style:contextual-spacing="false" fo:text-align="justify" style:justify-single-word="false" fo:text-indent="2cm" style:auto-text-indent="false"/>
      <style:text-properties style:font-name-complex="Arial1" style:font-weight-complex="bold"/>
    </style:style>
    <style:style style:name="P381" style:family="paragraph" style:parent-style-name="Corpo_20_de_20_texto1">
      <style:paragraph-properties fo:text-indent="2cm" style:auto-text-indent="false"/>
      <style:text-properties style:font-name="Times New Roman" style:font-size-complex="12pt"/>
    </style:style>
    <style:style style:name="P382" style:family="paragraph" style:parent-style-name="western">
      <style:paragraph-properties fo:margin-left="2cm" fo:margin-top="0cm" fo:margin-bottom="0cm" style:contextual-spacing="false" fo:text-align="justify" style:justify-single-word="false" fo:text-indent="1.251cm" style:auto-text-indent="false"/>
      <style:text-properties fo:color="#000000" loext:opacity="100%"/>
    </style:style>
    <style:style style:name="P383" style:family="paragraph" style:parent-style-name="Corpo_20_de_20_texto1">
      <style:paragraph-properties>
        <style:tab-stops>
          <style:tab-stop style:position="0cm"/>
          <style:tab-stop style:position="1.251cm"/>
          <style:tab-stop style:position="2cm"/>
          <style:tab-stop style:position="2.251cm"/>
          <style:tab-stop style:position="2.501cm"/>
          <style:tab-stop style:position="3cm"/>
        </style:tab-stops>
      </style:paragraph-properties>
      <style:text-properties style:font-name="Times New Roman" style:font-size-complex="12pt"/>
    </style:style>
    <style:style style:name="P384" style:family="paragraph" style:parent-style-name="artigo">
      <style:paragraph-properties fo:margin-top="0cm" fo:margin-bottom="0cm" style:contextual-spacing="false" fo:text-align="justify" style:justify-single-word="false" fo:text-indent="2cm" style:auto-text-indent="false"/>
    </style:style>
    <style:style style:name="P385" style:family="paragraph" style:parent-style-name="artigo">
      <style:paragraph-properties fo:margin-top="0cm" fo:margin-bottom="0cm" style:contextual-spacing="false" fo:text-align="justify" style:justify-single-word="false" fo:text-indent="3cm" style:auto-text-indent="false"/>
      <style:text-properties fo:font-weight="bold" style:font-weight-asian="bold" style:font-weight-complex="bold"/>
    </style:style>
    <style:style style:name="P386" style:family="paragraph" style:parent-style-name="artigo">
      <style:paragraph-properties fo:margin-top="0cm" fo:margin-bottom="0cm" style:contextual-spacing="false" fo:text-align="justify" style:justify-single-word="false" fo:text-indent="3cm" style:auto-text-indent="false"/>
    </style:style>
    <style:style style:name="P387" style:family="paragraph" style:parent-style-name="artigo">
      <style:paragraph-properties fo:margin-left="2.498cm" fo:margin-top="0cm" fo:margin-bottom="0cm" style:contextual-spacing="false" fo:text-align="justify" style:justify-single-word="false" fo:text-indent="0.503cm" style:auto-text-indent="false"/>
    </style:style>
    <style:style style:name="P388" style:family="paragraph" style:parent-style-name="artigo">
      <style:paragraph-properties fo:margin-top="0cm" fo:margin-bottom="0cm" style:contextual-spacing="false" fo:text-align="justify" style:justify-single-word="false" fo:text-indent="3cm" style:auto-text-indent="false">
        <style:tab-stops>
          <style:tab-stop style:position="15.002cm" style:type="right"/>
        </style:tab-stops>
      </style:paragraph-properties>
    </style:style>
    <style:style style:name="P389" style:family="paragraph" style:parent-style-name="artigo">
      <style:paragraph-properties fo:margin-top="0cm" fo:margin-bottom="0cm" style:contextual-spacing="false" fo:text-align="justify" style:justify-single-word="false" fo:text-indent="2cm" style:auto-text-indent="false">
        <style:tab-stops>
          <style:tab-stop style:position="15.002cm" style:type="right"/>
        </style:tab-stops>
      </style:paragraph-properties>
    </style:style>
    <style:style style:name="P390" style:family="paragraph" style:parent-style-name="Standard">
      <style:paragraph-properties fo:text-indent="2.461cm" style:auto-text-indent="false"/>
      <style:text-properties style:font-size-complex="12pt"/>
    </style:style>
    <style:style style:name="P391" style:family="paragraph" style:parent-style-name="Standard">
      <style:paragraph-properties fo:margin-top="0cm" fo:margin-bottom="0.282cm" style:contextual-spacing="false" fo:line-height="108%" fo:text-align="center" style:justify-single-word="false"/>
    </style:style>
    <style:style style:name="P392" style:family="paragraph" style:parent-style-name="Standard">
      <style:paragraph-properties fo:margin-top="0cm" fo:margin-bottom="0.282cm" style:contextual-spacing="false" fo:line-height="108%"/>
    </style:style>
    <style:style style:name="P393" style:family="paragraph" style:parent-style-name="Standard">
      <style:paragraph-properties fo:margin-left="8.502cm" fo:margin-top="0cm" fo:margin-bottom="0.282cm" style:contextual-spacing="false" fo:line-height="108%"/>
    </style:style>
    <style:style style:name="P394" style:family="paragraph" style:parent-style-name="Standard">
      <style:paragraph-properties fo:margin-left="8.502cm" fo:margin-top="0cm" fo:margin-bottom="0.282cm" style:contextual-spacing="false" fo:line-height="108%"/>
      <style:text-properties fo:font-weight="bold" style:font-weight-asian="bold" style:font-weight-complex="bold"/>
    </style:style>
    <style:style style:name="P395" style:family="paragraph" style:parent-style-name="Standard">
      <style:paragraph-properties fo:line-height="108%" fo:text-indent="2cm" style:auto-text-indent="false"/>
    </style:style>
    <style:style style:name="P396" style:family="paragraph" style:parent-style-name="Standard">
      <style:paragraph-properties fo:line-height="108%" fo:text-align="center" style:justify-single-word="false"/>
    </style:style>
    <style:style style:name="P397" style:family="paragraph" style:parent-style-name="Standard">
      <style:paragraph-properties fo:margin-top="0cm" fo:margin-bottom="0.282cm" style:contextual-spacing="false" fo:line-height="108%"/>
      <style:text-properties style:font-size-complex="12pt"/>
    </style:style>
    <style:style style:name="P398" style:family="paragraph" style:parent-style-name="Standard">
      <style:paragraph-properties fo:margin-left="8.502cm"/>
    </style:style>
    <style:style style:name="P399" style:family="paragraph" style:parent-style-name="Standard">
      <style:paragraph-properties fo:margin-left="8.001cm" fo:margin-top="0cm" fo:margin-bottom="0.282cm" style:contextual-spacing="false" fo:line-height="108%"/>
      <style:text-properties fo:font-weight="bold" style:font-weight-asian="bold" style:font-size-complex="12pt" style:font-weight-complex="bold"/>
    </style:style>
    <style:style style:name="P400" style:family="paragraph" style:parent-style-name="Standard">
      <style:paragraph-properties fo:text-indent="3cm" style:auto-text-indent="false"/>
      <style:text-properties style:font-size-complex="12pt"/>
    </style:style>
    <style:style style:name="P401" style:family="paragraph" style:parent-style-name="Standard">
      <style:paragraph-properties fo:text-align="center" style:justify-single-word="false"/>
      <style:text-properties style:font-size-complex="12pt"/>
    </style:style>
    <style:style style:name="P402" style:family="paragraph" style:parent-style-name="Standard">
      <style:paragraph-properties fo:text-align="center" style:justify-single-word="false"/>
      <style:text-properties fo:color="#000000" loext:opacity="100%" fo:font-weight="bold" style:font-weight-asian="bold" style:font-size-complex="12pt" style:font-weight-complex="bold"/>
    </style:style>
    <style:style style:name="P403" style:family="paragraph" style:parent-style-name="Standard">
      <style:paragraph-properties fo:margin-left="8.502cm" fo:margin-right="0.198cm"/>
    </style:style>
    <style:style style:name="P404" style:family="paragraph" style:parent-style-name="Standard">
      <style:paragraph-properties fo:margin-left="7.96cm" fo:text-align="left" style:justify-single-word="false"/>
      <style:text-properties fo:color="#000000" loext:opacity="100%" style:font-size-complex="12pt"/>
    </style:style>
    <style:style style:name="P405" style:family="paragraph" style:parent-style-name="Standard">
      <style:paragraph-properties fo:margin-left="0.049cm" fo:text-align="left" style:justify-single-word="false" fo:text-indent="1.93cm" style:auto-text-indent="false"/>
    </style:style>
    <style:style style:name="P406" style:family="paragraph" style:parent-style-name="Standard">
      <style:paragraph-properties fo:margin-left="0.049cm" fo:text-align="left" style:justify-single-word="false" fo:text-indent="1.93cm" style:auto-text-indent="false"/>
      <style:text-properties fo:color="#000000" loext:opacity="100%" style:font-size-complex="12pt"/>
    </style:style>
    <style:style style:name="P407" style:family="paragraph" style:parent-style-name="Standard">
      <style:paragraph-properties fo:text-align="left" style:justify-single-word="false"/>
    </style:style>
    <style:style style:name="P408" style:family="paragraph" style:parent-style-name="Standard">
      <style:paragraph-properties fo:text-align="left" style:justify-single-word="false"/>
      <style:text-properties fo:color="#000000" loext:opacity="100%" style:font-size-complex="12pt"/>
    </style:style>
    <style:style style:name="P409" style:family="paragraph" style:parent-style-name="Standard">
      <style:paragraph-properties fo:text-indent="1.96cm" style:auto-text-indent="false"/>
    </style:style>
    <style:style style:name="P410" style:family="paragraph" style:parent-style-name="Standard">
      <style:paragraph-properties fo:text-indent="1.96cm" style:auto-text-indent="false"/>
      <style:text-properties fo:color="#000000" loext:opacity="100%" style:font-size-complex="12pt"/>
    </style:style>
    <style:style style:name="P411" style:family="paragraph" style:parent-style-name="Standard">
      <style:paragraph-properties fo:text-align="left" style:justify-single-word="false" fo:text-indent="1.96cm" style:auto-text-indent="false"/>
      <style:text-properties fo:color="#000000" loext:opacity="100%" style:font-size-complex="12pt"/>
    </style:style>
    <style:style style:name="P412" style:family="paragraph" style:parent-style-name="Standard">
      <style:paragraph-properties fo:text-align="left" style:justify-single-word="false" fo:text-indent="1.96cm" style:auto-text-indent="false"/>
    </style:style>
    <style:style style:name="P413" style:family="paragraph" style:parent-style-name="Standard">
      <style:paragraph-properties fo:margin-top="0.494cm" fo:margin-bottom="0cm" style:contextual-spacing="false" style:line-height-at-least="0.349cm" fo:text-align="left" style:justify-single-word="false"/>
      <style:text-properties fo:color="#000000" loext:opacity="100%" style:font-size-complex="12pt"/>
    </style:style>
    <style:style style:name="P414" style:family="paragraph" style:parent-style-name="Standard">
      <style:paragraph-properties style:line-height-at-least="0.349cm" fo:text-align="left" style:justify-single-word="false"/>
      <style:text-properties fo:color="#000000" loext:opacity="100%" style:font-size-complex="12pt"/>
    </style:style>
    <style:style style:name="P415" style:family="paragraph" style:parent-style-name="Standard">
      <style:paragraph-properties style:line-height-at-least="0.349cm" fo:text-align="left" style:justify-single-word="false"/>
      <style:text-properties fo:color="#000000" loext:opacity="100%" fo:font-weight="bold" style:font-weight-asian="bold" style:font-size-complex="12pt" style:font-weight-complex="bold"/>
    </style:style>
    <style:style style:name="P416" style:family="paragraph" style:parent-style-name="western">
      <style:paragraph-properties fo:margin-top="0cm" fo:margin-bottom="0cm" style:contextual-spacing="false"/>
    </style:style>
    <style:style style:name="P417" style:family="paragraph" style:parent-style-name="western">
      <style:paragraph-properties fo:margin-left="8.502cm" fo:margin-right="-0.053cm" fo:margin-top="0cm" fo:margin-bottom="0cm" style:contextual-spacing="false" fo:text-align="justify" style:justify-single-word="false"/>
    </style:style>
    <style:style style:name="P418" style:family="paragraph" style:parent-style-name="western">
      <style:paragraph-properties fo:margin-left="7.96cm" fo:margin-top="0cm" fo:margin-bottom="0cm" style:contextual-spacing="false"/>
    </style:style>
    <style:style style:name="P419" style:family="paragraph" style:parent-style-name="western">
      <style:paragraph-properties fo:margin-left="0.049cm" fo:margin-top="0cm" fo:margin-bottom="0cm" style:contextual-spacing="false" fo:text-align="justify" style:justify-single-word="false" fo:text-indent="1.93cm" style:auto-text-indent="false"/>
    </style:style>
    <style:style style:name="P420" style:family="paragraph" style:parent-style-name="western">
      <style:paragraph-properties fo:margin-top="0cm" fo:margin-bottom="0cm" style:contextual-spacing="false" fo:text-align="justify" style:justify-single-word="false"/>
    </style:style>
    <style:style style:name="P421" style:family="paragraph" style:parent-style-name="western">
      <style:paragraph-properties fo:margin-top="0cm" fo:margin-bottom="0cm" style:contextual-spacing="false" fo:text-align="justify" style:justify-single-word="false" fo:text-indent="4.001cm" style:auto-text-indent="false"/>
    </style:style>
    <style:style style:name="P422" style:family="paragraph" style:parent-style-name="western">
      <style:paragraph-properties fo:margin-top="0cm" fo:margin-bottom="0cm" style:contextual-spacing="false" fo:text-align="justify" style:justify-single-word="false" fo:text-indent="2.011cm" style:auto-text-indent="false"/>
    </style:style>
    <style:style style:name="P423" style:family="paragraph" style:parent-style-name="western">
      <style:paragraph-properties fo:margin-top="0cm" fo:margin-bottom="0cm" style:contextual-spacing="false" fo:text-align="justify" style:justify-single-word="false" fo:text-indent="2.06cm" style:auto-text-indent="false"/>
    </style:style>
    <style:style style:name="P424" style:family="paragraph" style:parent-style-name="western">
      <loext:graphic-properties draw:fill="solid" draw:fill-color="#ffffff"/>
      <style:paragraph-properties fo:margin-top="0cm" fo:margin-bottom="0cm" style:contextual-spacing="false" fo:text-align="justify" style:justify-single-word="false" fo:background-color="#ffffff"/>
    </style:style>
    <style:style style:name="P425" style:family="paragraph" style:parent-style-name="western">
      <loext:graphic-properties draw:fill="solid" draw:fill-color="#ffffff"/>
      <style:paragraph-properties fo:margin-top="0cm" fo:margin-bottom="0cm" style:contextual-spacing="false" fo:text-align="justify" style:justify-single-word="false" fo:text-indent="1.91cm" style:auto-text-indent="false" fo:background-color="#ffffff"/>
    </style:style>
    <style:style style:name="P426" style:family="paragraph" style:parent-style-name="western">
      <style:paragraph-properties fo:margin-top="0cm" fo:margin-bottom="0cm" style:contextual-spacing="false" fo:text-align="justify" style:justify-single-word="false" fo:text-indent="1.251cm" style:auto-text-indent="false"/>
    </style:style>
    <style:style style:name="P427" style:family="paragraph" style:parent-style-name="western">
      <style:paragraph-properties fo:margin-top="0cm" fo:margin-bottom="0cm" style:contextual-spacing="false" fo:text-align="justify" style:justify-single-word="false" fo:text-indent="1.96cm" style:auto-text-indent="false"/>
    </style:style>
    <style:style style:name="P428" style:family="paragraph" style:parent-style-name="western">
      <style:paragraph-properties fo:margin-top="0cm" fo:margin-bottom="0cm" style:contextual-spacing="false" fo:text-align="justify" style:justify-single-word="false" fo:text-indent="1.27cm" style:auto-text-indent="false"/>
    </style:style>
    <style:style style:name="P429" style:family="paragraph" style:parent-style-name="western">
      <loext:graphic-properties draw:fill="solid" draw:fill-color="#ffffff"/>
      <style:paragraph-properties fo:margin-top="0cm" fo:margin-bottom="0cm" style:contextual-spacing="false" fo:text-align="justify" style:justify-single-word="false" fo:text-indent="1.981cm" style:auto-text-indent="false" fo:background-color="#ffffff"/>
    </style:style>
    <style:style style:name="P430" style:family="paragraph" style:parent-style-name="western">
      <loext:graphic-properties draw:fill="solid" draw:fill-color="#ffffff"/>
      <style:paragraph-properties fo:margin-top="0cm" fo:margin-bottom="0cm" style:contextual-spacing="false" fo:text-align="justify" style:justify-single-word="false" fo:text-indent="1.981cm" style:auto-text-indent="false" fo:background-color="#ffffff"/>
      <style:text-properties fo:font-weight="bold" style:font-weight-asian="bold" style:font-weight-complex="bold"/>
    </style:style>
    <style:style style:name="P431" style:family="paragraph" style:parent-style-name="Normal_20__28_Web_29_">
      <style:paragraph-properties fo:margin-top="0cm" fo:margin-bottom="0cm" style:contextual-spacing="false" fo:text-align="justify" style:justify-single-word="false" fo:text-indent="2.011cm" style:auto-text-indent="false"/>
    </style:style>
    <style:style style:name="P432" style:family="paragraph" style:parent-style-name="Normal_20__28_Web_29_">
      <style:paragraph-properties fo:margin-top="0cm" fo:margin-bottom="0cm" style:contextual-spacing="false" fo:text-align="justify" style:justify-single-word="false" fo:text-indent="2.011cm" style:auto-text-indent="false"/>
      <style:text-properties style:font-name="Times New Roman" fo:font-size="12pt" style:font-size-asian="12pt" style:font-size-complex="12pt"/>
    </style:style>
    <style:style style:name="P433" style:family="paragraph" style:parent-style-name="Normal_20__28_Web_29_">
      <style:paragraph-properties fo:margin-top="0cm" fo:margin-bottom="0cm" style:contextual-spacing="false" fo:text-align="justify" style:justify-single-word="false"/>
      <style:text-properties style:font-name="Times New Roman" fo:font-size="12pt" style:font-size-asian="12pt" style:font-size-complex="12pt"/>
    </style:style>
    <style:style style:name="P434" style:family="paragraph" style:parent-style-name="Normal_20__28_Web_29_">
      <style:paragraph-properties fo:margin-top="0cm" fo:margin-bottom="0cm" style:contextual-spacing="false" fo:text-align="justify" style:justify-single-word="false" fo:text-indent="1.981cm" style:auto-text-indent="false"/>
    </style:style>
    <style:style style:name="P435" style:family="paragraph" style:parent-style-name="Normal_20__28_Web_29_">
      <style:paragraph-properties fo:margin-top="0cm" fo:margin-bottom="0cm" style:contextual-spacing="false" fo:text-align="justify" style:justify-single-word="false" fo:text-indent="1.981cm" style:auto-text-indent="false"/>
      <style:text-properties style:font-name="Times New Roman" fo:font-size="12pt" style:font-size-asian="12pt" style:font-size-complex="12pt"/>
    </style:style>
    <style:style style:name="P436" style:family="paragraph" style:parent-style-name="Heading_20_6">
      <style:text-properties fo:font-weight="bold" style:font-weight-asian="bold" style:font-size-complex="12pt"/>
    </style:style>
    <style:style style:name="P437" style:family="paragraph" style:parent-style-name="Normal_20__28_Web_29_">
      <style:paragraph-properties fo:margin-top="0cm" fo:margin-bottom="0cm" style:contextual-spacing="false" fo:text-align="justify" style:justify-single-word="false" fo:text-indent="2.041cm" style:auto-text-indent="false"/>
    </style:style>
    <style:style style:name="P438" style:family="paragraph" style:parent-style-name="Normal_20__28_Web_29_">
      <style:paragraph-properties fo:margin-top="0cm" fo:margin-bottom="0cm" style:contextual-spacing="false" fo:text-align="justify" style:justify-single-word="false" fo:text-indent="2.041cm" style:auto-text-indent="false"/>
      <style:text-properties style:font-name="Times New Roman" fo:font-size="12pt" style:font-size-asian="12pt" style:font-size-complex="12pt"/>
    </style:style>
    <style:style style:name="P439" style:family="paragraph" style:parent-style-name="western">
      <style:paragraph-properties fo:margin-top="0cm" fo:margin-bottom="0cm" style:contextual-spacing="false" fo:text-align="justify" style:justify-single-word="false" fo:text-indent="0.03cm" style:auto-text-indent="false"/>
    </style:style>
    <style:style style:name="P440" style:family="paragraph" style:parent-style-name="western">
      <style:paragraph-properties fo:margin-top="0.423cm" fo:margin-bottom="0cm" style:contextual-spacing="false" fo:text-align="center" style:justify-single-word="false" fo:text-indent="0.03cm" style:auto-text-indent="false"/>
    </style:style>
    <style:style style:name="P441" style:family="paragraph" style:parent-style-name="western">
      <style:paragraph-properties fo:margin-top="0cm" fo:margin-bottom="0cm" style:contextual-spacing="false" fo:text-indent="0.03cm" style:auto-text-indent="false"/>
      <style:text-properties fo:color="#000000" loext:opacity="100%"/>
    </style:style>
    <style:style style:name="P442" style:family="paragraph" style:parent-style-name="western">
      <style:paragraph-properties fo:margin-left="8.502cm" fo:margin-top="0cm" fo:margin-bottom="0cm" style:contextual-spacing="false" fo:text-align="justify" style:justify-single-word="false"/>
    </style:style>
    <style:style style:name="P443" style:family="paragraph" style:parent-style-name="western">
      <style:paragraph-properties fo:margin-top="0cm" fo:margin-bottom="0cm" style:contextual-spacing="false" fo:text-indent="3cm" style:auto-text-indent="false"/>
    </style:style>
    <style:style style:name="P444" style:family="paragraph" style:parent-style-name="western">
      <style:paragraph-properties fo:margin-top="0cm" fo:margin-bottom="0cm" style:contextual-spacing="false" fo:text-indent="0.03cm" style:auto-text-indent="false"/>
      <style:text-properties fo:color="#000000" loext:opacity="100%" fo:font-weight="bold" style:font-weight-asian="bold" style:font-weight-complex="bold"/>
    </style:style>
    <style:style style:name="P445" style:family="paragraph" style:parent-style-name="western">
      <style:paragraph-properties fo:margin-top="0cm" fo:margin-bottom="0cm" style:contextual-spacing="false" fo:text-indent="0.03cm" style:auto-text-indent="false"/>
    </style:style>
    <style:style style:name="P446" style:family="paragraph" style:parent-style-name="western">
      <style:paragraph-properties fo:margin-top="0cm" fo:margin-bottom="0cm" style:contextual-spacing="false" fo:text-indent="3cm" style:auto-text-indent="false"/>
      <style:text-properties fo:color="#000000" loext:opacity="100%"/>
    </style:style>
    <style:style style:name="P447" style:family="paragraph" style:parent-style-name="western">
      <style:paragraph-properties fo:margin-top="0cm" fo:margin-bottom="0cm" style:contextual-spacing="false" fo:text-align="center" style:justify-single-word="false" fo:text-indent="0.03cm" style:auto-text-indent="false"/>
      <style:text-properties fo:color="#000000" loext:opacity="100%"/>
    </style:style>
    <style:style style:name="P44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49" style:family="paragraph" style:parent-style-name="Standard">
      <style:text-properties style:text-underline-style="solid" style:text-underline-width="auto" style:text-underline-color="font-color" fo:font-weight="bold" style:font-weight-asian="bold" style:font-size-complex="12pt"/>
    </style:style>
    <style:style style:name="P450" style:family="paragraph" style:parent-style-name="Standard">
      <style:paragraph-properties fo:text-align="center" style:justify-single-word="false" fo:text-indent="2cm" style:auto-text-indent="false"/>
      <style:text-properties style:text-underline-style="solid" style:text-underline-width="auto" style:text-underline-color="font-color" style:font-size-complex="12pt"/>
    </style:style>
    <style:style style:name="P451" style:family="paragraph" style:parent-style-name="Standard">
      <style:paragraph-properties fo:text-indent="2cm" style:auto-text-indent="false"/>
      <style:text-properties style:font-size-complex="12pt" style:font-weight-complex="bold"/>
    </style:style>
    <style:style style:name="P452" style:family="paragraph" style:parent-style-name="Standard">
      <style:paragraph-properties fo:text-align="center" style:justify-single-word="false"/>
      <style:text-properties fo:font-size="14pt" style:font-size-asian="14pt" style:font-size-complex="14pt"/>
    </style:style>
    <style:style style:name="P453" style:family="paragraph" style:parent-style-name="Standard">
      <style:paragraph-properties style:line-height-at-least="0.176cm" fo:text-align="center" style:justify-single-word="false"/>
    </style:style>
    <style:style style:name="P454" style:family="paragraph" style:parent-style-name="Standard">
      <style:paragraph-properties fo:margin-left="7.493cm"/>
      <style:text-properties fo:font-weight="bold" style:font-weight-asian="bold" style:font-size-complex="12pt"/>
    </style:style>
    <style:style style:name="P455" style:family="paragraph" style:parent-style-name="Standard">
      <style:paragraph-properties fo:margin-left="8.502cm" fo:margin-right="-0.051cm"/>
    </style:style>
    <style:style style:name="P456" style:family="paragraph" style:parent-style-name="Standard">
      <style:paragraph-properties fo:text-indent="1.249cm" style:auto-text-indent="false"/>
      <style:text-properties style:font-size-complex="12pt"/>
    </style:style>
    <style:style style:name="P457" style:family="paragraph" style:parent-style-name="Standard">
      <style:paragraph-properties fo:text-align="center" style:justify-single-word="false" fo:text-indent="2cm" style:auto-text-indent="false"/>
      <style:text-properties style:text-underline-style="solid" style:text-underline-width="auto" style:text-underline-color="font-color" fo:font-weight="bold" style:font-weight-asian="bold" style:font-size-complex="12pt" style:font-weight-complex="bold"/>
    </style:style>
    <style:style style:name="P458" style:family="paragraph" style:parent-style-name="Standard">
      <style:paragraph-properties fo:text-indent="2cm" style:auto-text-indent="false"/>
      <style:text-properties fo:font-weight="bold" style:font-weight-asian="bold" style:font-size-complex="12pt"/>
    </style:style>
    <style:style style:name="P459" style:family="paragraph" style:parent-style-name="Standard">
      <style:paragraph-properties fo:text-align="center" style:justify-single-word="false">
        <style:tab-stops>
          <style:tab-stop style:position="1.531cm"/>
        </style:tab-stops>
      </style:paragraph-properties>
    </style:style>
    <style:style style:name="P460" style:family="paragraph" style:parent-style-name="Standard">
      <style:paragraph-properties>
        <style:tab-stops>
          <style:tab-stop style:position="1.531cm"/>
        </style:tab-stops>
      </style:paragraph-properties>
      <style:text-properties style:font-size-complex="12pt"/>
    </style:style>
    <style:style style:name="P461" style:family="paragraph" style:parent-style-name="Standard">
      <style:paragraph-properties fo:margin-left="8.502cm">
        <style:tab-stops>
          <style:tab-stop style:position="1.531cm"/>
        </style:tab-stops>
      </style:paragraph-properties>
    </style:style>
    <style:style style:name="P462" style:family="paragraph" style:parent-style-name="Standard">
      <style:paragraph-properties>
        <style:tab-stops>
          <style:tab-stop style:position="1.531cm"/>
          <style:tab-stop style:position="2cm"/>
        </style:tab-stops>
      </style:paragraph-properties>
    </style:style>
    <style:style style:name="P463" style:family="paragraph" style:parent-style-name="Standard">
      <style:paragraph-properties>
        <style:tab-stops>
          <style:tab-stop style:position="1.531cm"/>
          <style:tab-stop style:position="2cm"/>
        </style:tab-stops>
      </style:paragraph-properties>
      <style:text-properties style:font-size-complex="12pt"/>
    </style:style>
    <style:style style:name="P464" style:family="paragraph" style:parent-style-name="Standard">
      <style:paragraph-properties fo:text-align="center" style:justify-single-word="false">
        <style:tab-stops>
          <style:tab-stop style:position="1.531cm"/>
        </style:tab-stops>
      </style:paragraph-properties>
      <style:text-properties style:text-underline-style="solid" style:text-underline-width="auto" style:text-underline-color="font-color" fo:font-weight="bold" style:font-weight-asian="bold" style:font-size-complex="12pt"/>
    </style:style>
    <style:style style:name="P465" style:family="paragraph" style:parent-style-name="List_20_Paragraph" style:list-style-name="WWNum7">
      <style:paragraph-properties fo:margin-top="0cm" fo:margin-bottom="0cm" style:contextual-spacing="true" fo:text-align="justify" style:justify-single-word="false" fo:hyphenation-ladder-count="no-limit" fo:hyphenation-keep="page" loext:hyphenation-keep-type="column" loext:hyphenation-keep-line="false">
        <style:tab-stops>
          <style:tab-stop style:position="1.53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6" style:family="paragraph" style:parent-style-name="List_20_Paragraph">
      <style:paragraph-properties fo:margin-left="2.54cm" fo:text-align="justify" style:justify-single-word="false">
        <style:tab-stops>
          <style:tab-stop style:position="1.531cm"/>
          <style:tab-stop style:position="2cm"/>
        </style:tab-stops>
      </style:paragraph-properties>
      <style:text-properties style:font-name-asian="F" style:font-size-complex="12pt"/>
    </style:style>
    <style:style style:name="P467" style:family="paragraph" style:parent-style-name="Standard">
      <style:paragraph-properties>
        <style:tab-stops>
          <style:tab-stop style:position="1.531cm"/>
          <style:tab-stop style:position="2cm"/>
        </style:tab-stops>
      </style:paragraph-properties>
      <style:text-properties style:font-name-asian="F" style:font-size-complex="12pt"/>
    </style:style>
    <style:style style:name="P468" style:family="paragraph" style:parent-style-name="List_20_Paragraph" style:list-style-name="WWNum6">
      <style:paragraph-properties fo:margin-top="0cm" fo:margin-bottom="0cm" style:contextual-spacing="true" fo:text-align="justify" style:justify-single-word="false" fo:hyphenation-ladder-count="no-limit" fo:hyphenation-keep="page" loext:hyphenation-keep-type="column" loext:hyphenation-keep-line="false">
        <style:tab-stops>
          <style:tab-stop style:position="1.53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9" style:family="paragraph" style:parent-style-name="Standard">
      <style:paragraph-properties fo:text-indent="1.249cm" style:auto-text-indent="false">
        <style:tab-stops>
          <style:tab-stop style:position="1.531cm"/>
          <style:tab-stop style:position="2cm"/>
        </style:tab-stops>
      </style:paragraph-properties>
      <style:text-properties style:font-size-complex="12pt"/>
    </style:style>
    <style:style style:name="P470" style:family="paragraph" style:parent-style-name="List_20_Paragraph" style:list-style-name="WWNum5">
      <style:paragraph-properties fo:margin-left="2.501cm" fo:margin-top="0cm" fo:margin-bottom="0cm" style:contextual-spacing="true" fo:text-align="justify" style:justify-single-word="false" fo:hyphenation-ladder-count="no-limit" fo:hyphenation-keep="page" loext:hyphenation-keep-type="column" loext:hyphenation-keep-line="false" fo:text-indent="-0.635cm" style:auto-text-indent="false">
        <style:tab-stops>
          <style:tab-stop style:position="1.53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71" style:family="paragraph" style:parent-style-name="Standard">
      <style:paragraph-properties fo:text-indent="1.249cm" style:auto-text-indent="false">
        <style:tab-stops>
          <style:tab-stop style:position="1.531cm"/>
          <style:tab-stop style:position="2cm"/>
        </style:tab-stops>
      </style:paragraph-properties>
    </style:style>
    <style:style style:name="P472" style:family="paragraph" style:parent-style-name="Standard">
      <style:paragraph-properties fo:text-align="center" style:justify-single-word="false">
        <style:tab-stops>
          <style:tab-stop style:position="1.531cm"/>
          <style:tab-stop style:position="2cm"/>
        </style:tab-stops>
      </style:paragraph-properties>
      <style:text-properties style:font-size-complex="12pt"/>
    </style:style>
    <style:style style:name="P473" style:family="paragraph" style:parent-style-name="Standard">
      <style:paragraph-properties fo:text-align="center" style:justify-single-word="false">
        <style:tab-stops>
          <style:tab-stop style:position="1.531cm"/>
        </style:tab-stops>
      </style:paragraph-properties>
      <style:text-properties style:font-size-complex="12pt"/>
    </style:style>
    <style:style style:name="P474" style:family="paragraph" style:parent-style-name="Standard">
      <style:paragraph-properties fo:margin-top="0cm" fo:margin-bottom="0cm" style:contextual-spacing="false">
        <style:tab-stops>
          <style:tab-stop style:position="1.531cm"/>
        </style:tab-stops>
      </style:paragraph-properties>
      <style:text-properties style:font-size-complex="12pt"/>
    </style:style>
    <style:style style:name="P475" style:family="paragraph" style:parent-style-name="Standard" style:master-page-name="Converted4">
      <style:paragraph-properties fo:text-align="center" style:justify-single-word="false" style:page-number="auto"/>
    </style:style>
    <style:style style:name="P476" style:family="paragraph" style:parent-style-name="Standard">
      <style:paragraph-properties fo:text-align="center" style:justify-single-word="false"/>
      <style:text-properties fo:language="pt" fo:country="PT" fo:font-weight="bold" style:font-weight-asian="bold" style:font-size-complex="12pt" style:font-weight-complex="bold"/>
    </style:style>
    <style:style style:name="P477" style:family="paragraph" style:parent-style-name="Standard">
      <style:text-properties fo:language="pt" fo:country="PT" style:font-size-complex="12pt"/>
    </style:style>
    <style:style style:name="P478" style:family="paragraph" style:parent-style-name="Standard">
      <style:text-properties fo:language="pt" fo:country="PT" fo:font-weight="bold" style:font-weight-asian="bold" style:font-size-complex="12pt" style:font-weight-complex="bold"/>
    </style:style>
    <style:style style:name="P479" style:family="paragraph" style:parent-style-name="Standard">
      <style:paragraph-properties fo:text-indent="3cm" style:auto-text-indent="false"/>
      <style:text-properties fo:language="pt" fo:country="PT" style:font-size-complex="12pt"/>
    </style:style>
    <style:style style:name="P480" style:family="paragraph" style:parent-style-name="Standard">
      <style:paragraph-properties fo:text-indent="2cm" style:auto-text-indent="false"/>
      <style:text-properties fo:language="pt" fo:country="PT" style:font-size-complex="12pt"/>
    </style:style>
    <style:style style:name="P481" style:family="paragraph" style:parent-style-name="Text_20_body">
      <style:paragraph-properties fo:margin-top="0cm" fo:margin-bottom="0cm" style:contextual-spacing="false" fo:line-height="100%" fo:text-align="center" style:justify-single-word="false"/>
    </style:style>
    <style:style style:name="P482" style:family="paragraph" style:parent-style-name="Text_20_body">
      <style:paragraph-properties fo:margin-top="0cm" fo:margin-bottom="0cm" style:contextual-spacing="false" fo:line-height="100%"/>
      <style:text-properties fo:letter-spacing="-0.004cm" style:font-size-complex="12pt"/>
    </style:style>
    <style:style style:name="P483" style:family="paragraph" style:parent-style-name="Text_20_body">
      <style:paragraph-properties fo:margin-left="8.502cm" fo:margin-right="0.097cm" fo:margin-top="0cm" fo:margin-bottom="0cm" style:contextual-spacing="false" fo:line-height="100%" fo:text-indent="0.004cm" style:auto-text-indent="false">
        <style:tab-stops>
          <style:tab-stop style:position="13.252cm"/>
        </style:tab-stops>
      </style:paragraph-properties>
    </style:style>
    <style:style style:name="P484" style:family="paragraph" style:parent-style-name="Text_20_body">
      <style:paragraph-properties fo:margin-left="8.502cm" fo:margin-right="-0.002cm" fo:margin-top="0cm" fo:margin-bottom="0cm" style:contextual-spacing="false" fo:line-height="100%" fo:text-indent="0.004cm" style:auto-text-indent="false">
        <style:tab-stops>
          <style:tab-stop style:position="13.252cm"/>
        </style:tab-stops>
      </style:paragraph-properties>
      <style:text-properties fo:letter-spacing="-0.004cm" style:font-size-complex="12pt" style:text-scale="105%"/>
    </style:style>
    <style:style style:name="P485" style:family="paragraph" style:parent-style-name="Text_20_body">
      <style:paragraph-properties fo:margin-left="8.502cm" fo:margin-right="-0.002cm" fo:margin-top="0cm" fo:margin-bottom="0cm" style:contextual-spacing="false" fo:line-height="100%" fo:text-align="left" style:justify-single-word="false" fo:text-indent="0.004cm" style:auto-text-indent="false"/>
      <style:text-properties style:font-size-complex="12pt"/>
    </style:style>
    <style:style style:name="P486" style:family="paragraph" style:parent-style-name="Text_20_body">
      <style:paragraph-properties fo:margin-right="0.097cm" fo:margin-top="0cm" fo:margin-bottom="0cm" style:contextual-spacing="false" fo:line-height="100%" fo:text-indent="2cm" style:auto-text-indent="false">
        <style:tab-stops>
          <style:tab-stop style:position="7.308cm"/>
          <style:tab-stop style:position="10.927cm"/>
          <style:tab-stop style:position="14.323cm"/>
        </style:tab-stops>
      </style:paragraph-properties>
    </style:style>
    <style:style style:name="P487" style:family="paragraph" style:parent-style-name="Text_20_body">
      <style:paragraph-properties fo:margin-top="0cm" fo:margin-bottom="0cm" style:contextual-spacing="false" fo:line-height="100%"/>
      <style:text-properties style:font-size-complex="12pt"/>
    </style:style>
    <style:style style:name="P488" style:family="paragraph" style:parent-style-name="Text_20_body">
      <style:paragraph-properties fo:margin-left="0.981cm" fo:margin-right="-0.153cm" fo:margin-top="0cm" fo:margin-bottom="0cm" style:contextual-spacing="false" fo:line-height="100%" fo:text-align="center" style:justify-single-word="false"/>
    </style:style>
    <style:style style:name="P489" style:family="paragraph" style:parent-style-name="Text_20_body">
      <style:paragraph-properties fo:margin-right="-0.153cm" fo:margin-top="0cm" fo:margin-bottom="0cm" style:contextual-spacing="false" fo:line-height="100%"/>
      <style:text-properties style:font-size-complex="12pt"/>
    </style:style>
    <style:style style:name="P490" style:family="paragraph" style:parent-style-name="Text_20_body">
      <style:paragraph-properties fo:margin-right="0.097cm" fo:margin-top="0cm" fo:margin-bottom="0cm" style:contextual-spacing="false" fo:line-height="100%" fo:text-indent="2cm" style:auto-text-indent="false"/>
    </style:style>
    <style:style style:name="P491" style:family="paragraph" style:parent-style-name="Text_20_body">
      <style:paragraph-properties fo:margin-right="-0.153cm" fo:margin-top="0cm" fo:margin-bottom="0cm" style:contextual-spacing="false" fo:line-height="100%" fo:text-indent="2cm" style:auto-text-indent="false"/>
      <style:text-properties style:font-size-complex="12pt"/>
    </style:style>
    <style:style style:name="P492" style:family="paragraph" style:parent-style-name="Text_20_body">
      <style:paragraph-properties fo:margin-right="-0.153cm" fo:margin-top="0cm" fo:margin-bottom="0cm" style:contextual-spacing="false" fo:line-height="100%" fo:text-indent="2cm" style:auto-text-indent="false"/>
      <style:text-properties fo:letter-spacing="-0.004cm" style:font-size-complex="12pt"/>
    </style:style>
    <style:style style:name="P493" style:family="paragraph" style:parent-style-name="Text_20_body">
      <style:paragraph-properties fo:margin-right="0.097cm" fo:margin-top="0cm" fo:margin-bottom="0cm" style:contextual-spacing="false" fo:line-height="100%" fo:text-indent="2cm" style:auto-text-indent="false"/>
      <style:text-properties fo:color="#0f0f0f" loext:opacity="100%"/>
    </style:style>
    <style:style style:name="P494" style:family="paragraph" style:parent-style-name="Standard">
      <style:paragraph-properties fo:text-align="center" style:justify-single-word="false">
        <style:tab-stops>
          <style:tab-stop style:position="1.531cm"/>
        </style:tab-stops>
      </style:paragraph-properties>
      <style:text-properties fo:font-weight="bold" style:font-weight-asian="bold" style:font-size-complex="12pt"/>
    </style:style>
    <style:style style:name="P495" style:family="paragraph" style:parent-style-name="Text_20_body">
      <style:paragraph-properties fo:margin-top="0cm" fo:margin-bottom="0cm" style:contextual-spacing="false" fo:line-height="100%"/>
      <style:text-properties fo:letter-spacing="-0.004cm" fo:font-weight="bold" style:font-weight-asian="bold" style:font-weight-complex="bold"/>
    </style:style>
    <style:style style:name="P496" style:family="paragraph" style:parent-style-name="Text_20_body">
      <style:paragraph-properties fo:margin-left="8.502cm" fo:margin-top="0cm" fo:margin-bottom="0cm" style:contextual-spacing="false" fo:line-height="100%"/>
    </style:style>
    <style:style style:name="P497" style:family="paragraph" style:parent-style-name="Text_20_body">
      <style:paragraph-properties fo:margin-right="1.63cm" fo:margin-top="0.002cm" fo:margin-bottom="0cm" style:contextual-spacing="false" fo:line-height="100%"/>
    </style:style>
    <style:style style:name="P498" style:family="paragraph" style:parent-style-name="Text_20_body">
      <style:paragraph-properties fo:margin-right="1.63cm" fo:margin-top="0.002cm" fo:margin-bottom="0cm" style:contextual-spacing="false" fo:line-height="100%"/>
      <style:text-properties style:font-size-complex="12pt"/>
    </style:style>
    <style:style style:name="P499" style:family="paragraph" style:parent-style-name="Text_20_body">
      <style:paragraph-properties fo:margin-right="-0.153cm" fo:margin-top="0cm" fo:margin-bottom="0cm" style:contextual-spacing="false" fo:line-height="100%"/>
      <style:text-properties fo:letter-spacing="-0.004cm" style:text-underline-style="solid" style:text-underline-width="auto" style:text-underline-color="font-color" fo:font-weight="bold" style:font-weight-asian="bold" style:font-weight-complex="bold" style:text-scale="105%"/>
    </style:style>
    <style:style style:name="P500" style:family="paragraph" style:parent-style-name="Standard">
      <style:paragraph-properties fo:text-indent="2cm" style:auto-text-indent="false"/>
      <style:text-properties fo:font-weight="bold" style:font-weight-asian="bold" style:font-size-complex="12pt" style:font-weight-complex="bold"/>
    </style:style>
    <style:style style:name="P501" style:family="paragraph" style:parent-style-name="Text_20_body">
      <style:paragraph-properties fo:margin-right="-0.153cm" fo:margin-top="0cm" fo:margin-bottom="0cm" style:contextual-spacing="false" fo:line-height="100%"/>
      <style:text-properties fo:font-weight="bold" style:font-weight-asian="bold" style:font-weight-complex="bold"/>
    </style:style>
    <style:style style:name="P502" style:family="paragraph" style:parent-style-name="Standard">
      <style:paragraph-properties fo:margin-left="8.502cm" fo:margin-right="0.097cm">
        <style:tab-stops>
          <style:tab-stop style:position="14.044cm"/>
        </style:tab-stops>
      </style:paragraph-properties>
    </style:style>
    <style:style style:name="P503" style:family="paragraph" style:parent-style-name="Standard">
      <style:paragraph-properties fo:margin-right="0.258cm">
        <style:tab-stops>
          <style:tab-stop style:position="14.044cm"/>
        </style:tab-stops>
      </style:paragraph-properties>
      <style:text-properties fo:font-weight="bold" style:font-weight-asian="bold" style:font-size-complex="12pt" style:font-weight-complex="bold"/>
    </style:style>
    <style:style style:name="P504" style:family="paragraph" style:parent-style-name="Text_20_body">
      <style:paragraph-properties fo:margin-top="0cm" fo:margin-bottom="0cm" style:contextual-spacing="false" fo:line-height="100%" fo:text-indent="2cm" style:auto-text-indent="false"/>
    </style:style>
    <style:style style:name="P505" style:family="paragraph" style:parent-style-name="Text_20_body">
      <style:paragraph-properties fo:margin-top="0cm" fo:margin-bottom="0cm" style:contextual-spacing="false" fo:line-height="100%" fo:text-indent="2cm" style:auto-text-indent="false"/>
      <style:text-properties fo:letter-spacing="-0.004cm" style:font-size-complex="12pt"/>
    </style:style>
    <style:style style:name="P506" style:family="paragraph" style:parent-style-name="Text_20_body">
      <style:paragraph-properties fo:margin-left="0.002cm" fo:margin-right="0.028cm" fo:margin-top="0cm" fo:margin-bottom="0cm" style:contextual-spacing="false" fo:line-height="100%" fo:text-align="center" style:justify-single-word="false"/>
    </style:style>
    <style:style style:name="P507" style:family="paragraph" style:parent-style-name="Text_20_body">
      <style:paragraph-properties fo:margin-left="0.002cm" fo:margin-right="0.028cm" fo:margin-top="0cm" fo:margin-bottom="0cm" style:contextual-spacing="false" fo:line-height="100%"/>
      <style:text-properties fo:letter-spacing="-0.004cm" style:text-underline-style="solid" style:text-underline-width="auto" style:text-underline-color="#131313" style:font-size-complex="12pt" style:text-scale="105%"/>
    </style:style>
    <style:style style:name="P508" style:family="paragraph" style:parent-style-name="Text_20_body">
      <style:paragraph-properties fo:margin-right="0.097cm" fo:margin-top="0cm" fo:margin-bottom="0cm" style:contextual-spacing="false" fo:line-height="100%" fo:text-indent="2cm" style:auto-text-indent="false">
        <style:tab-stops>
          <style:tab-stop style:position="15.252cm"/>
          <style:tab-stop style:position="15.503cm"/>
        </style:tab-stops>
      </style:paragraph-properties>
    </style:style>
    <style:style style:name="P509" style:family="paragraph" style:parent-style-name="Text_20_body">
      <style:paragraph-properties fo:margin-top="0cm" fo:margin-bottom="0cm" style:contextual-spacing="false" fo:line-height="100%"/>
      <style:text-properties fo:font-size="11.5pt" style:font-size-asian="11.5pt"/>
    </style:style>
    <style:style style:name="P510" style:family="paragraph" style:parent-style-name="Text_20_body">
      <style:paragraph-properties fo:margin-top="0.395cm" fo:margin-bottom="0cm" style:contextual-spacing="false" fo:line-height="100%"/>
      <style:text-properties fo:font-size="11.5pt" style:font-size-asian="11.5pt"/>
    </style:style>
    <style:style style:name="P511" style:family="paragraph" style:parent-style-name="Standard">
      <style:paragraph-properties fo:margin-left="0.025cm" fo:margin-right="0.028cm" fo:text-align="center" style:justify-single-word="false"/>
    </style:style>
    <style:style style:name="P512" style:family="paragraph" style:parent-style-name="Standard">
      <style:paragraph-properties fo:margin-left="0.025cm" fo:margin-right="0.028cm" fo:text-align="center" style:justify-single-word="false"/>
      <style:text-properties fo:letter-spacing="-0.004cm" style:font-size-complex="12pt"/>
    </style:style>
    <style:style style:name="P513" style:family="paragraph" style:parent-style-name="Text_20_body">
      <style:paragraph-properties fo:margin-left="0.023cm" fo:margin-right="0.028cm" fo:margin-top="0.24cm" fo:margin-bottom="0cm" style:contextual-spacing="false" fo:line-height="100%" fo:text-align="center" style:justify-single-word="false"/>
    </style:style>
    <style:style style:name="P514" style:family="paragraph" style:parent-style-name="Standard">
      <style:paragraph-properties fo:margin-right="0.051cm" fo:text-align="center" style:justify-single-word="false"/>
    </style:style>
    <style:style style:name="P515" style:family="paragraph" style:parent-style-name="Standard">
      <style:paragraph-properties fo:margin-right="0.051cm" fo:text-align="center" style:justify-single-word="false"/>
      <style:text-properties fo:letter-spacing="-0.004cm" fo:font-weight="bold" style:font-weight-asian="bold" style:font-weight-complex="bold"/>
    </style:style>
    <style:style style:name="P516" style:family="paragraph" style:parent-style-name="Standard">
      <style:paragraph-properties fo:margin-left="8.502cm" fo:margin-right="0.097cm" fo:text-indent="0.004cm" style:auto-text-indent="false"/>
    </style:style>
    <style:style style:name="P517" style:family="paragraph" style:parent-style-name="Standard">
      <style:paragraph-properties fo:margin-right="0.051cm" fo:text-align="left" style:justify-single-word="false"/>
      <style:text-properties fo:letter-spacing="-0.004cm" fo:font-weight="bold" style:font-weight-asian="bold" style:font-weight-complex="bold"/>
    </style:style>
    <style:style style:name="P518" style:family="paragraph" style:parent-style-name="Text_20_body">
      <style:paragraph-properties fo:margin-right="0.007cm" fo:margin-top="0cm" fo:margin-bottom="0cm" style:contextual-spacing="false" fo:line-height="100%" fo:text-indent="2cm" style:auto-text-indent="false"/>
    </style:style>
    <style:style style:name="P519" style:family="paragraph" style:parent-style-name="Text_20_body">
      <style:paragraph-properties fo:margin-right="0.007cm" fo:margin-top="0cm" fo:margin-bottom="0cm" style:contextual-spacing="false" fo:line-height="100%" fo:text-indent="2cm" style:auto-text-indent="false"/>
      <style:text-properties style:font-size-complex="12pt"/>
    </style:style>
    <style:style style:name="P520" style:family="paragraph" style:parent-style-name="Text_20_body">
      <style:paragraph-properties fo:margin-right="0.007cm" fo:margin-top="0cm" fo:margin-bottom="0cm" style:contextual-spacing="false" fo:line-height="100%"/>
      <style:text-properties fo:letter-spacing="-0.004cm"/>
    </style:style>
    <style:style style:name="P521" style:family="paragraph" style:parent-style-name="Text_20_body">
      <style:paragraph-properties fo:margin-right="0.007cm" fo:margin-top="0cm" fo:margin-bottom="0cm" style:contextual-spacing="false" fo:line-height="100%" fo:text-align="center" style:justify-single-word="false"/>
    </style:style>
    <style:style style:name="P522" style:family="paragraph" style:parent-style-name="Text_20_body">
      <style:paragraph-properties fo:margin-right="0.256cm" fo:margin-top="0cm" fo:margin-bottom="0cm" style:contextual-spacing="false" fo:line-height="100%" fo:text-indent="2cm" style:auto-text-indent="false"/>
    </style:style>
    <style:style style:name="P523" style:family="paragraph" style:parent-style-name="Text_20_body">
      <style:paragraph-properties fo:margin-right="0.097cm" fo:margin-top="0cm" fo:margin-bottom="0cm" style:contextual-spacing="false" fo:line-height="100%" fo:text-indent="2cm" style:auto-text-indent="false">
        <style:tab-stops>
          <style:tab-stop style:position="15.252cm"/>
          <style:tab-stop style:position="15.503cm"/>
        </style:tab-stops>
      </style:paragraph-properties>
      <style:text-properties fo:font-weight="bold" style:font-weight-asian="bold" style:font-weight-complex="bold"/>
    </style:style>
    <style:style style:name="P524" style:family="paragraph" style:parent-style-name="Text_20_body">
      <style:paragraph-properties fo:margin-top="0.395cm" fo:margin-bottom="0cm" style:contextual-spacing="false" fo:line-height="100%"/>
      <style:text-properties style:font-size-complex="12pt"/>
    </style:style>
    <style:style style:name="P525" style:family="paragraph" style:parent-style-name="Standard">
      <style:paragraph-properties fo:margin-left="3.5cm" fo:margin-right="0cm" fo:margin-top="0cm" fo:margin-bottom="0cm" style:contextual-spacing="false" fo:text-align="justify" style:justify-single-word="false" fo:orphans="2" fo:widows="2" fo:hyphenation-ladder-count="no-limit" fo:hyphenation-keep="page" loext:hyphenation-keep-type="column" loext:hyphenation-keep-line="false" fo:text-indent="0cm" style:auto-text-indent="false" fo:break-before="page" style:writing-mode="lr-tb"/>
      <style:text-properties fo:hyphenate="true" fo:hyphenation-remain-char-count="2" fo:hyphenation-push-char-count="2" loext:hyphenation-no-caps="false" loext:hyphenation-no-last-word="false" loext:hyphenation-word-char-count="5" loext:hyphenation-zone="no-limit"/>
    </style:style>
    <style:style style:name="P526" style:family="paragraph" style:parent-style-name="Standard">
      <style:paragraph-properties fo:margin-left="8.5cm" fo:margin-right="0cm" fo:margin-top="0cm" fo:margin-bottom="0cm" style:contextual-spacing="false" fo:text-align="justify" style:justify-single-word="false" fo:orphans="2" fo:widows="2" fo:hyphenation-ladder-count="no-limit" fo:hyphenation-keep="page" loext:hyphenation-keep-type="column" loext:hyphenation-keep-line="false"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527" style:family="paragraph" style:parent-style-name="Standard">
      <style:text-properties fo:color="#000000" loext:opacity="100%" style:font-name="GlyphLessFont" fo:font-size="10pt" fo:font-style="normal" fo:font-weight="normal" style:font-size-asian="10pt" style:font-style-asian="normal" style:font-weight-asian="normal"/>
    </style:style>
    <style:style style:name="P528" style:family="paragraph" style:parent-style-name="Text_20_body">
      <style:paragraph-properties fo:margin-right="0.007cm" fo:margin-top="0cm" fo:margin-bottom="0cm" style:contextual-spacing="false" fo:line-height="100%" fo:text-align="justify" style:justify-single-word="false" fo:orphans="2" fo:widows="2" fo:hyphenation-ladder-count="no-limit" fo:hyphenation-keep="page" loext:hyphenation-keep-type="column" loext:hyphenation-keep-line="false" fo:text-indent="2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529" style:family="paragraph" style:parent-style-name="Text_20_body">
      <style:paragraph-properties fo:margin-left="0cm" fo:margin-right="0.007cm" fo:margin-top="0cm" fo:margin-bottom="0cm" style:contextual-spacing="false" fo:line-height="100%" fo:text-align="justify" style:justify-single-word="false" fo:orphans="2" fo:widows="2" fo:hyphenation-ladder-count="no-limit" fo:hyphenation-keep="page" loext:hyphenation-keep-type="column" loext:hyphenation-keep-line="false"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530" style:family="paragraph" style:parent-style-name="Text_20_body">
      <style:paragraph-properties fo:margin-left="0cm" fo:margin-right="0.007cm" fo:margin-top="0cm" fo:margin-bottom="0cm" style:contextual-spacing="false" fo:line-height="100%" fo:text-align="justify" style:justify-single-word="false" fo:orphans="2" fo:widows="2" fo:hyphenation-ladder-count="no-limit" fo:hyphenation-keep="page" loext:hyphenation-keep-type="column" loext:hyphenation-keep-line="false" fo:text-indent="0cm" style:auto-text-indent="false" style:writing-mode="lr-tb"/>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531" style:family="paragraph" style:parent-style-name="Text_20_body">
      <style:paragraph-properties fo:margin-right="0.007cm" fo:margin-top="0cm" fo:margin-bottom="0cm" style:contextual-spacing="false" fo:line-height="100%" fo:text-align="center" style:justify-single-word="false" fo:orphans="2" fo:widows="2" fo:hyphenation-ladder-count="no-limit" fo:hyphenation-keep="page" loext:hyphenation-keep-type="column" loext:hyphenation-keep-line="false" fo:text-indent="2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532" style:family="paragraph" style:parent-style-name="Text_20_body">
      <style:paragraph-properties fo:margin-right="0.007cm" fo:margin-top="0cm" fo:margin-bottom="0cm" style:contextual-spacing="false" fo:line-height="100%" fo:text-align="justify" style:justify-single-word="false" fo:orphans="2" fo:widows="2" fo:hyphenation-ladder-count="no-limit" fo:hyphenation-keep="page" loext:hyphenation-keep-type="column" loext:hyphenation-keep-line="false" fo:text-indent="2cm" style:auto-text-indent="false" style:writing-mode="lr-tb"/>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533" style:family="paragraph" style:parent-style-name="Standard">
      <style:text-properties fo:color="#000000" loext:opacity="100%" style:font-name="GlyphLessFont" fo:font-size="11pt" fo:font-style="normal" fo:font-weight="normal" style:font-size-asian="11pt" style:font-style-asian="normal" style:font-weight-asian="normal"/>
    </style:style>
    <style:style style:name="P534" style:family="paragraph" style:parent-style-name="Standard">
      <style:paragraph-properties fo:text-align="center" style:justify-single-word="false"/>
      <style:text-properties fo:color="#000000" loext:opacity="100%" style:font-name="GlyphLessFont" fo:font-size="10pt" fo:font-style="normal" fo:font-weight="normal" style:font-size-asian="10pt" style:font-style-asian="normal" style:font-weight-asian="normal"/>
    </style:style>
    <style:style style:name="P535" style:family="paragraph" style:parent-style-name="Standard">
      <style:paragraph-properties style:line-height-at-least="0.353cm" fo:text-align="center" style:justify-single-word="false"/>
      <style:text-properties fo:font-weight="bold" style:font-weight-asian="bold" style:font-name-complex="Arial Unicode MS1" style:font-size-complex="12pt"/>
    </style:style>
    <style:style style:name="P536" style:family="paragraph" style:parent-style-name="Standard_20__28_WW_29_">
      <style:paragraph-properties fo:margin-left="8.502cm" fo:margin-right="-0.053cm" style:line-height-at-least="0.353cm" fo:text-align="justify" style:justify-single-word="false">
        <style:tab-stops>
          <style:tab-stop style:position="9.001cm"/>
          <style:tab-stop style:position="12.425cm"/>
        </style:tab-stops>
      </style:paragraph-properties>
    </style:style>
    <style:style style:name="P537" style:family="paragraph" style:parent-style-name="Standard_20__28_WW_29_">
      <style:paragraph-properties fo:margin-left="10.425cm" style:line-height-at-least="0.353cm" fo:text-align="justify" style:justify-single-word="false">
        <style:tab-stops>
          <style:tab-stop style:position="10.425cm"/>
          <style:tab-stop style:position="12.425cm"/>
        </style:tab-stops>
      </style:paragraph-properties>
      <style:text-properties fo:font-weight="bold" style:font-name-asian="Lucida Sans Unicode" style:font-weight-asian="bold" style:font-name-complex="Tahoma1" style:font-weight-complex="bold"/>
    </style:style>
    <style:style style:name="P538" style:family="paragraph" style:parent-style-name="Standard">
      <style:paragraph-properties fo:margin-left="0.053cm" fo:text-indent="-0.026cm" style:auto-text-indent="false"/>
    </style:style>
    <style:style style:name="P539" style:family="paragraph" style:parent-style-name="Standard">
      <style:paragraph-properties style:line-height-at-least="0.353cm" fo:text-indent="2.461cm" style:auto-text-indent="false"/>
      <style:text-properties fo:font-weight="bold" style:font-name-asian="Lucida Sans Unicode" style:font-weight-asian="bold" style:font-name-complex="Tahoma1" style:font-size-complex="12pt" style:font-weight-complex="bold"/>
    </style:style>
    <style:style style:name="P540" style:family="paragraph" style:parent-style-name="Standard">
      <style:paragraph-properties style:line-height-at-least="0.353cm" fo:text-indent="2.461cm" style:auto-text-indent="false"/>
    </style:style>
    <style:style style:name="P541" style:family="paragraph" style:parent-style-name="Standard">
      <style:paragraph-properties style:line-height-at-least="0.353cm" fo:text-indent="2.461cm" style:auto-text-indent="false"/>
      <style:text-properties style:font-name-complex="Arial Unicode MS1" style:font-size-complex="12pt"/>
    </style:style>
    <style:style style:name="P542" style:family="paragraph" style:parent-style-name="Standard">
      <style:paragraph-properties>
        <style:tab-stops>
          <style:tab-stop style:position="2cm"/>
          <style:tab-stop style:position="2.501cm"/>
        </style:tab-stops>
      </style:paragraph-properties>
    </style:style>
    <style:style style:name="P543" style:family="paragraph" style:parent-style-name="Título1">
      <style:paragraph-properties>
        <style:tab-stops>
          <style:tab-stop style:position="9.502cm"/>
        </style:tab-stops>
      </style:paragraph-properties>
      <style:text-properties fo:font-weight="normal" style:font-weight-asian="normal" style:font-size-complex="12pt"/>
    </style:style>
    <style:style style:name="P544" style:family="paragraph" style:parent-style-name="Subtitle">
      <style:paragraph-properties fo:margin-top="0cm" fo:margin-bottom="0cm" style:contextual-spacing="false"/>
      <style:text-properties fo:font-style="normal" style:font-style-asian="normal"/>
    </style:style>
    <style:style style:name="P545" style:family="paragraph" style:parent-style-name="Título1">
      <style:paragraph-properties>
        <style:tab-stops>
          <style:tab-stop style:position="9.502cm"/>
        </style:tab-stops>
      </style:paragraph-properties>
    </style:style>
    <style:style style:name="P546" style:family="paragraph" style:parent-style-name="Título1">
      <style:paragraph-properties style:line-height-at-least="0.176cm">
        <style:tab-stops>
          <style:tab-stop style:position="9.502cm"/>
        </style:tab-stops>
      </style:paragraph-properties>
    </style:style>
    <style:style style:name="P547" style:family="paragraph" style:parent-style-name="Standard">
      <style:paragraph-properties style:line-height-at-least="0.353cm" fo:text-indent="1.455cm" style:auto-text-indent="false"/>
      <style:text-properties style:font-name-asian="Lucida Sans Unicode" style:font-name-complex="Tahoma1" style:font-size-complex="12pt"/>
    </style:style>
    <style:style style:name="P548" style:family="paragraph" style:parent-style-name="Standard">
      <style:paragraph-properties style:line-height-at-least="0.353cm"/>
      <style:text-properties fo:color="#000000" loext:opacity="100%" fo:font-weight="bold" style:font-weight-asian="bold" style:font-size-complex="12pt" style:font-weight-complex="bold"/>
    </style:style>
    <style:style style:name="P549" style:family="paragraph" style:parent-style-name="Standard">
      <style:paragraph-properties fo:margin-left="0.053cm" fo:text-indent="1.947cm" style:auto-text-indent="false"/>
    </style:style>
    <style:style style:name="P550" style:family="paragraph" style:parent-style-name="Standard">
      <style:paragraph-properties fo:text-align="center" style:justify-single-word="false" fo:text-indent="1.947cm" style:auto-text-indent="false"/>
      <style:text-properties style:font-size-complex="12pt"/>
    </style:style>
    <style:style style:name="P551" style:family="paragraph" style:parent-style-name="Standard">
      <style:paragraph-properties fo:text-indent="1.947cm" style:auto-text-indent="false"/>
    </style:style>
    <style:style style:name="P552" style:family="paragraph" style:parent-style-name="Standard">
      <style:paragraph-properties style:line-height-at-least="0.353cm" fo:text-indent="3cm" style:auto-text-indent="false"/>
      <style:text-properties style:language-asian="ar" style:country-asian="SA" style:font-size-complex="12pt"/>
    </style:style>
    <style:style style:name="P553" style:family="paragraph" style:parent-style-name="Standard">
      <style:paragraph-properties style:line-height-at-least="0.353cm" fo:text-indent="2.461cm" style:auto-text-indent="false"/>
      <style:text-properties style:language-asian="ar" style:country-asian="SA" style:font-size-complex="12pt"/>
    </style:style>
    <style:style style:name="P554" style:family="paragraph" style:parent-style-name="Standard">
      <style:paragraph-properties style:line-height-at-least="0.353cm" fo:text-align="center" style:justify-single-word="false"/>
      <style:text-properties style:font-size-complex="12pt"/>
    </style:style>
    <style:style style:name="P555" style:family="paragraph" style:parent-style-name="Standard">
      <style:paragraph-properties style:line-height-at-least="0.353cm" fo:text-align="center" style:justify-single-word="false"/>
      <style:text-properties fo:color="#000000" loext:opacity="100%" fo:font-weight="bold" style:font-weight-asian="bold" style:font-size-complex="12pt"/>
    </style:style>
    <style:style style:name="P556" style:family="paragraph" style:parent-style-name="Standard">
      <style:paragraph-properties style:line-height-at-least="0.353cm"/>
      <style:text-properties fo:color="#000000" loext:opacity="100%" fo:font-weight="bold" style:font-weight-asian="bold" style:font-size-complex="12pt"/>
    </style:style>
    <style:style style:name="P557" style:family="paragraph" style:parent-style-name="Standard">
      <style:paragraph-properties fo:margin-top="0cm" fo:margin-bottom="0cm" style:contextual-spacing="false" fo:text-align="center" style:justify-single-word="false" fo:break-before="page"/>
    </style:style>
    <style:style style:name="P558" style:family="paragraph" style:parent-style-name="western">
      <style:paragraph-properties fo:margin-top="0.494cm" fo:margin-bottom="0cm" style:contextual-spacing="false" fo:text-align="justify" style:justify-single-word="false" fo:text-indent="2cm" style:auto-text-indent="false"/>
      <style:text-properties fo:font-weight="bold" style:font-weight-asian="bold" style:font-weight-complex="bold"/>
    </style:style>
    <style:style style:name="P559" style:family="paragraph" style:parent-style-name="Standard">
      <style:paragraph-properties fo:margin-left="8.502cm" style:line-height-at-least="0.353cm" style:vertical-align="baseline">
        <style:tab-stops>
          <style:tab-stop style:position="12.425cm"/>
        </style:tab-stops>
      </style:paragraph-properties>
    </style:style>
    <style:style style:name="P560" style:family="paragraph" style:parent-style-name="Standard">
      <style:paragraph-properties fo:margin-left="9.001cm" style:line-height-at-least="0.353cm" style:vertical-align="baseline">
        <style:tab-stops>
          <style:tab-stop style:position="12.425cm"/>
        </style:tab-stops>
      </style:paragraph-properties>
      <style:text-properties fo:font-weight="bold" style:letter-kerning="true" style:font-name-asian="Lucida Sans Unicode" style:font-weight-asian="bold" style:font-size-complex="12pt" style:font-weight-complex="bold"/>
    </style:style>
    <style:style style:name="P561" style:family="paragraph" style:parent-style-name="Standard">
      <style:paragraph-properties fo:margin-left="9.001cm" style:line-height-at-least="0.353cm" style:vertical-align="baseline">
        <style:tab-stops>
          <style:tab-stop style:position="12.425cm"/>
        </style:tab-stops>
      </style:paragraph-properties>
      <style:text-properties fo:color="#000000" loext:opacity="100%" fo:font-weight="bold" style:letter-kerning="true" style:font-weight-asian="bold" style:font-size-complex="12pt"/>
    </style:style>
    <style:style style:name="P562" style:family="paragraph" style:parent-style-name="Standard">
      <style:paragraph-properties style:line-height-at-least="0.353cm" fo:text-indent="2cm" style:auto-text-indent="false"/>
      <style:text-properties style:font-size-complex="12pt"/>
    </style:style>
    <style:style style:name="P563" style:family="paragraph" style:parent-style-name="Standard">
      <style:paragraph-properties style:line-height-at-least="0.353cm" fo:text-indent="2cm" style:auto-text-indent="false"/>
      <style:text-properties style:language-asian="ar" style:country-asian="SA" style:font-size-complex="12pt"/>
    </style:style>
    <style:style style:name="P564" style:family="paragraph" style:parent-style-name="Standard">
      <style:paragraph-properties style:line-height-at-least="0.353cm" fo:text-indent="2cm" style:auto-text-indent="false"/>
      <style:text-properties fo:font-weight="bold" style:font-weight-asian="bold" style:font-size-complex="12pt"/>
    </style:style>
    <style:style style:name="P565" style:family="paragraph" style:parent-style-name="Standard">
      <style:paragraph-properties style:line-height-at-least="0.353cm" fo:text-indent="2cm" style:auto-text-indent="false"/>
      <style:text-properties style:font-name-asian="Bitstream Vera Sans" style:language-asian="ar" style:country-asian="SA" style:font-size-complex="12pt"/>
    </style:style>
    <style:style style:name="P566" style:family="paragraph" style:parent-style-name="Standard">
      <style:text-properties fo:font-weight="bold" style:font-weight-asian="bold" style:font-size-complex="12pt"/>
    </style:style>
    <style:style style:name="P567" style:family="paragraph" style:parent-style-name="Text_20_body">
      <style:paragraph-properties fo:margin-top="0cm" fo:margin-bottom="0cm" style:contextual-spacing="false" fo:line-height="100%"/>
    </style:style>
    <style:style style:name="P568" style:family="paragraph" style:parent-style-name="Standard">
      <style:paragraph-properties fo:margin-left="8.502cm" fo:orphans="0" fo:widows="0"/>
    </style:style>
    <style:style style:name="P569" style:family="paragraph" style:parent-style-name="Standard">
      <style:paragraph-properties fo:margin-left="-0.501cm" fo:text-indent="2.501cm" style:auto-text-indent="false">
        <style:tab-stops>
          <style:tab-stop style:position="16.252cm"/>
        </style:tab-stops>
      </style:paragraph-properties>
    </style:style>
    <style:style style:name="P570" style:family="paragraph" style:parent-style-name="Standard">
      <style:paragraph-properties fo:text-align="center" style:justify-single-word="false"/>
      <style:text-properties fo:font-weight="bold" style:font-weight-asian="bold"/>
    </style:style>
    <style:style style:name="P571" style:family="paragraph" style:parent-style-name="Standard">
      <style:text-properties style:font-name-asian="Calibri1"/>
    </style:style>
    <style:style style:name="P572" style:family="paragraph" style:parent-style-name="Standard">
      <style:paragraph-properties fo:text-indent="2cm" style:auto-text-indent="false"/>
      <style:text-properties fo:font-weight="bold" style:font-weight-asian="bold"/>
    </style:style>
    <style:style style:name="P573" style:family="paragraph" style:parent-style-name="Standard">
      <style:paragraph-properties fo:margin-left="-1.752cm" fo:text-align="center" style:justify-single-word="false"/>
      <style:text-properties fo:font-weight="bold" style:font-weight-asian="bold" style:font-weight-complex="bold"/>
    </style:style>
    <style:style style:name="P574" style:family="paragraph" style:parent-style-name="Standard">
      <style:text-properties style:font-name-asian="Arial1"/>
    </style:style>
    <style:style style:name="T1" style:family="text">
      <style:text-properties fo:font-size="14pt" style:font-size-asian="14pt" style:font-size-complex="14pt"/>
    </style:style>
    <style:style style:name="T2" style:family="text">
      <style:text-properties style:font-size-complex="12pt"/>
    </style:style>
    <style:style style:name="T3" style:family="text">
      <style:text-properties fo:font-size="10pt" fo:font-weight="bold" style:font-size-asian="10pt" style:font-weight-asian="bold" style:font-weight-complex="bold"/>
    </style:style>
    <style:style style:name="T4" style:family="text">
      <style:text-properties fo:font-weight="bold" style:font-weight-asian="bold" style:font-size-complex="12pt" style:font-weight-complex="bold"/>
    </style:style>
    <style:style style:name="T5" style:family="text">
      <style:text-properties fo:color="#000000" loext:opacity="100%" fo:font-size="10pt" fo:font-weight="bold" style:font-size-asian="10pt" style:font-weight-asian="bold" style:font-name-complex="Arial Unicode MS1" style:font-weight-complex="bold"/>
    </style:style>
    <style:style style:name="T6" style:family="text">
      <style:text-properties fo:color="#000000" loext:opacity="100%" fo:font-size="10pt" fo:font-weight="bold" style:font-size-asian="10pt" style:font-weight-asian="bold" style:font-name-complex="Arial1" style:font-style-complex="italic" style:font-weight-complex="bold"/>
    </style:style>
    <style:style style:name="T7" style:family="text">
      <style:text-properties fo:color="#000000" loext:opacity="100%" fo:font-size="9pt" fo:font-weight="bold" style:font-size-asian="9pt" style:font-weight-asian="bold" style:font-name-complex="Arial1" style:font-size-complex="9pt" style:font-style-complex="italic" style:font-weight-complex="bold"/>
    </style:style>
    <style:style style:name="T8" style:family="text">
      <style:text-properties fo:color="#000000" loext:opacity="100%" fo:font-size="9pt" fo:font-weight="bold" style:font-size-asian="9pt" style:font-weight-asian="bold" style:font-name-complex="Arial Unicode MS1" style:font-size-complex="9pt" style:font-weight-complex="bold"/>
    </style:style>
    <style:style style:name="T9" style:family="text">
      <style:text-properties fo:font-size="9pt" fo:font-weight="bold" style:font-size-asian="9pt" style:font-weight-asian="bold" style:font-size-complex="9pt"/>
    </style:style>
    <style:style style:name="T10" style:family="text">
      <style:text-properties fo:color="#000000" loext:opacity="100%"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style>
    <style:style style:name="T12" style:family="text">
      <style:text-properties fo:font-size="9pt" fo:font-weight="bold" style:font-size-asian="9pt" style:font-weight-asian="bold" style:font-size-complex="9pt" style:font-weight-complex="bold"/>
    </style:style>
    <style:style style:name="T13" style:family="text">
      <style:text-properties style:use-window-font-color="true" loext:opacity="0%" fo:font-size="9pt" style:text-underline-style="none" fo:font-weight="bold" style:font-size-asian="9pt" style:font-weight-asian="bold" style:font-size-complex="9pt" style:font-weight-complex="bold"/>
    </style:style>
    <style:style style:name="T14" style:family="text">
      <style:text-properties fo:font-size="1pt" fo:font-weight="bold" style:font-size-asian="1pt" style:font-weight-asian="bold" style:font-size-complex="1pt" style:font-weight-complex="bold"/>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fo:font-size="10pt" style:font-size-asian="10pt"/>
    </style:style>
    <style:style style:name="T17" style:family="text">
      <style:text-properties fo:font-weight="bold" style:font-weight-asian="bold" style:font-weight-complex="bold"/>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style:font-size-asian="10pt" style:font-weight-asian="bold" style:font-size-complex="9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0pt" fo:font-weight="bold" style:font-size-asian="10pt" style:font-weight-asian="bold" style:font-name-complex="Arial Unicode MS1"/>
    </style:style>
    <style:style style:name="T23" style:family="text">
      <style:text-properties fo:font-size="9pt" fo:font-weight="bold" style:font-name-asian="Lucida Sans Unicode" style:font-size-asian="9pt" style:font-weight-asian="bold" style:font-name-complex="Tahoma1" style:font-size-complex="9pt" style:font-weight-complex="bold"/>
    </style:style>
    <style:style style:name="T24" style:family="text">
      <style:text-properties fo:color="#000000" loext:opacity="100%" fo:font-size="9pt" fo:language="pt" fo:country="PT" fo:font-weight="bold" style:font-name-asian="HG Mincho Light J" style:font-size-asian="9pt" style:font-weight-asian="bold" style:font-name-complex="Arial Unicode MS1" style:font-size-complex="9pt" style:font-weight-complex="bold"/>
    </style:style>
    <style:style style:name="T25" style:family="text">
      <style:text-properties fo:font-size="9pt" fo:letter-spacing="0.014cm" fo:font-weight="bold" style:font-name-asian="Lucida Sans Unicode" style:font-size-asian="9pt" style:font-weight-asian="bold" style:font-name-complex="Tahoma1" style:font-size-complex="9pt" style:font-weight-complex="bold"/>
    </style:style>
    <style:style style:name="T26" style:family="text">
      <style:text-properties fo:font-size="10pt" style:font-size-asian="10pt"/>
    </style:style>
    <style:style style:name="T27" style:family="text">
      <style:text-properties fo:font-size="14pt" fo:font-weight="bold" style:font-size-asian="14pt" style:font-weight-asian="bold" style:font-size-complex="14pt" style:font-weight-complex="bold"/>
    </style:style>
    <style:style style:name="T28" style:family="text">
      <style:text-properties style:font-size-complex="12pt" style:font-weight-complex="bold"/>
    </style:style>
    <style:style style:name="T29" style:family="text">
      <style:text-properties fo:color="#000000" loext:opacity="100%" fo:font-weight="bold" style:font-weight-asian="bold" style:font-name-complex="Arial Unicode MS1" style:font-size-complex="12pt" style:font-weight-complex="bold"/>
    </style:style>
    <style:style style:name="T30" style:family="text">
      <style:text-properties fo:color="#000000" loext:opacity="100%" fo:font-weight="bold" style:font-weight-asian="bold" style:font-name-complex="Arial1" style:font-size-complex="12pt" style:font-style-complex="italic" style:font-weight-complex="bold"/>
    </style:style>
    <style:style style:name="T31" style:family="text">
      <style:text-properties style:font-name-complex="Arial Unicode MS1" style:font-size-complex="12pt"/>
    </style:style>
    <style:style style:name="T32" style:family="text">
      <style:text-properties fo:color="#000000" loext:opacity="100%" style:font-size-complex="12pt"/>
    </style:style>
    <style:style style:name="T33" style:family="text">
      <style:text-properties fo:color="#000000" loext:opacity="100%" style:font-size-complex="12pt" style:language-complex="pt" style:country-complex="BR"/>
    </style:style>
    <style:style style:name="T34" style:family="text">
      <style:text-properties fo:font-weight="normal" style:font-weight-asian="normal"/>
    </style:style>
    <style:style style:name="T35" style:family="text">
      <style:text-properties fo:font-weight="bold" style:font-weight-asian="bold" style:font-name-complex="Arial Unicode MS1" style:font-size-complex="12pt"/>
    </style:style>
    <style:style style:name="T36" style:family="text">
      <style:text-properties style:font-name-complex="Arial Unicode MS1" style:font-size-complex="12pt" style:font-style-complex="italic" style:font-weight-complex="bold"/>
    </style:style>
    <style:style style:name="T37" style:family="text">
      <style:text-properties fo:font-weight="bold" style:font-weight-asian="bold" style:font-name-complex="Arial Unicode MS1" style:font-size-complex="12pt" style:font-style-complex="italic" style:font-weight-complex="bold"/>
    </style:style>
    <style:style style:name="T38" style:family="text">
      <style:text-properties fo:color="#000000" loext:opacity="100%" style:font-name-asian="Arial1" style:font-name-complex="Arial1" style:font-size-complex="12pt" style:font-style-complex="italic"/>
    </style:style>
    <style:style style:name="T39" style:family="text">
      <style:text-properties fo:color="#000000" loext:opacity="100%" fo:font-weight="bold" style:font-name-asian="Arial1" style:font-weight-asian="bold" style:font-name-complex="Arial1" style:font-size-complex="12pt" style:font-style-complex="italic" style:font-weight-complex="bold"/>
    </style:style>
    <style:style style:name="T40" style:family="text">
      <style:text-properties style:font-name-asian="Arial1" style:font-name-complex="Arial1" style:font-size-complex="12pt"/>
    </style:style>
    <style:style style:name="T41" style:family="text">
      <style:text-properties fo:font-weight="bold" style:font-name-asian="Arial1" style:font-weight-asian="bold" style:font-name-complex="Arial1" style:font-size-complex="12pt" style:font-weight-complex="bold"/>
    </style:style>
    <style:style style:name="T42" style:family="text">
      <style:text-properties fo:color="#000000" loext:opacity="100%" style:font-name-complex="Arial1" style:font-size-complex="12pt"/>
    </style:style>
    <style:style style:name="T43" style:family="text">
      <style:text-properties fo:color="#000000" loext:opacity="100%" fo:font-weight="bold" style:font-weight-asian="bold" style:font-name-complex="Arial1" style:font-size-complex="12pt" style:font-weight-complex="bold"/>
    </style:style>
    <style:style style:name="T44" style:family="text">
      <style:text-properties fo:color="#0070c0" loext:opacity="100%" fo:font-style="italic" style:text-underline-style="solid" style:text-underline-width="auto" style:text-underline-color="font-color" style:font-style-asian="italic" style:font-name-complex="Arial Unicode MS1" style:font-size-complex="12pt" style:font-weight-complex="bold"/>
    </style:style>
    <style:style style:name="T45" style:family="text">
      <style:text-properties style:font-name-complex="Arial Unicode MS1" style:font-size-complex="12pt" style:font-weight-complex="bold"/>
    </style:style>
    <style:style style:name="T46" style:family="text">
      <style:text-properties fo:color="#000000" loext:opacity="100%" style:font-name-asian="Arial1" style:font-name-complex="Arial1" style:font-size-complex="12pt"/>
    </style:style>
    <style:style style:name="T47" style:family="text">
      <style:text-properties fo:font-weight="bold" style:font-weight-asian="bold" style:font-name-complex="Arial Unicode MS1" style:font-size-complex="12pt" style:font-weight-complex="bold"/>
    </style:style>
    <style:style style:name="T48" style:family="text">
      <style:text-properties style:font-name-asian="Arial1" style:font-name-complex="Arial1" style:font-size-complex="12pt" style:font-weight-complex="bold"/>
    </style:style>
    <style:style style:name="T49" style:family="text">
      <style:text-properties fo:color="#000000" loext:opacity="100%" style:font-name-complex="Arial1" style:font-size-complex="12pt" style:font-style-complex="italic" style:font-weight-complex="bold"/>
    </style:style>
    <style:style style:name="T50" style:family="text">
      <style:text-properties fo:color="#000000" loext:opacity="100%" style:font-name-asian="Arial1" style:font-name-complex="Arial1" style:font-size-complex="12pt" style:font-style-complex="italic" style:font-weight-complex="bold"/>
    </style:style>
    <style:style style:name="T51" style:family="text">
      <style:text-properties fo:color="#000000" loext:opacity="100%" fo:font-weight="bold" style:font-name-asian="Arial1" style:font-weight-asian="bold" style:font-name-complex="Arial1" style:font-size-complex="12pt" style:font-weight-complex="bold"/>
    </style:style>
    <style:style style:name="T52" style:family="text">
      <style:text-properties fo:color="#000000" loext:opacity="100%" style:font-name-asian="Arial1" style:font-name-complex="Arial1" style:font-size-complex="12pt" style:font-weight-complex="bold"/>
    </style:style>
    <style:style style:name="T53" style:family="text">
      <style:text-properties style:font-name-asian="Arial1"/>
    </style:style>
    <style:style style:name="T54" style:family="text">
      <style:text-properties fo:font-weight="bold" style:font-name-asian="Arial1" style:font-weight-asian="bold" style:font-name-complex="Arial1" style:font-size-complex="12pt" style:font-style-complex="italic" style:font-weight-complex="bold"/>
    </style:style>
    <style:style style:name="T55" style:family="text">
      <style:text-properties style:font-name-complex="Arial1" style:font-size-complex="12pt"/>
    </style:style>
    <style:style style:name="T56" style:family="text">
      <style:text-properties fo:color="#000000" loext:opacity="100%" style:text-line-through-style="solid" style:text-line-through-type="single" style:font-name-complex="Arial1" style:font-size-complex="12pt"/>
    </style:style>
    <style:style style:name="T57" style:family="text">
      <style:text-properties fo:color="#000000" loext:opacity="100%" style:text-line-through-style="none" style:text-line-through-type="none" style:font-name-complex="Arial1" style:font-size-complex="12pt"/>
    </style:style>
    <style:style style:name="T58" style:family="text">
      <style:text-properties fo:color="#000000" loext:opacity="100%" fo:font-size="12pt" fo:language="pt" fo:country="BR" style:letter-kerning="false" style:font-name-asian="Times New Roman3" style:font-size-asian="12pt" style:language-asian="pt" style:country-asian="BR" style:font-name-complex="Arial1" style:font-size-complex="12pt" style:language-complex="ar" style:country-complex="SA"/>
    </style:style>
    <style:style style:name="T59" style:family="text">
      <style:text-properties fo:color="#0070c0" loext:opacity="100%" fo:font-style="italic" style:text-underline-style="solid" style:text-underline-width="auto" style:text-underline-color="font-color" style:font-style-asian="italic" style:font-name-complex="Arial Unicode MS1" style:font-size-complex="12pt" style:font-style-complex="italic"/>
    </style:style>
    <style:style style:name="T60" style:family="text">
      <style:text-properties fo:color="#000000" loext:opacity="100%" style:font-name-complex="Arial1" style:font-size-complex="12pt" style:font-style-complex="italic"/>
    </style:style>
    <style:style style:name="T61" style:family="text">
      <style:text-properties fo:color="#0070c0" loext:opacity="100%" style:text-line-through-style="solid" style:text-line-through-type="single" fo:font-style="italic" style:text-underline-style="solid" style:text-underline-width="auto" style:text-underline-color="font-color" style:font-style-asian="italic" style:font-name-complex="Arial Unicode MS1" style:font-size-complex="12pt" style:font-style-complex="italic"/>
    </style:style>
    <style:style style:name="T62" style:family="text">
      <style:text-properties style:font-name-complex="Arial Unicode MS1" style:font-size-complex="12pt" style:font-style-complex="italic"/>
    </style:style>
    <style:style style:name="T63" style:family="text">
      <style:text-properties fo:color="#0070c0" loext:opacity="100%" style:font-name-complex="Arial Unicode MS1" style:font-size-complex="12pt" style:font-style-complex="italic"/>
    </style:style>
    <style:style style:name="T64" style:family="text">
      <style:text-properties fo:color="#0070c0" loext:opacity="100%" fo:font-style="italic" style:font-style-asian="italic" style:font-name-complex="Arial Unicode MS1" style:font-size-complex="12pt" style:font-style-complex="italic"/>
    </style:style>
    <style:style style:name="T65" style:family="text">
      <style:text-properties style:font-name-asian="Arial1" style:font-name-complex="Arial1" style:font-size-complex="12pt" style:font-style-complex="italic" style:font-weight-complex="bold"/>
    </style:style>
    <style:style style:name="T66" style:family="text">
      <style:text-properties fo:color="#000000" loext:opacity="100%" style:font-name-complex="Arial1" style:font-size-complex="12pt" style:font-weight-complex="bold"/>
    </style:style>
    <style:style style:name="T67" style:family="text">
      <style:text-properties style:font-name-complex="Arial1" style:font-size-complex="12pt" style:font-weight-complex="bold"/>
    </style:style>
    <style:style style:name="T68" style:family="text">
      <style:text-properties fo:font-weight="bold" style:font-weight-asian="bold" style:font-name-complex="Arial1" style:font-size-complex="12pt" style:font-weight-complex="bold"/>
    </style:style>
    <style:style style:name="T69" style:family="text">
      <style:text-properties style:text-line-through-style="solid" style:text-line-through-type="single" style:font-name-complex="Arial Unicode MS1" style:font-size-complex="12pt" style:font-style-complex="italic" style:font-weight-complex="bold"/>
    </style:style>
    <style:style style:name="T70" style:family="text">
      <style:text-properties style:text-line-through-style="solid" style:text-line-through-type="single" style:font-name-complex="Arial Unicode MS1" style:font-size-complex="12pt" style:font-style-complex="italic"/>
    </style:style>
    <style:style style:name="T71" style:family="text">
      <style:text-properties fo:color="#0070c0" loext:opacity="100%" style:text-line-through-style="solid" style:text-line-through-type="single" fo:font-style="italic" style:text-underline-style="solid" style:text-underline-width="auto" style:text-underline-color="font-color" style:font-style-asian="italic" style:font-name-complex="Arial Unicode MS1" style:font-size-complex="12pt" style:font-weight-complex="bold"/>
    </style:style>
    <style:style style:name="T72" style:family="text">
      <style:text-properties style:text-line-through-style="solid" style:text-line-through-type="single" style:font-name-complex="Arial Unicode MS1" style:font-size-complex="12pt" style:font-weight-complex="bold"/>
    </style:style>
    <style:style style:name="T73" style:family="text">
      <style:text-properties fo:color="#0070c0" loext:opacity="100%" style:text-line-through-style="solid" style:text-line-through-type="single" fo:font-style="italic" style:text-underline-style="solid" style:text-underline-width="auto" style:text-underline-color="font-color" style:font-style-asian="italic" style:font-name-complex="Arial Unicode MS1" style:font-size-complex="12pt"/>
    </style:style>
    <style:style style:name="T74" style:family="text">
      <style:text-properties fo:color="#000000" loext:opacity="100%" style:text-line-through-style="solid" style:text-line-through-type="single" fo:font-weight="bold" style:font-weight-asian="bold" style:font-name-complex="Arial1" style:font-size-complex="12pt" style:font-weight-complex="bold"/>
    </style:style>
    <style:style style:name="T75" style:family="text">
      <style:text-properties fo:color="#000000" loext:opacity="100%" fo:font-style="italic" style:text-underline-style="solid" style:text-underline-width="auto" style:text-underline-color="font-color" style:font-style-asian="italic" style:font-name-complex="Arial1" style:font-size-complex="12pt" style:font-style-complex="italic"/>
    </style:style>
    <style:style style:name="T76" style:family="text">
      <style:text-properties style:text-line-through-style="solid" style:text-line-through-type="single"/>
    </style:style>
    <style:style style:name="T77" style:family="text">
      <style:text-properties style:text-line-through-style="solid" style:text-line-through-type="single" style:font-name-complex="Arial Unicode MS1" style:font-size-complex="12pt"/>
    </style:style>
    <style:style style:name="T78" style:family="text">
      <style:text-properties fo:font-style="italic" style:font-style-asian="italic" style:font-name-complex="Arial Unicode MS1" style:font-size-complex="12pt" style:font-style-complex="italic"/>
    </style:style>
    <style:style style:name="T79" style:family="text">
      <style:text-properties fo:color="#0070c0" loext:opacity="100%" fo:font-style="italic" style:text-underline-style="solid" style:text-underline-width="auto" style:text-underline-color="font-color" style:font-style-asian="italic" style:font-name-complex="Arial Unicode MS1" style:font-size-complex="12pt"/>
    </style:style>
    <style:style style:name="T80" style:family="text">
      <style:text-properties fo:color="#0070c0" loext:opacity="100%" fo:font-style="italic" style:text-underline-style="solid" style:text-underline-width="auto" style:text-underline-color="font-color" style:font-style-asian="italic"/>
    </style:style>
    <style:style style:name="T81" style:family="text">
      <style:text-properties fo:color="#0070c0" loext:opacity="100%" style:text-underline-style="solid" style:text-underline-width="auto" style:text-underline-color="font-color" style:font-name-complex="Arial Unicode MS1" style:font-size-complex="12pt" style:font-weight-complex="bold"/>
    </style:style>
    <style:style style:name="T82" style:family="text">
      <style:text-properties style:text-line-through-style="none" style:text-line-through-type="none" style:font-name-complex="Arial Unicode MS1" style:font-size-complex="12pt"/>
    </style:style>
    <style:style style:name="T83" style:family="text">
      <style:text-properties style:use-window-font-color="true" loext:opacity="0%" fo:font-size="12pt" fo:language="pt" fo:country="BR" style:letter-kerning="false" style:font-name-asian="Times New Roman3" style:font-size-asian="12pt" style:language-asian="pt" style:country-asian="BR" style:font-name-complex="Arial Unicode MS1" style:font-size-complex="12pt" style:language-complex="ar" style:country-complex="SA"/>
    </style:style>
    <style:style style:name="T84" style:family="text">
      <style:text-properties fo:color="#0070c0" loext:opacity="100%" style:text-line-through-style="none" style:text-line-through-type="none" fo:font-size="12pt" fo:language="pt" fo:country="BR" fo:font-style="italic" style:text-underline-style="solid" style:text-underline-width="auto" style:text-underline-color="font-color" style:letter-kerning="false" style:font-name-asian="Times New Roman3" style:font-size-asian="12pt" style:language-asian="pt" style:country-asian="BR" style:font-style-asian="italic" style:font-name-complex="Arial Unicode MS1" style:font-size-complex="12pt" style:language-complex="ar" style:country-complex="SA" style:font-style-complex="italic"/>
    </style:style>
    <style:style style:name="T85" style:family="text">
      <style:text-properties style:text-line-through-style="solid" style:text-line-through-type="single" fo:font-style="italic" style:font-style-asian="italic" style:font-name-complex="Arial Unicode MS1" style:font-size-complex="12pt" style:font-style-complex="italic" style:font-weight-complex="bold"/>
    </style:style>
    <style:style style:name="T86" style:family="text">
      <style:text-properties style:text-line-through-style="none" style:text-line-through-type="none"/>
    </style:style>
    <style:style style:name="T87" style:family="text">
      <style:text-properties style:use-window-font-color="true" loext:opacity="0%" fo:font-size="12pt" fo:language="pt" fo:country="BR" style:letter-kerning="false" style:font-name-asian="Times New Roman3" style:font-size-asian="12pt" style:language-asian="pt" style:country-asian="BR" style:font-name-complex="Arial Unicode MS1" style:font-size-complex="12pt" style:language-complex="ar" style:country-complex="SA" style:font-weight-complex="bold"/>
    </style:style>
    <style:style style:name="T88" style:family="text">
      <style:text-properties fo:color="#0070c0" loext:opacity="100%" style:text-line-through-style="none" style:text-line-through-type="none" fo:font-size="12pt" fo:language="pt" fo:country="BR" fo:font-style="italic" style:text-underline-style="solid" style:text-underline-width="auto" style:text-underline-color="font-color" style:letter-kerning="false" style:font-name-asian="Times New Roman3" style:font-size-asian="12pt" style:language-asian="pt" style:country-asian="BR" style:font-style-asian="italic" style:font-name-complex="Arial Unicode MS1" style:font-size-complex="12pt" style:language-complex="ar" style:country-complex="SA" style:font-style-complex="italic" style:font-weight-complex="bold"/>
    </style:style>
    <style:style style:name="T89" style:family="text">
      <style:text-properties fo:color="#000000" loext:opacity="100%" fo:font-weight="bold" style:font-weight-asian="bold" style:font-name-complex="Arial1" style:font-size-complex="12pt"/>
    </style:style>
    <style:style style:name="T90" style:family="text">
      <style:text-properties fo:color="#000000" loext:opacity="100%" style:text-line-through-style="solid" style:text-line-through-type="single" style:font-name-complex="Arial1" style:font-size-complex="12pt" style:font-weight-complex="bold"/>
    </style:style>
    <style:style style:name="T91" style:family="text">
      <style:text-properties fo:color="#000000" loext:opacity="100%" style:text-line-through-style="solid" style:text-line-through-type="single" style:font-name-complex="Arial1" style:font-size-complex="12pt" style:font-style-complex="italic" style:font-weight-complex="bold"/>
    </style:style>
    <style:style style:name="T92" style:family="text">
      <style:text-properties style:text-line-through-style="solid" style:text-line-through-type="single" style:font-name-complex="Arial1" style:font-size-complex="12pt"/>
    </style:style>
    <style:style style:name="T93" style:family="text">
      <style:text-properties style:text-line-through-style="solid" style:text-line-through-type="single" fo:font-weight="bold" style:font-weight-asian="bold" style:font-name-complex="Arial1" style:font-size-complex="12pt"/>
    </style:style>
    <style:style style:name="T94" style:family="text">
      <style:text-properties fo:font-weight="bold" style:font-weight-asian="bold" style:font-name-complex="Arial1" style:font-size-complex="12pt"/>
    </style:style>
    <style:style style:name="T95" style:family="text">
      <style:text-properties fo:font-weight="bold" style:font-weight-asian="bold" style:font-name-complex="Arial1" style:font-weight-complex="bold"/>
    </style:style>
    <style:style style:name="T96" style:family="text">
      <style:text-properties style:font-name-complex="Arial1" style:font-weight-complex="bold"/>
    </style:style>
    <style:style style:name="T97" style:family="text">
      <style:text-properties fo:color="#0070c0" loext:opacity="100%" fo:font-style="italic" style:text-underline-style="solid" style:text-underline-width="auto" style:text-underline-color="font-color" style:font-style-asian="italic" style:font-name-complex="Arial Unicode MS1" style:font-style-complex="italic"/>
    </style:style>
    <style:style style:name="T98" style:family="text">
      <style:text-properties style:text-line-through-style="solid" style:text-line-through-type="single" style:font-name-complex="Arial1" style:font-size-complex="12pt" style:font-weight-complex="bold"/>
    </style:style>
    <style:style style:name="T99" style:family="text">
      <style:text-properties style:text-line-through-style="solid" style:text-line-through-type="single" fo:font-weight="bold" style:font-weight-asian="bold" style:font-name-complex="Arial1" style:font-size-complex="12pt" style:font-weight-complex="bold"/>
    </style:style>
    <style:style style:name="T100" style:family="text">
      <style:text-properties style:use-window-font-color="true" loext:opacity="0%" style:text-underline-style="none" style:font-size-complex="12pt"/>
    </style:style>
    <style:style style:name="T101" style:family="text">
      <style:text-properties fo:color="#0070c0" loext:opacity="100%" fo:font-style="italic" style:text-underline-style="solid" style:text-underline-width="auto" style:text-underline-color="font-color" style:font-style-asian="italic" style:font-style-complex="italic"/>
    </style:style>
    <style:style style:name="T102" style:family="text">
      <style:text-properties fo:color="#0070c0" loext:opacity="100%" fo:font-style="italic" style:text-underline-style="solid" style:text-underline-width="auto" style:text-underline-color="font-color" style:font-style-asian="italic" style:font-name-complex="Arial1" style:font-style-complex="italic"/>
    </style:style>
    <style:style style:name="T103" style:family="text">
      <style:text-properties style:text-underline-style="solid" style:text-underline-width="auto" style:text-underline-color="font-color" style:font-name-complex="Arial1" style:font-size-complex="12pt"/>
    </style:style>
    <style:style style:name="T104" style:family="text">
      <style:text-properties fo:color="#0070c0" loext:opacity="100%" fo:font-style="italic" style:text-underline-style="solid" style:text-underline-width="auto" style:text-underline-color="font-color" style:font-name-asian="Arial1" style:font-style-asian="italic" style:font-name-complex="Arial Unicode MS1" style:font-size-complex="12pt" style:font-style-complex="italic"/>
    </style:style>
    <style:style style:name="T105" style:family="text">
      <style:text-properties fo:color="#0070c0" loext:opacity="100%" style:font-name-asian="Arial1" style:font-name-complex="Arial Unicode MS1" style:font-size-complex="12pt" style:font-style-complex="italic"/>
    </style:style>
    <style:style style:name="T106" style:family="text">
      <style:text-properties fo:color="#0070c0" loext:opacity="100%" style:font-name-complex="Arial Unicode MS1" style:font-size-complex="12pt"/>
    </style:style>
    <style:style style:name="T107" style:family="text">
      <style:text-properties style:text-underline-style="solid" style:text-underline-width="auto" style:text-underline-color="font-color" fo:font-weight="bold" style:font-weight-asian="bold" style:font-name-complex="Arial1" style:font-size-complex="12pt" style:font-weight-complex="bold"/>
    </style:style>
    <style:style style:name="T108" style:family="text">
      <style:text-properties fo:color="#0070c0" loext:opacity="100%" fo:font-style="italic" style:text-underline-style="solid" style:text-underline-width="auto" style:text-underline-color="font-color" style:font-name-asian="Arial1" style:font-style-asian="italic" style:font-style-complex="italic"/>
    </style:style>
    <style:style style:name="T109" style:family="text">
      <style:text-properties style:text-line-through-style="solid" style:text-line-through-type="single" fo:font-weight="bold" style:font-name-asian="Arial1" style:font-weight-asian="bold" style:font-name-complex="Arial1" style:font-size-complex="12pt" style:font-weight-complex="bold"/>
    </style:style>
    <style:style style:name="T110" style:family="text">
      <style:text-properties style:text-line-through-style="solid" style:text-line-through-type="single" style:font-name-asian="Arial1" style:font-name-complex="Arial1" style:font-size-complex="12pt"/>
    </style:style>
    <style:style style:name="T111" style:family="text">
      <style:text-properties fo:color="#0070c0" loext:opacity="100%" style:font-name-complex="Arial1" style:font-size-complex="12pt" style:font-weight-complex="bold"/>
    </style:style>
    <style:style style:name="T112" style:family="text">
      <style:text-properties fo:color="#0070c0" loext:opacity="100%" fo:font-style="italic" style:font-name-asian="Arial1" style:font-style-asian="italic" style:font-name-complex="Arial Unicode MS1" style:font-size-complex="12pt" style:font-style-complex="italic"/>
    </style:style>
    <style:style style:name="T113" style:family="text">
      <style:text-properties fo:color="#0070c0" loext:opacity="100%" style:font-name-asian="Arial1" style:font-name-complex="Arial Unicode MS1" style:font-size-complex="12pt"/>
    </style:style>
    <style:style style:name="T114" style:family="text">
      <style:text-properties style:text-line-through-style="solid" style:text-line-through-type="single" style:font-name-asian="Arial1" style:font-name-complex="Arial1" style:font-size-complex="12pt" style:font-weight-complex="bold"/>
    </style:style>
    <style:style style:name="T115" style:family="text">
      <style:text-properties fo:font-weight="bold" style:font-name-asian="Arial1" style:font-weight-asian="bold" style:font-name-complex="Arial1" style:font-size-complex="12pt"/>
    </style:style>
    <style:style style:name="T116" style:family="text">
      <style:text-properties style:text-underline-style="solid" style:text-underline-width="auto" style:text-underline-color="font-color" style:font-name-asian="Arial1" style:font-name-complex="Arial1" style:font-size-complex="12pt"/>
    </style:style>
    <style:style style:name="T117" style:family="text">
      <style:text-properties fo:color="#0000ff" loext:opacity="100%" style:text-underline-style="solid" style:text-underline-width="auto" style:text-underline-color="font-color"/>
    </style:style>
    <style:style style:name="T118" style:family="text">
      <style:text-properties style:font-name-asian="HG Mincho Light J"/>
    </style:style>
    <style:style style:name="T119" style:family="text">
      <style:text-properties fo:color="#000000" loext:opacity="100%" style:text-line-through-style="solid" style:text-line-through-type="single" style:font-name-asian="Arial1" style:font-name-complex="Arial1" style:font-size-complex="12pt"/>
    </style:style>
    <style:style style:name="T120" style:family="text">
      <style:text-properties fo:color="#000000" loext:opacity="100%" style:text-line-through-style="solid" style:text-line-through-type="single" style:font-name-asian="Arial1" style:font-name-complex="Arial1" style:font-size-complex="12pt" style:font-weight-complex="bold"/>
    </style:style>
    <style:style style:name="T121" style:family="text">
      <style:text-properties fo:color="#0070c0" loext:opacity="100%" style:text-line-through-style="solid" style:text-line-through-type="single" fo:font-style="italic" style:text-underline-style="solid" style:text-underline-width="auto" style:text-underline-color="font-color" style:font-name-asian="Arial1" style:font-style-asian="italic" style:font-name-complex="Arial Unicode MS1" style:font-size-complex="12pt" style:font-style-complex="italic"/>
    </style:style>
    <style:style style:name="T122" style:family="text">
      <style:text-properties fo:color="#0070c0" loext:opacity="100%" style:text-line-through-style="solid" style:text-line-through-type="single" fo:font-style="italic" style:font-name-asian="Arial1" style:font-style-asian="italic" style:font-name-complex="Arial Unicode MS1" style:font-size-complex="12pt" style:font-style-complex="italic"/>
    </style:style>
    <style:style style:name="T123" style:family="text">
      <style:text-properties fo:color="#000000" loext:opacity="100%" style:text-line-through-style="solid" style:text-line-through-type="single" fo:font-style="italic" style:text-underline-style="solid" style:text-underline-width="auto" style:text-underline-color="font-color" style:font-name-asian="Arial1" style:font-style-asian="italic" style:font-name-complex="Arial1" style:font-size-complex="12pt" style:font-weight-complex="bold"/>
    </style:style>
    <style:style style:name="T124" style:family="text">
      <style:text-properties fo:color="#000000" loext:opacity="100%" style:text-line-through-style="solid" style:text-line-through-type="single" fo:font-weight="bold" style:font-name-asian="Arial1" style:font-weight-asian="bold" style:font-name-complex="Arial1" style:font-size-complex="12pt" style:font-weight-complex="bold"/>
    </style:style>
    <style:style style:name="T125" style:family="text">
      <style:text-properties fo:font-size="14pt" fo:font-weight="bold" style:font-size-asian="14pt" style:font-weight-asian="bold" style:font-name-complex="Arial1" style:font-size-complex="12pt"/>
    </style:style>
    <style:style style:name="T126" style:family="text">
      <style:text-properties fo:color="#000000" loext:opacity="100%" fo:font-weight="bold" style:font-weight-asian="bold" style:font-name-complex="Arial1" style:font-size-complex="12pt" style:font-style-complex="italic"/>
    </style:style>
    <style:style style:name="T127" style:family="text">
      <style:text-properties style:use-window-font-color="true" loext:opacity="0%" style:text-underline-style="none"/>
    </style:style>
    <style:style style:name="T128" style:family="text">
      <style:text-properties fo:font-size="10pt" style:font-size-asian="10pt" style:font-weight-complex="bold"/>
    </style:style>
    <style:style style:name="T129" style:family="text">
      <style:text-properties fo:color="#000000" loext:opacity="100%" style:font-name-complex="Arial Unicode MS1" style:font-size-complex="12pt"/>
    </style:style>
    <style:style style:name="T130" style:family="text">
      <style:text-properties style:font-size-complex="12pt" style:language-complex="pt" style:country-complex="BR"/>
    </style:style>
    <style:style style:name="T131" style:family="text">
      <style:text-properties fo:letter-spacing="0.014cm" fo:font-weight="bold" style:font-name-asian="Lucida Sans Unicode" style:font-weight-asian="bold" style:font-name-complex="Tahoma1" style:font-size-complex="12pt" style:font-weight-complex="bold"/>
    </style:style>
    <style:style style:name="T132" style:family="text">
      <style:text-properties fo:letter-spacing="0.014cm" fo:font-weight="bold" fo:background-color="#ffffff" loext:char-shading-value="0" style:font-name-asian="Lucida Sans Unicode" style:font-weight-asian="bold" style:font-name-complex="Tahoma1" style:font-size-complex="12pt" style:font-weight-complex="bold"/>
    </style:style>
    <style:style style:name="T133" style:family="text">
      <style:text-properties fo:color="#000000" loext:opacity="100%" fo:font-weight="bold" style:font-weight-asian="bold" style:font-name-complex="Arial Unicode MS1" style:font-size-complex="12pt"/>
    </style:style>
    <style:style style:name="T134" style:family="text">
      <style:text-properties fo:color="#000000" loext:opacity="100%" style:font-name-asian="Arial1" style:font-name-complex="Arial1" style:font-size-complex="12pt" style:language-complex="pt" style:country-complex="BR"/>
    </style:style>
    <style:style style:name="T135" style:family="text">
      <style:text-properties fo:color="#000000" loext:opacity="100%" fo:font-weight="bold" style:font-name-asian="Arial1" style:font-weight-asian="bold" style:font-name-complex="Arial1" style:font-size-complex="12pt" style:language-complex="pt" style:country-complex="BR" style:font-weight-complex="bold"/>
    </style:style>
    <style:style style:name="T136" style:family="text">
      <style:text-properties fo:color="#000000" loext:opacity="100%" style:font-name-asian="Arial1" style:font-name-complex="Arial Unicode MS1" style:font-size-complex="12pt"/>
    </style:style>
    <style:style style:name="T137" style:family="text">
      <style:text-properties style:font-name-asian="Lucida Sans Unicode" style:font-name-complex="Tahoma1" style:font-size-complex="12pt"/>
    </style:style>
    <style:style style:name="T138" style:family="text">
      <style:text-properties fo:font-weight="bold" style:font-weight-asian="bold" style:font-size-complex="12pt" style:language-complex="pt" style:country-complex="BR" style:font-weight-complex="bold"/>
    </style:style>
    <style:style style:name="T139" style:family="text">
      <style:text-properties fo:background-color="#ffffff" loext:char-shading-value="0" style:font-name-asian="Lucida Sans Unicode" style:font-name-complex="Tahoma1" style:font-size-complex="12pt"/>
    </style:style>
    <style:style style:name="T140" style:family="text">
      <style:text-properties fo:font-weight="bold" style:font-name-asian="Lucida Sans Unicode" style:font-weight-asian="bold" style:font-name-complex="Tahoma1" style:font-size-complex="12pt" style:font-weight-complex="bold"/>
    </style:style>
    <style:style style:name="T141" style:family="text">
      <style:text-properties fo:font-weight="bold" fo:background-color="#ffffff" loext:char-shading-value="0" style:font-name-asian="Lucida Sans Unicode" style:font-weight-asian="bold" style:font-name-complex="Tahoma1" style:font-size-complex="12pt" style:font-weight-complex="bold"/>
    </style:style>
    <style:style style:name="T142" style:family="text">
      <style:text-properties fo:color="#000000" loext:opacity="100%" fo:letter-spacing="0.014cm" fo:font-weight="bold" style:font-weight-asian="bold" style:font-name-complex="Arial Unicode MS1" style:font-size-complex="12pt" style:font-weight-complex="bold"/>
    </style:style>
    <style:style style:name="T143" style:family="text">
      <style:text-properties fo:color="#000000" loext:opacity="100%" fo:letter-spacing="0.014cm" fo:font-weight="bold" fo:background-color="#ffffff" loext:char-shading-value="0" style:font-weight-asian="bold" style:font-name-complex="Arial Unicode MS1" style:font-size-complex="12pt" style:font-weight-complex="bold"/>
    </style:style>
    <style:style style:name="T144" style:family="text">
      <style:text-properties fo:font-weight="bold" style:font-weight-asian="bold" style:font-size-complex="12pt"/>
    </style:style>
    <style:style style:name="T145" style:family="text">
      <style:text-properties fo:color="#000000" loext:opacity="100%" fo:font-weight="bold" style:font-weight-asian="bold" style:font-size-complex="12pt"/>
    </style:style>
    <style:style style:name="T146" style:family="text">
      <style:text-properties fo:font-size="14pt" fo:font-weight="bold" style:font-size-asian="14pt" style:font-weight-asian="bold" style:font-size-complex="14pt"/>
    </style:style>
    <style:style style:name="T147" style:family="text">
      <style:text-properties fo:color="#000000" loext:opacity="100%" style:font-name-asian="Arial1" style:language-complex="pt" style:country-complex="BR"/>
    </style:style>
    <style:style style:name="T148" style:family="text">
      <style:text-properties fo:color="#000000" loext:opacity="100%" fo:font-weight="bold" style:font-name-asian="Arial1" style:font-weight-asian="bold" style:language-complex="pt" style:country-complex="BR" style:font-weight-complex="bold"/>
    </style:style>
    <style:style style:name="T149" style:family="text">
      <style:text-properties fo:color="#000000" loext:opacity="100%" style:font-name-asian="Arial1"/>
    </style:style>
    <style:style style:name="T150" style:family="text">
      <style:text-properties fo:font-weight="bold" style:font-weight-asian="bold"/>
    </style:style>
    <style:style style:name="T151" style:family="text">
      <style:text-properties fo:color="#000000" loext:opacity="100%" fo:font-weight="bold" style:font-weight-asian="bold" style:font-weight-complex="bold"/>
    </style:style>
    <style:style style:name="T152" style:family="text">
      <style:text-properties fo:color="#000000" loext:opacity="100%"/>
    </style:style>
    <style:style style:name="T153" style:family="text">
      <style:text-properties fo:font-style="italic" style:font-style-asian="italic" style:font-style-complex="italic"/>
    </style:style>
    <style:style style:name="T154" style:family="text">
      <style:text-properties fo:color="#000000" loext:opacity="100%" fo:language="en" fo:country="US" fo:font-weight="bold" style:font-weight-asian="bold" style:font-weight-complex="bold"/>
    </style:style>
    <style:style style:name="T155" style:family="text">
      <style:text-properties fo:color="#000000" loext:opacity="100%" fo:language="en" fo:country="US"/>
    </style:style>
    <style:style style:name="T156" style:family="text">
      <style:text-properties fo:language="en" fo:country="US"/>
    </style:style>
    <style:style style:name="T157" style:family="text">
      <style:text-properties fo:font-weight="bold" style:font-name-asian="Lucida Sans Unicode" style:font-weight-asian="bold" style:font-name-complex="Tahoma1" style:font-size-complex="12pt"/>
    </style:style>
    <style:style style:name="T158" style:family="text">
      <style:text-properties style:font-name="Times New Roman" fo:font-size="12pt" style:font-size-asian="12pt" style:font-size-complex="12pt"/>
    </style:style>
    <style:style style:name="T159" style:family="text">
      <style:text-properties style:font-name="Times New Roman" fo:font-size="12pt" fo:font-weight="bold" style:font-size-asian="12pt" style:font-weight-asian="bold" style:font-size-complex="12pt" style:font-weight-complex="bold"/>
    </style:style>
    <style:style style:name="T160" style:family="text">
      <style:text-properties fo:color="#000000" loext:opacity="100%" fo:font-size="14pt" fo:font-weight="bold" style:font-size-asian="14pt" style:font-weight-asian="bold" style:font-size-complex="14pt" style:font-weight-complex="bold"/>
    </style:style>
    <style:style style:name="T161" style:family="text">
      <style:text-properties fo:color="#000000" loext:opacity="100%" fo:font-weight="bold" style:font-name-asian="Arial1" style:font-weight-asian="bold" style:font-name-complex="Arial1" style:font-size-complex="12pt" style:language-complex="pt" style:country-complex="BR"/>
    </style:style>
    <style:style style:name="T162" style:family="text">
      <style:text-properties style:font-weight-complex="bold"/>
    </style:style>
    <style:style style:name="T163" style:family="text">
      <style:text-properties style:font-style-complex="italic"/>
    </style:style>
    <style:style style:name="T164" style:family="text">
      <style:text-properties style:text-position="super 58%" style:text-underline-style="solid" style:text-underline-width="auto" style:text-underline-color="font-color"/>
    </style:style>
    <style:style style:name="T165" style:family="text">
      <style:text-properties style:text-position="super 58%"/>
    </style:style>
    <style:style style:name="T166" style:family="text">
      <style:text-properties style:font-name="Times New Roman" fo:font-weight="bold" style:font-weight-asian="bold" style:font-name-complex="Times New Roman3"/>
    </style:style>
    <style:style style:name="T167" style:family="text">
      <style:text-properties fo:font-weight="bold" style:font-name-asian="Arial1" style:font-weight-asian="bold" style:language-complex="pt" style:country-complex="BR" style:font-weight-complex="bold"/>
    </style:style>
    <style:style style:name="T168" style:family="text">
      <style:text-properties style:font-name-asian="Arial1" style:language-complex="pt" style:country-complex="BR"/>
    </style:style>
    <style:style style:name="T169" style:family="text">
      <style:text-properties fo:color="#000000" loext:opacity="100%" fo:letter-spacing="0.014cm" fo:font-weight="bold" style:font-weight-asian="bold" style:font-name-complex="Arial Unicode MS1" style:font-size-complex="12pt" style:font-weight-complex="bold" fo:background-color="#ffffff"/>
    </style:style>
    <style:style style:name="T170" style:family="text">
      <style:text-properties fo:color="#000000" loext:opacity="100%" fo:letter-spacing="0.014cm" fo:font-weight="bold" loext:char-shading-value="0" style:font-weight-asian="bold" style:font-name-complex="Arial Unicode MS1" style:font-size-complex="12pt" style:font-weight-complex="bold" fo:background-color="#ffffff"/>
    </style:style>
    <style:style style:name="T171" style:family="text">
      <style:text-properties style:font-name="Times New Roman" style:font-size-complex="12pt"/>
    </style:style>
    <style:style style:name="T172" style:family="text">
      <style:text-properties style:font-name-complex="F"/>
    </style:style>
    <style:style style:name="T173" style:family="text">
      <style:text-properties style:use-window-font-color="true" loext:opacity="0%" style:text-underline-style="none" fo:font-weight="bold" style:font-weight-asian="bold" style:font-weight-complex="bold"/>
    </style:style>
    <style:style style:name="T174" style:family="text">
      <style:text-properties style:use-window-font-color="true" loext:opacity="0%" style:text-underline-style="none" fo:font-weight="bold" style:font-weight-asian="bold" style:font-size-complex="12pt" style:font-weight-complex="bold"/>
    </style:style>
    <style:style style:name="T175" style:family="text">
      <style:text-properties style:text-underline-style="solid" style:text-underline-width="auto" style:text-underline-color="font-color" fo:font-weight="bold" style:font-weight-asian="bold" style:font-size-complex="12pt"/>
    </style:style>
    <style:style style:name="T176" style:family="text">
      <style:text-properties style:text-underline-style="solid" style:text-underline-width="auto" style:text-underline-color="font-color" style:font-size-complex="12pt"/>
    </style:style>
    <style:style style:name="T177" style:family="text">
      <style:text-properties style:text-underline-style="solid" style:text-underline-width="auto" style:text-underline-color="font-color" fo:font-weight="bold" style:font-weight-asian="bold" style:font-size-complex="12pt" style:font-weight-complex="bold"/>
    </style:style>
    <style:style style:name="T178" style:family="text">
      <style:text-properties fo:font-style="italic" style:font-style-asian="italic" style:font-size-complex="12pt"/>
    </style:style>
    <style:style style:name="T179" style:family="text">
      <style:text-properties style:font-name-asian="Calibri1" style:font-size-complex="12pt"/>
    </style:style>
    <style:style style:name="T180" style:family="text">
      <style:text-properties style:font-name-asian="F" style:font-size-complex="12pt"/>
    </style:style>
    <style:style style:name="T181" style:family="text">
      <style:text-properties fo:font-size="14pt" fo:language="pt" fo:country="PT" fo:font-weight="bold" style:font-size-asian="14pt" style:font-weight-asian="bold" style:font-size-complex="14pt" style:font-weight-complex="bold"/>
    </style:style>
    <style:style style:name="T182" style:family="text">
      <style:text-properties fo:language="pt" fo:country="PT" fo:font-weight="bold" style:font-weight-asian="bold" style:font-size-complex="12pt" style:font-weight-complex="bold"/>
    </style:style>
    <style:style style:name="T183" style:family="text">
      <style:text-properties fo:language="pt" fo:country="PT" style:font-size-complex="12pt"/>
    </style:style>
    <style:style style:name="T184" style:family="text">
      <style:text-properties fo:language="pt" fo:country="PT" style:text-underline-style="solid" style:text-underline-width="auto" style:text-underline-color="font-color" fo:font-weight="bold" style:font-weight-asian="bold" style:font-size-complex="12pt" style:font-weight-complex="bold"/>
    </style:style>
    <style:style style:name="T185" style:family="text">
      <style:text-properties fo:font-size="14pt" fo:letter-spacing="-0.004cm" fo:font-weight="bold" style:font-size-asian="14pt" style:font-weight-asian="bold" style:font-size-complex="14pt" style:font-weight-complex="bold"/>
    </style:style>
    <style:style style:name="T186" style:family="text">
      <style:text-properties fo:font-size="14pt" fo:letter-spacing="0.076cm" fo:font-weight="bold" style:font-size-asian="14pt" style:font-weight-asian="bold" style:font-size-complex="14pt" style:font-weight-complex="bold"/>
    </style:style>
    <style:style style:name="T187" style:family="text">
      <style:text-properties fo:font-size="14pt" fo:letter-spacing="0.097cm" fo:font-weight="bold" style:font-size-asian="14pt" style:font-weight-asian="bold" style:font-size-complex="14pt" style:font-weight-complex="bold"/>
    </style:style>
    <style:style style:name="T188" style:family="text">
      <style:text-properties fo:font-size="14pt" fo:letter-spacing="0.034cm" fo:font-weight="bold" style:font-size-asian="14pt" style:font-weight-asian="bold" style:font-size-complex="14pt" style:font-weight-complex="bold"/>
    </style:style>
    <style:style style:name="T189" style:family="text">
      <style:text-properties fo:letter-spacing="-0.004cm" style:font-size-complex="12pt"/>
    </style:style>
    <style:style style:name="T190" style:family="text">
      <style:text-properties fo:letter-spacing="-0.004cm" fo:font-weight="bold" style:font-weight-asian="bold" style:font-size-complex="12pt" style:font-weight-complex="bold" style:text-scale="105%"/>
    </style:style>
    <style:style style:name="T191" style:family="text">
      <style:text-properties fo:font-weight="bold" style:font-weight-asian="bold" style:font-size-complex="12pt" style:font-weight-complex="bold" style:text-scale="105%"/>
    </style:style>
    <style:style style:name="T192" style:family="text">
      <style:text-properties fo:letter-spacing="0.071cm" fo:font-weight="bold" style:font-weight-asian="bold" style:font-size-complex="12pt" style:font-weight-complex="bold" style:text-scale="105%"/>
    </style:style>
    <style:style style:name="T193" style:family="text">
      <style:text-properties fo:font-weight="bold" style:font-weight-asian="bold" style:font-weight-complex="bold" style:text-scale="105%"/>
    </style:style>
    <style:style style:name="T194" style:family="text">
      <style:text-properties fo:letter-spacing="-0.004cm" style:font-size-complex="12pt" style:text-scale="105%"/>
    </style:style>
    <style:style style:name="T195" style:family="text">
      <style:text-properties fo:letter-spacing="0.132cm" style:font-size-complex="12pt" style:text-scale="150%"/>
    </style:style>
    <style:style style:name="T196" style:family="text">
      <style:text-properties fo:letter-spacing="-0.004cm" fo:font-weight="bold" style:font-weight-asian="bold" style:font-size-complex="12pt" style:font-weight-complex="bold"/>
    </style:style>
    <style:style style:name="T197" style:family="text">
      <style:text-properties fo:letter-spacing="0.062cm" fo:font-weight="bold" style:font-weight-asian="bold" style:font-size-complex="12pt" style:font-weight-complex="bold"/>
    </style:style>
    <style:style style:name="T198" style:family="text">
      <style:text-properties fo:letter-spacing="0.051cm" fo:font-weight="bold" style:font-weight-asian="bold" style:font-size-complex="12pt" style:font-weight-complex="bold"/>
    </style:style>
    <style:style style:name="T199" style:family="text">
      <style:text-properties fo:letter-spacing="0.053cm" style:font-size-complex="12pt"/>
    </style:style>
    <style:style style:name="T200" style:family="text">
      <style:text-properties fo:letter-spacing="0.049cm" style:font-size-complex="12pt"/>
    </style:style>
    <style:style style:name="T201" style:family="text">
      <style:text-properties fo:letter-spacing="-0.007cm" style:font-size-complex="12pt"/>
    </style:style>
    <style:style style:name="T202" style:family="text">
      <style:text-properties fo:letter-spacing="0.026cm"/>
    </style:style>
    <style:style style:name="T203" style:family="text">
      <style:text-properties fo:letter-spacing="-0.004cm" style:text-underline-style="solid" style:text-underline-width="auto" style:text-underline-color="font-color" fo:font-weight="bold" style:font-weight-asian="bold" style:font-size-complex="12pt" style:font-weight-complex="bold" style:text-scale="105%"/>
    </style:style>
    <style:style style:name="T204" style:family="text">
      <style:text-properties fo:letter-spacing="0.071cm" style:font-size-complex="12pt"/>
    </style:style>
    <style:style style:name="T205" style:family="text">
      <style:text-properties fo:letter-spacing="-0.011cm" style:font-size-complex="12pt"/>
    </style:style>
    <style:style style:name="T206" style:family="text">
      <style:text-properties fo:letter-spacing="-0.019cm" style:font-size-complex="12pt"/>
    </style:style>
    <style:style style:name="T207" style:family="text">
      <style:text-properties fo:letter-spacing="-0.014cm" style:font-size-complex="12pt"/>
    </style:style>
    <style:style style:name="T208" style:family="text">
      <style:text-properties fo:letter-spacing="-0.009cm" style:font-size-complex="12pt"/>
    </style:style>
    <style:style style:name="T209" style:family="text">
      <style:text-properties fo:letter-spacing="-0.002cm" style:font-size-complex="12pt"/>
    </style:style>
    <style:style style:name="T210" style:family="text">
      <style:text-properties fo:letter-spacing="0.009cm" style:font-size-complex="12pt"/>
    </style:style>
    <style:style style:name="T211" style:family="text">
      <style:text-properties fo:letter-spacing="0.065cm" style:font-size-complex="12pt"/>
    </style:style>
    <style:style style:name="T212" style:family="text">
      <style:text-properties fo:letter-spacing="-0.026cm"/>
    </style:style>
    <style:style style:name="T213" style:family="text">
      <style:text-properties fo:letter-spacing="0.064cm" style:font-size-complex="12pt"/>
    </style:style>
    <style:style style:name="T214" style:family="text">
      <style:text-properties fo:letter-spacing="0.046cm" style:font-size-complex="12pt"/>
    </style:style>
    <style:style style:name="T215" style:family="text">
      <style:text-properties fo:letter-spacing="0.044cm" style:font-size-complex="12pt"/>
    </style:style>
    <style:style style:name="T216" style:family="text">
      <style:text-properties fo:letter-spacing="0.037cm" style:font-size-complex="12pt"/>
    </style:style>
    <style:style style:name="T217" style:family="text">
      <style:text-properties fo:letter-spacing="0.048cm" style:font-size-complex="12pt"/>
    </style:style>
    <style:style style:name="T218" style:family="text">
      <style:text-properties fo:letter-spacing="-0.021cm" style:font-size-complex="12pt"/>
    </style:style>
    <style:style style:name="T219" style:family="text">
      <style:text-properties fo:letter-spacing="0.071cm" fo:font-weight="bold" style:font-weight-asian="bold" style:font-size-complex="12pt" style:font-weight-complex="bold"/>
    </style:style>
    <style:style style:name="T220" style:family="text">
      <style:text-properties fo:letter-spacing="0.06cm" style:font-size-complex="12pt"/>
    </style:style>
    <style:style style:name="T221" style:family="text">
      <style:text-properties fo:color="#0f0f0f" loext:opacity="100%"/>
    </style:style>
    <style:style style:name="T222" style:family="text">
      <style:text-properties fo:color="#2a2a2a" loext:opacity="100%" fo:font-weight="bold" style:font-weight-asian="bold" style:font-size-complex="12pt" style:font-weight-complex="bold"/>
    </style:style>
    <style:style style:name="T223" style:family="text">
      <style:text-properties fo:color="#2a2a2a" loext:opacity="100%" fo:font-weight="bold" style:font-weight-asian="bold" style:font-weight-complex="bold"/>
    </style:style>
    <style:style style:name="T224" style:family="text">
      <style:text-properties fo:color="#2a2a2a" loext:opacity="100%" fo:letter-spacing="-0.005cm" style:font-size-complex="12pt"/>
    </style:style>
    <style:style style:name="T225" style:family="text">
      <style:text-properties fo:color="#4b4b4b" loext:opacity="100%" style:font-size-complex="12pt"/>
    </style:style>
    <style:style style:name="T226" style:family="text">
      <style:text-properties fo:color="#1f1f1f" loext:opacity="100%" style:font-size-complex="12pt"/>
    </style:style>
    <style:style style:name="T227" style:family="text">
      <style:text-properties fo:color="#2d2d2d" loext:opacity="100%" style:font-size-complex="12pt"/>
    </style:style>
    <style:style style:name="T228" style:family="text">
      <style:text-properties fo:color="#2d2d2d" loext:opacity="100%" fo:letter-spacing="-0.005cm" style:font-size-complex="12pt"/>
    </style:style>
    <style:style style:name="T229" style:family="text">
      <style:text-properties fo:color="#0f0f0f" loext:opacity="100%" style:font-size-complex="12pt"/>
    </style:style>
    <style:style style:name="T230" style:family="text">
      <style:text-properties fo:color="#161616" loext:opacity="100%" style:font-size-complex="12pt"/>
    </style:style>
    <style:style style:name="T231" style:family="text">
      <style:text-properties fo:color="#1d1d1d" loext:opacity="100%" style:font-size-complex="12pt"/>
    </style:style>
    <style:style style:name="T232" style:family="text">
      <style:text-properties fo:color="#383838" loext:opacity="100%" style:font-size-complex="12pt"/>
    </style:style>
    <style:style style:name="T233" style:family="text">
      <style:text-properties fo:color="#414141" loext:opacity="100%" style:font-size-complex="12pt"/>
    </style:style>
    <style:style style:name="T234" style:family="text">
      <style:text-properties fo:color="#414141" loext:opacity="100%" fo:letter-spacing="-0.011cm" style:font-size-complex="12pt"/>
    </style:style>
    <style:style style:name="T235" style:family="text">
      <style:text-properties fo:color="#262626" loext:opacity="100%" style:font-size-complex="12pt"/>
    </style:style>
    <style:style style:name="T236" style:family="text">
      <style:text-properties fo:color="#1c1c1c" loext:opacity="100%" style:font-size-complex="12pt"/>
    </style:style>
    <style:style style:name="T237" style:family="text">
      <style:text-properties fo:color="#1c1c1c" loext:opacity="100%" fo:letter-spacing="-0.005cm" style:font-size-complex="12pt"/>
    </style:style>
    <style:style style:name="T238" style:family="text">
      <style:text-properties fo:color="#1a1a1a" loext:opacity="100%" style:font-size-complex="12pt"/>
    </style:style>
    <style:style style:name="T239" style:family="text">
      <style:text-properties fo:color="#2a2a2a" loext:opacity="100%" style:font-size-complex="12pt"/>
    </style:style>
    <style:style style:name="T240" style:family="text">
      <style:text-properties fo:color="#363636" loext:opacity="100%" style:font-size-complex="12pt"/>
    </style:style>
    <style:style style:name="T241" style:family="text">
      <style:text-properties fo:color="#3b3b3b" loext:opacity="100%" style:font-size-complex="12pt"/>
    </style:style>
    <style:style style:name="T242" style:family="text">
      <style:text-properties fo:color="#282828" loext:opacity="100%" style:font-size-complex="12pt"/>
    </style:style>
    <style:style style:name="T243" style:family="text">
      <style:text-properties fo:color="#212121" loext:opacity="100%" style:font-size-complex="12pt"/>
    </style:style>
    <style:style style:name="T244" style:family="text">
      <style:text-properties fo:color="#181818" loext:opacity="100%" style:font-size-complex="12pt"/>
    </style:style>
    <style:style style:name="T245" style:family="text">
      <style:text-properties fo:color="#525252" loext:opacity="100%" style:font-size-complex="12pt"/>
    </style:style>
    <style:style style:name="T246" style:family="text">
      <style:text-properties fo:color="#3f3f3f" loext:opacity="100%" style:font-size-complex="12pt"/>
    </style:style>
    <style:style style:name="T247" style:family="text">
      <style:text-properties fo:color="#343434" loext:opacity="100%" style:font-size-complex="12pt"/>
    </style:style>
    <style:style style:name="T248" style:family="text">
      <style:text-properties fo:color="#313131" loext:opacity="100%" style:font-size-complex="12pt"/>
    </style:style>
    <style:style style:name="T249" style:family="text">
      <style:text-properties fo:color="#262626" loext:opacity="100%" fo:letter-spacing="-0.005cm" style:font-size-complex="12pt"/>
    </style:style>
    <style:style style:name="T250" style:family="text">
      <style:text-properties fo:color="#242424" loext:opacity="100%" style:font-size-complex="12pt"/>
    </style:style>
    <style:style style:name="T251" style:family="text">
      <style:text-properties fo:color="#242424" loext:opacity="100%" fo:letter-spacing="-0.011cm" style:font-size-complex="12pt"/>
    </style:style>
    <style:style style:name="T252" style:family="text">
      <style:text-properties fo:color="#131313" loext:opacity="100%" style:font-size-complex="12pt"/>
    </style:style>
    <style:style style:name="T253" style:family="text">
      <style:text-properties fo:color="#111111" loext:opacity="100%" style:font-size-complex="12pt"/>
    </style:style>
    <style:style style:name="T254" style:family="text">
      <style:text-properties fo:color="#111111" loext:opacity="100%" fo:letter-spacing="0.048cm" style:font-size-complex="12pt"/>
    </style:style>
    <style:style style:name="T255" style:family="text">
      <style:text-properties fo:letter-spacing="-0.023cm" style:font-size-complex="12pt"/>
    </style:style>
    <style:style style:name="T256" style:family="text">
      <style:text-properties fo:color="#424242" loext:opacity="100%" fo:font-weight="bold" style:font-weight-asian="bold" style:font-size-complex="12pt" style:font-weight-complex="bold"/>
    </style:style>
    <style:style style:name="T257" style:family="text">
      <style:text-properties fo:color="#424242" loext:opacity="100%" fo:letter-spacing="-0.014cm" style:font-size-complex="12pt"/>
    </style:style>
    <style:style style:name="T258" style:family="text">
      <style:text-properties fo:color="#242424" loext:opacity="100%" fo:letter-spacing="-0.004cm" style:font-size-complex="12pt"/>
    </style:style>
    <style:style style:name="T259" style:family="text">
      <style:text-properties fo:color="#151515" loext:opacity="100%" style:font-size-complex="12pt"/>
    </style:style>
    <style:style style:name="T260" style:family="text">
      <style:text-properties fo:color="#151515" loext:opacity="100%" fo:letter-spacing="-0.002cm" style:font-size-complex="12pt"/>
    </style:style>
    <style:style style:name="T261" style:family="text">
      <style:text-properties fo:color="#1c1c1c" loext:opacity="100%" fo:letter-spacing="-0.004cm" style:font-size-complex="12pt"/>
    </style:style>
    <style:style style:name="T262" style:family="text">
      <style:text-properties fo:color="#131313" loext:opacity="100%" fo:letter-spacing="-0.012cm" style:font-size-complex="12pt"/>
    </style:style>
    <style:style style:name="T263" style:family="text">
      <style:text-properties fo:color="#0c0c0c" loext:opacity="100%" style:font-size-complex="12pt"/>
    </style:style>
    <style:style style:name="T264" style:family="text">
      <style:text-properties fo:color="#0c0c0c" loext:opacity="100%" fo:letter-spacing="-0.004cm" style:font-size-complex="12pt"/>
    </style:style>
    <style:style style:name="T265" style:family="text">
      <style:text-properties fo:color="#232323" loext:opacity="100%" style:font-size-complex="12pt"/>
    </style:style>
    <style:style style:name="T266" style:family="text">
      <style:text-properties fo:color="#5d5d5d" loext:opacity="100%" style:font-size-complex="12pt"/>
    </style:style>
    <style:style style:name="T267" style:family="text">
      <style:text-properties fo:color="#262626" loext:opacity="100%"/>
    </style:style>
    <style:style style:name="T268" style:family="text">
      <style:text-properties fo:color="#626262" loext:opacity="100%" style:font-size-complex="12pt"/>
    </style:style>
    <style:style style:name="T269" style:family="text">
      <style:text-properties fo:color="#1a1a1a" loext:opacity="100%"/>
    </style:style>
    <style:style style:name="T270" style:family="text">
      <style:text-properties fo:color="#1a1a1a" loext:opacity="100%" fo:letter-spacing="0.058cm" style:font-size-complex="12pt"/>
    </style:style>
    <style:style style:name="T271" style:family="text">
      <style:text-properties fo:color="#212121" loext:opacity="100%" fo:letter-spacing="-0.009cm" style:font-size-complex="12pt"/>
    </style:style>
    <style:style style:name="T272" style:family="text">
      <style:text-properties fo:color="#4d4d4d" loext:opacity="100%" style:font-size-complex="12pt"/>
    </style:style>
    <style:style style:name="T273" style:family="text">
      <style:text-properties fo:color="#4d4d4d" loext:opacity="100%" fo:letter-spacing="0.055cm" style:font-size-complex="12pt"/>
    </style:style>
    <style:style style:name="T274" style:family="text">
      <style:text-properties fo:color="#1a1a1a" loext:opacity="100%" fo:letter-spacing="0.071cm" style:font-size-complex="12pt"/>
    </style:style>
    <style:style style:name="T275" style:family="text">
      <style:text-properties fo:color="#131313" loext:opacity="100%" fo:letter-spacing="0.071cm" style:font-size-complex="12pt"/>
    </style:style>
    <style:style style:name="T276" style:family="text">
      <style:text-properties fo:color="#444444" loext:opacity="100%" style:font-size-complex="12pt"/>
    </style:style>
    <style:style style:name="T277" style:family="text">
      <style:text-properties fo:color="#444444" loext:opacity="100%" fo:letter-spacing="0.067cm" style:font-size-complex="12pt"/>
    </style:style>
    <style:style style:name="T278" style:family="text">
      <style:text-properties fo:letter-spacing="0.069cm" style:font-size-complex="12pt"/>
    </style:style>
    <style:style style:name="T279" style:family="text">
      <style:text-properties fo:color="#080808" loext:opacity="100%" style:font-size-complex="12pt"/>
    </style:style>
    <style:style style:name="T280" style:family="text">
      <style:text-properties fo:color="#080808" loext:opacity="100%" fo:letter-spacing="0.062cm" style:font-size-complex="12pt"/>
    </style:style>
    <style:style style:name="T281" style:family="text">
      <style:text-properties fo:color="#2d2d2d" loext:opacity="100%" fo:letter-spacing="0.065cm" style:font-size-complex="12pt"/>
    </style:style>
    <style:style style:name="T282" style:family="text">
      <style:text-properties fo:color="#343434" loext:opacity="100%" fo:letter-spacing="0.053cm" style:font-size-complex="12pt"/>
    </style:style>
    <style:style style:name="T283" style:family="text">
      <style:text-properties fo:color="#676767" loext:opacity="100%" style:font-size-complex="12pt"/>
    </style:style>
    <style:style style:name="T284" style:family="text">
      <style:text-properties fo:color="#676767" loext:opacity="100%"/>
    </style:style>
    <style:style style:name="T285" style:family="text">
      <style:text-properties fo:color="#111111" loext:opacity="100%" fo:letter-spacing="0.034cm" style:font-size-complex="12pt"/>
    </style:style>
    <style:style style:name="T286" style:family="text">
      <style:text-properties fo:color="#161616" loext:opacity="100%" fo:letter-spacing="-0.007cm" style:font-size-complex="12pt"/>
    </style:style>
    <style:style style:name="T287" style:family="text">
      <style:text-properties fo:color="#212121" loext:opacity="100%" fo:letter-spacing="-0.005cm" style:font-size-complex="12pt"/>
    </style:style>
    <style:style style:name="T288" style:family="text">
      <style:text-properties fo:color="#494949" loext:opacity="100%" fo:font-weight="bold" style:font-weight-asian="bold" style:font-size-complex="12pt" style:font-weight-complex="bold"/>
    </style:style>
    <style:style style:name="T289" style:family="text">
      <style:text-properties fo:color="#494949" loext:opacity="100%" fo:letter-spacing="-0.007cm" fo:font-weight="bold" style:font-weight-asian="bold" style:font-size-complex="12pt" style:font-weight-complex="bold"/>
    </style:style>
    <style:style style:name="T290" style:family="text">
      <style:text-properties fo:color="#282828" loext:opacity="100%" fo:font-weight="bold" style:font-weight-asian="bold" style:font-size-complex="12pt" style:font-weight-complex="bold"/>
    </style:style>
    <style:style style:name="T291" style:family="text">
      <style:text-properties fo:color="#282828" loext:opacity="100%" fo:letter-spacing="0.012cm" style:font-size-complex="12pt"/>
    </style:style>
    <style:style style:name="T292" style:family="text">
      <style:text-properties fo:color="#0a0a0a" loext:opacity="100%" style:font-size-complex="12pt"/>
    </style:style>
    <style:style style:name="T293" style:family="text">
      <style:text-properties fo:color="#0a0a0a" loext:opacity="100%" fo:letter-spacing="0.007cm" style:font-size-complex="12pt"/>
    </style:style>
    <style:style style:name="T294" style:family="text">
      <style:text-properties fo:color="#111111" loext:opacity="100%" fo:letter-spacing="0.004cm" style:font-size-complex="12pt"/>
    </style:style>
    <style:style style:name="T295" style:family="text">
      <style:text-properties fo:color="#131313" loext:opacity="100%" fo:letter-spacing="0.002cm" style:font-size-complex="12pt"/>
    </style:style>
    <style:style style:name="T296" style:family="text">
      <style:text-properties fo:color="#1d1d1d" loext:opacity="100%" fo:letter-spacing="-0.011cm" style:font-size-complex="12pt"/>
    </style:style>
    <style:style style:name="T297" style:family="text">
      <style:text-properties fo:color="#262626" loext:opacity="100%" fo:letter-spacing="-0.004cm" style:font-size-complex="12pt"/>
    </style:style>
    <style:style style:name="T298" style:family="text">
      <style:text-properties fo:letter-spacing="-0.004cm" fo:font-weight="bold" style:font-weight-asian="bold" style:font-weight-complex="bold"/>
    </style:style>
    <style:style style:name="T299" style:family="text">
      <style:text-properties fo:font-style="italic" fo:font-weight="bold" style:font-style-asian="italic" style:font-weight-asian="bold" style:font-style-complex="italic" style:font-weight-complex="bold"/>
    </style:style>
    <style:style style:name="T300" style:family="text">
      <style:text-properties fo:letter-spacing="-0.004cm" style:text-underline-style="solid" style:text-underline-width="auto" style:text-underline-color="font-color" fo:font-weight="bold" style:font-weight-asian="bold" style:font-weight-complex="bold" style:text-scale="105%"/>
    </style:style>
    <style:style style:name="T301" style:family="text">
      <style:text-properties fo:font-style="italic" style:font-style-asian="italic" style:font-size-complex="12pt" style:font-style-complex="italic"/>
    </style:style>
    <style:style style:name="T302" style:family="text">
      <style:text-properties fo:letter-spacing="0.076cm" style:font-size-complex="12pt"/>
    </style:style>
    <style:style style:name="T303" style:family="text">
      <style:text-properties fo:letter-spacing="0.12cm" fo:font-weight="bold" style:font-weight-asian="bold" style:font-size-complex="12pt" style:font-weight-complex="bold"/>
    </style:style>
    <style:style style:name="T304" style:family="text">
      <style:text-properties fo:letter-spacing="0.102cm" fo:font-weight="bold" style:font-weight-asian="bold" style:font-size-complex="12pt" style:font-weight-complex="bold"/>
    </style:style>
    <style:style style:name="T305" style:family="text">
      <style:text-properties fo:letter-spacing="0.125cm" fo:font-weight="bold" style:font-weight-asian="bold" style:font-size-complex="12pt" style:font-weight-complex="bold"/>
    </style:style>
    <style:style style:name="T306" style:family="text">
      <style:text-properties fo:letter-spacing="0.097cm" fo:font-weight="bold" style:font-weight-asian="bold" style:font-size-complex="12pt" style:font-weight-complex="bold"/>
    </style:style>
    <style:style style:name="T307" style:family="text">
      <style:text-properties fo:letter-spacing="0.116cm" style:font-size-complex="12pt"/>
    </style:style>
    <style:style style:name="T308" style:family="text">
      <style:text-properties fo:letter-spacing="0.092cm" style:font-size-complex="12pt"/>
    </style:style>
    <style:style style:name="T309" style:family="text">
      <style:text-properties fo:letter-spacing="0.088cm" style:font-size-complex="12pt"/>
    </style:style>
    <style:style style:name="T310" style:family="text">
      <style:text-properties fo:letter-spacing="0.078cm" style:font-size-complex="12pt"/>
    </style:style>
    <style:style style:name="T311" style:family="text">
      <style:text-properties fo:letter-spacing="-0.005cm" style:font-size-complex="12pt"/>
    </style:style>
    <style:style style:name="T312" style:family="text">
      <style:text-properties fo:letter-spacing="-0.004cm" style:text-underline-style="solid" style:text-underline-width="auto" style:text-underline-color="#131313" fo:font-weight="bold" style:font-weight-asian="bold" style:font-size-complex="12pt" style:font-weight-complex="bold" style:text-scale="105%"/>
    </style:style>
    <style:style style:name="T313" style:family="text">
      <style:text-properties fo:letter-spacing="-0.004cm" style:text-underline-style="solid" style:text-underline-width="auto" style:text-underline-color="#131313" style:font-size-complex="12pt" style:text-scale="105%"/>
    </style:style>
    <style:style style:name="T314" style:family="text">
      <style:text-properties fo:color="#2d2d2d" loext:opacity="100%" fo:font-weight="bold" style:font-weight-asian="bold" style:font-weight-complex="bold" style:text-scale="90%"/>
    </style:style>
    <style:style style:name="T315" style:family="text">
      <style:text-properties fo:color="#2d2d2d" loext:opacity="100%" style:text-scale="90%"/>
    </style:style>
    <style:style style:name="T316" style:family="text">
      <style:text-properties fo:letter-spacing="-0.002cm" fo:font-weight="bold" style:font-weight-asian="bold" style:font-weight-complex="bold"/>
    </style:style>
    <style:style style:name="T317" style:family="text">
      <style:text-properties fo:color="#2a2a2a" loext:opacity="100%" fo:font-weight="bold" style:font-weight-asian="bold" style:font-weight-complex="bold" style:text-scale="90%"/>
    </style:style>
    <style:style style:name="T318" style:family="text">
      <style:text-properties fo:color="#2a2a2a" loext:opacity="100%" style:text-scale="90%"/>
    </style:style>
    <style:style style:name="T319" style:family="text">
      <style:text-properties fo:letter-spacing="-0.011cm"/>
    </style:style>
    <style:style style:name="T320" style:family="text">
      <style:text-properties fo:letter-spacing="-0.014cm"/>
    </style:style>
    <style:style style:name="T321" style:family="text">
      <style:text-properties fo:letter-spacing="-0.018cm"/>
    </style:style>
    <style:style style:name="T322" style:family="text">
      <style:text-properties fo:letter-spacing="-0.023cm"/>
    </style:style>
    <style:style style:name="T323" style:family="text">
      <style:text-properties fo:letter-spacing="-0.021cm"/>
    </style:style>
    <style:style style:name="T324" style:family="text">
      <style:text-properties fo:letter-spacing="-0.004cm"/>
    </style:style>
    <style:style style:name="T325" style:family="text">
      <style:text-properties fo:letter-spacing="-0.005cm"/>
    </style:style>
    <style:style style:name="T326" style:family="text">
      <style:text-properties fo:letter-spacing="-0.012cm"/>
    </style:style>
    <style:style style:name="T327" style:family="text">
      <style:text-properties fo:letter-spacing="-0.016cm" fo:font-weight="bold" style:font-weight-asian="bold"/>
    </style:style>
    <style:style style:name="T328" style:family="text">
      <style:text-properties fo:letter-spacing="-0.009cm"/>
    </style:style>
    <style:style style:name="T329" style:family="text">
      <style:text-properties fo:letter-spacing="0.002cm"/>
    </style:style>
    <style:style style:name="T330" style:family="text">
      <style:text-properties fo:color="#0f0f0f" loext:opacity="100%" fo:letter-spacing="-0.004cm" style:text-scale="90%"/>
    </style:style>
    <style:style style:name="T331" style:family="text">
      <style:text-properties fo:letter-spacing="-0.019cm"/>
    </style:style>
    <style:style style:name="T332" style:family="text">
      <style:text-properties fo:letter-spacing="0.021cm"/>
    </style:style>
    <style:style style:name="T333" style:family="text">
      <style:text-properties fo:letter-spacing="0.011cm"/>
    </style:style>
    <style:style style:name="T334" style:family="text">
      <style:text-properties fo:color="#131313" loext:opacity="100%" style:text-scale="90%"/>
    </style:style>
    <style:style style:name="T335" style:family="text">
      <style:text-properties fo:letter-spacing="-0.007cm"/>
    </style:style>
    <style:style style:name="T336" style:family="text">
      <style:text-properties fo:letter-spacing="-0.002cm"/>
    </style:style>
    <style:style style:name="T337" style:family="text">
      <style:text-properties fo:letter-spacing="0.071cm"/>
    </style:style>
    <style:style style:name="T338" style:family="text">
      <style:text-properties fo:letter-spacing="0.046cm"/>
    </style:style>
    <style:style style:name="T339" style:family="text">
      <style:text-properties fo:letter-spacing="0.014cm"/>
    </style:style>
    <style:style style:name="T340" style:family="text">
      <style:text-properties fo:letter-spacing="-0.053cm"/>
    </style:style>
    <style:style style:name="T341" style:family="text">
      <style:text-properties fo:letter-spacing="0.005cm"/>
    </style:style>
    <style:style style:name="T342" style:family="text">
      <style:text-properties fo:color="#232323" loext:opacity="100%" style:text-scale="90%"/>
    </style:style>
    <style:style style:name="T343" style:family="text">
      <style:text-properties fo:color="#232323" loext:opacity="100%" fo:font-weight="bold" style:font-weight-asian="bold" style:font-weight-complex="bold" style:text-scale="90%"/>
    </style:style>
    <style:style style:name="T344" style:family="text">
      <style:text-properties fo:color="#282828" loext:opacity="100%" fo:font-weight="bold" style:font-weight-asian="bold" style:font-weight-complex="bold" style:text-scale="90%"/>
    </style:style>
    <style:style style:name="T345" style:family="text">
      <style:text-properties fo:color="#282828" loext:opacity="100%" style:text-scale="90%"/>
    </style:style>
    <style:style style:name="T346" style:family="text">
      <style:text-properties fo:font-size="11.5pt" fo:font-weight="bold" style:font-size-asian="11.5pt" style:font-weight-asian="bold" style:font-weight-complex="bold"/>
    </style:style>
    <style:style style:name="T347" style:family="text">
      <style:text-properties fo:font-size="11.5pt" fo:letter-spacing="0.016cm" fo:font-weight="bold" style:font-size-asian="11.5pt" style:font-weight-asian="bold" style:font-weight-complex="bold"/>
    </style:style>
    <style:style style:name="T348" style:family="text">
      <style:text-properties fo:font-size="11.5pt" fo:letter-spacing="0.037cm" style:font-size-asian="11.5pt"/>
    </style:style>
    <style:style style:name="T349" style:family="text">
      <style:text-properties fo:font-size="11.5pt" style:font-size-asian="11.5pt"/>
    </style:style>
    <style:style style:name="T350" style:family="text">
      <style:text-properties fo:font-size="11.5pt" fo:letter-spacing="0.046cm" style:font-size-asian="11.5pt"/>
    </style:style>
    <style:style style:name="T351" style:family="text">
      <style:text-properties fo:font-size="11.5pt" fo:letter-spacing="0.058cm" style:font-size-asian="11.5pt"/>
    </style:style>
    <style:style style:name="T352" style:family="text">
      <style:text-properties fo:font-size="11.5pt" fo:letter-spacing="0.056cm" style:font-size-asian="11.5pt"/>
    </style:style>
    <style:style style:name="T353" style:family="text">
      <style:text-properties fo:font-size="11.5pt" fo:letter-spacing="0.053cm" style:font-size-asian="11.5pt"/>
    </style:style>
    <style:style style:name="T354" style:family="text">
      <style:text-properties fo:font-size="11.5pt" fo:letter-spacing="0.03cm" style:font-size-asian="11.5pt"/>
    </style:style>
    <style:style style:name="T355" style:family="text">
      <style:text-properties fo:font-size="11.5pt" fo:letter-spacing="0.019cm" style:font-size-asian="11.5pt"/>
    </style:style>
    <style:style style:name="T356" style:family="text">
      <style:text-properties fo:font-size="11.5pt" fo:letter-spacing="0.039cm" style:font-size-asian="11.5pt"/>
    </style:style>
    <style:style style:name="T357" style:family="text">
      <style:text-properties fo:font-size="11.5pt" fo:letter-spacing="-0.004cm" style:font-size-asian="11.5pt"/>
    </style:style>
    <style:style style:name="T358" style:family="text">
      <style:text-properties fo:letter-spacing="0.032cm" style:font-size-complex="12pt"/>
    </style:style>
    <style:style style:name="T359" style:family="text">
      <style:text-properties fo:letter-spacing="0.051cm" style:font-size-complex="12pt"/>
    </style:style>
    <style:style style:name="T360" style:family="text">
      <style:text-properties fo:letter-spacing="0.021cm" style:font-size-complex="12pt"/>
    </style:style>
    <style:style style:name="T361" style:family="text">
      <style:text-properties fo:letter-spacing="0.028cm" style:font-size-complex="12pt"/>
    </style:style>
    <style:style style:name="T362" style:family="text">
      <style:text-properties fo:letter-spacing="0.039cm" style:font-size-complex="12pt"/>
    </style:style>
    <style:style style:name="T363" style:family="text">
      <style:text-properties fo:letter-spacing="0.018cm" style:font-size-complex="12pt"/>
    </style:style>
    <style:style style:name="T364" style:family="text">
      <style:text-properties fo:letter-spacing="0.011cm" fo:font-weight="bold" style:font-weight-asian="bold" style:font-weight-complex="bold" style:text-scale="105%"/>
    </style:style>
    <style:style style:name="T365" style:family="text">
      <style:text-properties fo:letter-spacing="0.012cm" fo:font-weight="bold" style:font-weight-asian="bold" style:font-weight-complex="bold" style:text-scale="105%"/>
    </style:style>
    <style:style style:name="T366" style:family="text">
      <style:text-properties fo:letter-spacing="-0.004cm" fo:font-weight="bold" style:font-weight-asian="bold" style:font-weight-complex="bold" style:text-scale="105%"/>
    </style:style>
    <style:style style:name="T367" style:family="text">
      <style:text-properties fo:letter-spacing="-0.021cm" fo:font-weight="bold" style:font-weight-asian="bold" style:font-weight-complex="bold"/>
    </style:style>
    <style:style style:name="T368" style:family="text">
      <style:text-properties fo:letter-spacing="0.004cm" fo:font-weight="bold" style:font-weight-asian="bold" style:font-weight-complex="bold"/>
    </style:style>
    <style:style style:name="T369" style:family="text">
      <style:text-properties fo:letter-spacing="0.005cm" fo:font-weight="bold" style:font-weight-asian="bold" style:font-weight-complex="bold"/>
    </style:style>
    <style:style style:name="T370" style:family="text">
      <style:text-properties fo:letter-spacing="-0.014cm" fo:font-weight="bold" style:font-weight-asian="bold" style:font-size-complex="12pt" style:font-weight-complex="bold"/>
    </style:style>
    <style:style style:name="T371" style:family="text">
      <style:text-properties fo:letter-spacing="-0.025cm" fo:font-weight="bold" style:font-weight-asian="bold" style:font-size-complex="12pt" style:font-weight-complex="bold"/>
    </style:style>
    <style:style style:name="T372" style:family="text">
      <style:text-properties fo:letter-spacing="-0.023cm" fo:font-weight="bold" style:font-weight-asian="bold" style:font-size-complex="12pt" style:font-weight-complex="bold"/>
    </style:style>
    <style:style style:name="T373" style:family="text">
      <style:text-properties fo:letter-spacing="-0.021cm" fo:font-weight="bold" style:font-weight-asian="bold" style:font-size-complex="12pt" style:font-weight-complex="bold"/>
    </style:style>
    <style:style style:name="T374" style:family="text">
      <style:text-properties fo:letter-spacing="-0.026cm" fo:font-weight="bold" style:font-weight-asian="bold" style:font-size-complex="12pt" style:font-weight-complex="bold"/>
    </style:style>
    <style:style style:name="T375" style:family="text">
      <style:text-properties fo:font-weight="bold" style:font-weight-asian="bold" style:font-size-complex="12pt" style:font-weight-complex="bold" style:text-scale="95%"/>
    </style:style>
    <style:style style:name="T376" style:family="text">
      <style:text-properties fo:letter-spacing="-0.011cm" fo:font-weight="bold" style:font-weight-asian="bold" style:font-size-complex="12pt" style:font-weight-complex="bold"/>
    </style:style>
    <style:style style:name="T377" style:family="text">
      <style:text-properties fo:letter-spacing="0.011cm" fo:font-weight="bold" style:font-weight-asian="bold" style:font-size-complex="12pt" style:font-weight-complex="bold"/>
    </style:style>
    <style:style style:name="T378" style:family="text">
      <style:text-properties fo:letter-spacing="0.007cm" fo:font-weight="bold" style:font-weight-asian="bold" style:font-size-complex="12pt" style:font-weight-complex="bold"/>
    </style:style>
    <style:style style:name="T379" style:family="text">
      <style:text-properties fo:letter-spacing="-0.018cm" fo:font-weight="bold" style:font-weight-asian="bold" style:font-size-complex="12pt" style:font-weight-complex="bold"/>
    </style:style>
    <style:style style:name="T380" style:family="text">
      <style:text-properties fo:letter-spacing="0.014cm" style:font-size-complex="12pt"/>
    </style:style>
    <style:style style:name="T381" style:family="text">
      <style:text-properties fo:letter-spacing="-0.018cm" style:font-size-complex="12pt"/>
    </style:style>
    <style:style style:name="T382" style:family="text">
      <style:text-properties fo:letter-spacing="0.023cm" style:font-size-complex="12pt"/>
    </style:style>
    <style:style style:name="T383" style:family="text">
      <style:text-properties fo:letter-spacing="-0.028cm" style:font-size-complex="12pt"/>
    </style:style>
    <style:style style:name="T384" style:family="text">
      <style:text-properties fo:letter-spacing="0.041cm" style:font-size-complex="12pt"/>
    </style:style>
    <style:style style:name="T385" style:family="text">
      <style:text-properties fo:letter-spacing="-0.03cm" style:font-size-complex="12pt"/>
    </style:style>
    <style:style style:name="T386" style:family="text">
      <style:text-properties fo:letter-spacing="-0.025cm" style:font-size-complex="12pt"/>
    </style:style>
    <style:style style:name="T387" style:family="text">
      <style:text-properties fo:letter-spacing="-0.016cm" style:font-size-complex="12pt"/>
    </style:style>
    <style:style style:name="T388" style:family="text">
      <style:text-properties style:text-position="33% 100%" fo:letter-spacing="-0.021cm" style:font-size-complex="12pt"/>
    </style:style>
    <style:style style:name="T389" style:family="text">
      <style:text-properties fo:letter-spacing="-0.026cm" style:font-size-complex="12pt"/>
    </style:style>
    <style:style style:name="T390" style:family="text">
      <style:text-properties fo:letter-spacing="-0.012cm" style:font-size-complex="12pt"/>
    </style:style>
    <style:style style:name="T391" style:family="text">
      <style:text-properties style:font-size-complex="12pt" style:text-scale="95%"/>
    </style:style>
    <style:style style:name="T392" style:family="text">
      <style:text-properties style:font-size-complex="12pt" style:text-scale="90%"/>
    </style:style>
    <style:style style:name="T393" style:family="text">
      <style:text-properties fo:letter-spacing="-0.005cm" style:font-size-complex="12pt" style:text-scale="95%"/>
    </style:style>
    <style:style style:name="T394" style:family="text">
      <style:text-properties fo:letter-spacing="-0.023cm" style:font-size-complex="12pt" style:text-scale="95%"/>
    </style:style>
    <style:style style:name="T395" style:family="text">
      <style:text-properties fo:letter-spacing="0.016cm" fo:font-weight="bold" style:font-weight-asian="bold" style:font-size-complex="12pt" style:font-weight-complex="bold"/>
    </style:style>
    <style:style style:name="T396" style:family="text">
      <style:text-properties fo:letter-spacing="0.058cm" style:font-size-complex="12pt"/>
    </style:style>
    <style:style style:name="T397" style:family="text">
      <style:text-properties fo:letter-spacing="0.056cm" style:font-size-complex="12pt"/>
    </style:style>
    <style:style style:name="T398" style:family="text">
      <style:text-properties fo:letter-spacing="0.03cm" style:font-size-complex="12pt"/>
    </style:style>
    <style:style style:name="T399" style:family="text">
      <style:text-properties fo:letter-spacing="0.019cm" style:font-size-complex="12pt"/>
    </style:style>
    <style:style style:name="T400" style:family="text">
      <style:text-properties fo:letter-spacing="0.011cm" fo:font-weight="bold" style:font-weight-asian="bold" style:font-size-complex="12pt" style:font-weight-complex="bold" style:text-scale="105%"/>
    </style:style>
    <style:style style:name="T401" style:family="text">
      <style:text-properties fo:letter-spacing="0.012cm" fo:font-weight="bold" style:font-weight-asian="bold" style:font-size-complex="12pt" style:font-weight-complex="bold" style:text-scale="105%"/>
    </style:style>
    <style:style style:name="T402" style:family="text">
      <style:text-properties fo:color="#000000" loext:opacity="100%" style:font-name="GlyphLessFont" fo:font-size="10pt" fo:font-style="normal" fo:font-weight="normal" style:font-size-asian="10pt" style:font-style-asian="normal" style:font-weight-asian="normal"/>
    </style:style>
    <style:style style:name="T403" style:family="text">
      <style:text-properties fo:font-size="12pt" style:font-size-asian="12pt" style:font-size-complex="12pt"/>
    </style:style>
    <style:style style:name="T404" style:family="text">
      <style:text-properties style:font-name="GlyphLessFont"/>
    </style:style>
    <style:style style:name="T405" style:family="text">
      <style:text-properties fo:color="#000000" loext:opacity="100%" style:font-name="GlyphLessFont" fo:font-size="11pt" fo:font-style="normal" fo:font-weight="normal" style:font-size-asian="11pt" style:font-style-asian="normal" style:font-weight-asian="normal"/>
    </style:style>
    <style:style style:name="T40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07" style:family="text">
      <style:text-properties fo:font-size="12pt" fo:font-weight="normal" style:font-size-asian="12pt" style:font-weight-asian="normal" style:font-size-complex="12pt" style:font-weight-complex="normal"/>
    </style:style>
    <style:style style:name="T408" style:family="text">
      <style:text-properties fo:color="#000000" loext:opacity="100%" style:font-name="Times New Roman" fo:font-size="11pt" fo:font-style="normal" fo:font-weight="bold" style:font-size-asian="11pt" style:font-style-asian="normal" style:font-weight-asian="bold" style:font-weight-complex="bold"/>
    </style:style>
    <style:style style:name="T409" style:family="text">
      <style:text-properties style:font-name="Times New Roman" fo:font-weight="bold" style:font-weight-asian="bold" style:font-weight-complex="bold"/>
    </style:style>
    <style:style style:name="T410" style:family="text">
      <style:text-properties style:font-name="Times New Roman" fo:letter-spacing="-0.004cm" fo:font-weight="bold" style:font-weight-asian="bold" style:font-size-complex="12pt" style:font-weight-complex="bold"/>
    </style:style>
    <style:style style:name="T411" style:family="text">
      <style:text-properties fo:font-weight="bold" style:font-name-asian="Lucida Sans Unicode" style:font-weight-asian="bold" style:font-name-complex="Tahoma1" style:font-weight-complex="bold"/>
    </style:style>
    <style:style style:name="T412" style:family="text">
      <style:text-properties fo:font-style="italic" style:font-name-asian="Lucida Sans Unicode" style:font-style-asian="italic" style:font-name-complex="Tahoma1" style:font-size-complex="12pt" style:font-style-complex="italic"/>
    </style:style>
    <style:style style:name="T413" style:family="text">
      <style:text-properties style:font-name-asian="Bitstream Vera Sans" style:font-name-complex="Lucidasans" style:font-size-complex="12pt"/>
    </style:style>
    <style:style style:name="T414" style:family="text">
      <style:text-properties fo:font-weight="bold" style:font-name-asian="Bitstream Vera Sans" style:font-weight-asian="bold" style:font-name-complex="Lucidasans" style:font-size-complex="12pt"/>
    </style:style>
    <style:style style:name="T415" style:family="text">
      <style:text-properties fo:color="#ff0000" loext:opacity="100%" fo:font-weight="bold" style:font-weight-asian="bold" style:font-name-complex="Arial Unicode MS1" style:font-size-complex="12pt" style:font-weight-complex="bold"/>
    </style:style>
    <style:style style:name="T416" style:family="text">
      <style:text-properties fo:font-weight="normal" style:font-weight-asian="normal" style:font-size-complex="12pt"/>
    </style:style>
    <style:style style:name="T417" style:family="text">
      <style:text-properties fo:font-style="normal" style:font-style-asian="normal"/>
    </style:style>
    <style:style style:name="T418" style:family="text">
      <style:text-properties fo:color="#000000" loext:opacity="100%" fo:font-weight="normal" style:font-weight-asian="normal" style:font-name-complex="Arial Unicode MS1" style:font-size-complex="12pt"/>
    </style:style>
    <style:style style:name="T419" style:family="text">
      <style:text-properties style:language-asian="ar" style:country-asian="SA" style:font-size-complex="12pt"/>
    </style:style>
    <style:style style:name="T420" style:family="text">
      <style:text-properties fo:font-weight="bold" style:font-name-asian="Lucida Sans Unicode" style:font-weight-asian="bold" style:font-weight-complex="bold"/>
    </style:style>
    <style:style style:name="T421" style:family="text">
      <style:text-properties fo:font-weight="bold" style:letter-kerning="true" style:font-name-asian="Lucida Sans Unicode" style:font-weight-asian="bold" style:font-size-complex="12pt" style:font-weight-complex="bold"/>
    </style:style>
    <style:style style:name="T422" style:family="text">
      <style:text-properties fo:color="#000000" loext:opacity="100%" style:font-name-asian="Arial1" style:font-size-complex="12pt" style:language-complex="pt" style:country-complex="BR"/>
    </style:style>
    <style:style style:name="T423" style:family="text">
      <style:text-properties fo:color="#000000" loext:opacity="100%" fo:font-weight="bold" style:font-name-asian="Arial1" style:font-weight-asian="bold" style:font-size-complex="12pt" style:language-complex="pt" style:country-complex="BR" style:font-weight-complex="bold"/>
    </style:style>
    <style:style style:name="T424" style:family="text">
      <style:text-properties fo:color="#000000" loext:opacity="100%" style:font-name-asian="Arial1" style:font-size-complex="12pt"/>
    </style:style>
    <style:style style:name="T425" style:family="text">
      <style:text-properties fo:color="#000000" loext:opacity="100%" fo:font-weight="bold" style:letter-kerning="true" style:font-weight-asian="bold" style:font-size-complex="12pt"/>
    </style:style>
    <style:style style:name="T426" style:family="text">
      <style:text-properties fo:font-weight="bold" style:language-asian="ar" style:country-asian="SA" style:font-weight-asian="bold" style:font-size-complex="12pt"/>
    </style:style>
    <style:style style:name="T427" style:family="text">
      <style:text-properties fo:font-weight="bold" style:language-asian="ar" style:country-asian="SA" style:font-weight-asian="bold" style:font-size-complex="12pt" style:font-weight-complex="bold"/>
    </style:style>
    <style:style style:name="T428" style:family="text">
      <style:text-properties style:font-name-asian="Bitstream Vera Sans" style:language-asian="ar" style:country-asian="SA" style:font-size-complex="12pt"/>
    </style:style>
    <style:style style:name="T429" style:family="text">
      <style:text-properties fo:font-weight="bold" style:font-name-asian="Bitstream Vera Sans" style:language-asian="ar" style:country-asian="SA" style:font-weight-asian="bold" style:font-size-complex="12pt"/>
    </style:style>
    <style:style style:name="T430" style:family="text">
      <style:text-properties fo:color="#000000" loext:opacity="100%" style:font-name="Times New Roman" fo:font-weight="bold" style:font-weight-asian="bold" style:font-name-complex="Times New Roman3" style:font-weight-complex="bold"/>
    </style:style>
    <style:style style:name="T431" style:family="text">
      <style:text-properties fo:font-style="normal" fo:font-weight="bold" style:font-style-asian="normal" style:font-weight-asian="bold" style:font-size-complex="12pt"/>
    </style:style>
    <style:style style:name="T432" style:family="text">
      <style:text-properties style:font-name-asian="Calibri1"/>
    </style:style>
    <style:style style:name="T433" style:family="text">
      <style:text-properties fo:font-style="italic" style:font-style-asian="italic"/>
    </style:style>
    <style:style style:name="T434" style:family="text">
      <style:text-properties fo:font-weight="bold" style:font-name-asian="Arial1"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
      <text:h text:style-name="Heading_20_2" text:outline-level="2" loext:marker-style-name="T1"><text:span text:style-name="T1">SISTEMA TRIBUTÁRIO DO MUNICÍPIO – </text:span><text:span text:style-name="T2">LEIS ISSQN</text:span></text:h>
      <text:p text:style-name="P2" loext:marker-style-name="T3"/>
      <text:p text:style-name="P2" loext:marker-style-name="T3"/>
      <text:p text:style-name="P3"><text:span text:style-name="T4">LEI N° 6.822, DE 30 DE DEZEMBRO DE 2009.</text:span></text:p>
      <text:p text:style-name="P4" loext:marker-style-name="T5"/>
      <text:p text:style-name="P5" loext:marker-style-name="T6"><text:span text:style-name="T6">“</text:span><text:span text:style-name="T7">REVOGA A LEI 3.812 DE 22 DE NOVEMBRO DE 1983 E A LEI 5868 DE 30 DE DEZEMBRO DE 2003, ALTERA O SISTEMA TRIBUTÁRIO DO MUNICÍPIO NA PARTE RELATIVA AO IMPOSTO SOBRE SERVIÇOS DE QUALQUER NATUREZA – ISS.”</text:span></text:p>
      <text:p text:style-name="P6" loext:marker-style-name="T3"/>
      <text:p text:style-name="P3"><text:span text:style-name="T4">LEI N° 6.950, DE 19 DE NOVEMBRO DE 2010.</text:span></text:p>
      <text:p text:style-name="P6" loext:marker-style-name="T3"/>
      <text:p text:style-name="P7" loext:marker-style-name="T8"><text:span text:style-name="T8">“ALTERA DISPOSITIVOS E ACRESCENTA ARTIGO NA LEI N° 6.822/2009.”</text:span><text:span text:style-name="T8"/></text:p>
      <text:p text:style-name="P6" loext:marker-style-name="T3"/>
      <text:p text:style-name="P3"><text:span text:style-name="T4">LEI N° 7.209, DE 19 DE ABRIL DE 2012.</text:span></text:p>
      <text:p text:style-name="P6" loext:marker-style-name="T3"/>
      <text:p text:style-name="P7" loext:marker-style-name="T8"><text:span text:style-name="T8">“ALTERA A REDAÇÃO DOS PARÁGRAFOS 1º E 4º E SEUS INCISOS I, II E III E PARÁGRAFO 7º DO ART. 21, E ACRESCE O INCISO III NO ART. 46 DA LEI Nº 6.822/2009.”</text:span><text:span text:style-name="T8"/></text:p>
      <text:p text:style-name="P6" loext:marker-style-name="T3"/>
      <text:p text:style-name="P3"><text:span text:style-name="T4">LEI N° 7.357, DE 21 DE FEVEREIRO DE 2013.</text:span></text:p>
      <text:p text:style-name="P6" loext:marker-style-name="T3"/>
      <text:p text:style-name="P7" loext:marker-style-name="T8"><text:span text:style-name="T8">“INCLUI O INCISO IV E O PARÁGRAFO ÚNICO NO ART. 6º DA LEI N° 6.822/2009.”</text:span><text:span text:style-name="T8"/></text:p>
      <text:p text:style-name="P8" loext:marker-style-name="T5"/>
      <text:p text:style-name="P3"><text:span text:style-name="T4">LEI N° 7.965, DE 1º DE DEZEMBRO DE 2015.</text:span></text:p>
      <text:p text:style-name="P6" loext:marker-style-name="T3"/>
      <text:p text:style-name="P7" loext:marker-style-name="T8"><text:span text:style-name="T9">“ACRESCENTA, ALTERA E REVOGA DISPOSITIVOS DA LEI Nº 6.822, DE 30 DE DEZEMBRO DE 2009.”</text:span><text:span text:style-name="T8"/></text:p>
      <text:p text:style-name="P6" loext:marker-style-name="T3"/>
      <text:p text:style-name="P3"><text:span text:style-name="T4">LEI N° 8.010, DE 18 DE MAIO DE 2016.</text:span></text:p>
      <text:p text:style-name="P6" loext:marker-style-name="T3"/>
      <text:p text:style-name="P7" loext:marker-style-name="T9"><text:span text:style-name="T9">“ALTERA A REDAÇÃO DO PARÁGRAFO 12 DO ART.21 DA LEI Nº 6.822, DE 30 DE DEZEMBRO DE 2009.”</text:span><text:span text:style-name="T9"/></text:p>
      <text:p text:style-name="P9" loext:marker-style-name="T3"/>
      <text:p text:style-name="P3" loext:marker-style-name="T4"><text:span text:style-name="T4">LEI N° 8.161, DE 11 DE OUTUBRO DE 2017.</text:span><text:span text:style-name="T4"/></text:p>
      <text:p text:style-name="P9" loext:marker-style-name="T3"/>
      <text:p text:style-name="P7" loext:marker-style-name="T9"><text:span text:style-name="T9">“ALTERA E ACRESCENTA DISPOSITIVOS À LEI Nº 6.822, DE 30 DE DEZEMBRO DE 2009, ESTABELECE O ENCERRAMENTO AUTOMÁTICO DOS LIVROS DE REGISTRO ELETRÔNICO, INSTITUI O SISTEMA DE DOMICÍLIO TRIBUTÁRIO ELETRÔNICO E DÁ OUTRAS PROVIDÊNCIAS.”</text:span><text:span text:style-name="T9"/></text:p>
      <text:p text:style-name="P6" loext:marker-style-name="T3"/>
      <text:p text:style-name="P10" loext:marker-style-name="T4"><text:span text:style-name="T4">LEI N° 8.182, DE 29 DE DEZEMBRO DE 2017.</text:span><text:span text:style-name="T4"/></text:p>
      <text:p text:style-name="P6" loext:marker-style-name="T3"/>
      <text:p text:style-name="P7" loext:marker-style-name="T9"><text:span text:style-name="T9">“ACRESCENTA DISPOSITIVOS E ALTERA A LEI Nº 6.822, DE 30 DE DEZEMBRO DE 2009 NO QUE TANGE À SUBSTITUIÇÃO TRIBUTÁRIA BAIXA SIMPLIFICADA, E DÁ OUTRAS PROVIDÊNCIAS.”</text:span><text:span text:style-name="T9"/></text:p>
      <text:p text:style-name="P6" loext:marker-style-name="T3"/>
      <text:p text:style-name="P10" loext:marker-style-name="T4"><text:soft-page-break/><text:span text:style-name="T4">LEI N° 8.729, DE 16 DE DEZEMBRO DE 2021.</text:span><text:span text:style-name="T4"/></text:p>
      <text:p text:style-name="P6" loext:marker-style-name="T3"/>
      <text:p text:style-name="P7" loext:marker-style-name="T9"><text:span text:style-name="T9">“</text:span><text:span text:style-name="T10">ALTERA O INCISO XXV DO §2º DO ART. 11, INCLUI PARÁGRAFOS NOS ARTIGOS 11 E 21 E INCLUI SUBITEM 11.05 NO ANEXO II, LISTA ANEXA – LISTA DE SERVIÇOS, DA LEI Nº 6.822, DE 30 DE DEZEMBRO DE 2009</text:span><text:span text:style-name="T9">.”</text:span></text:p>
      <text:p text:style-name="P11" loext:marker-style-name="T11"/>
      <text:p text:style-name="P10" loext:marker-style-name="T4"><text:span text:style-name="T4">LEI N° 9.116, DE 20 DE DEZEMBRO DE 2023.</text:span><text:span text:style-name="T4"/></text:p>
      <text:p text:style-name="P11" loext:marker-style-name="T11"/>
      <text:p text:style-name="P7" loext:marker-style-name="T9"><text:span text:style-name="T12">“ALTERA A LEI Nº </text:span><text:a xlink:type="simple" xlink:href="https://leismunicipais.com.br/a/rs/r/rio-grande/lei-ordinaria/2009/682/6822/lei-ordinaria-n-6822-2009-revoga-a-lei-3812-de-22-de-novembro-de-1983-e-a-lei-5868-de-30-de-dezembro-de-2003-altera-o-sistema-tributario-do-municipio-na-parte-relativa-ao-imposto-sobre-servicos-de-qualquer-natureza-iss" text:style-name="Internet_20_link" text:visited-style-name="Visited_20_Internet_20_Link"><text:span text:style-name="Internet_20_link"><text:span text:style-name="T13">6.822</text:span></text:span></text:a><text:span text:style-name="T12"> DE 30 DE DEZEMBRO DE 2009, INCLUI E TORNA ISENTA DE ISS A ATIVIDADE DE SERVIÇO PÚBLICO DE TRANSPORTE COLETIVO DE PASSAGEIROS POR ÔNIBUS DO SISTEMA DE TRANSPORTE PÚBLICO DE PASSAGEIROS (STPP) E DÁ OUTRAS PROVIDÊNCIAS.”</text:span></text:p>
      <text:p text:style-name="P11" loext:marker-style-name="T11"/>
      <text:p text:style-name="P12" loext:marker-style-name="T4"><text:span text:style-name="T4">LEI N° 9.122, DE 29 DE DEZEMBRO DE 2023.</text:span><text:span text:style-name="T4"/></text:p>
      <text:p text:style-name="P13" loext:marker-style-name="T14"/>
      <text:p text:style-name="P14" loext:marker-style-name="T3"/>
      <text:p text:style-name="P15" loext:marker-style-name="T12"><text:span text:style-name="T12">“ALTERA A REDAÇÃO DO CAPUT, ALTERA PARÁGRAFO ÚNICO PARA §1º E ACRESCE §2º AO ART. 51 DA LEI Nº </text:span><text:a xlink:type="simple" xlink:href="https://leismunicipais.com.br/a/rs/r/rio-grande/lei-ordinaria/2009/682/6822/lei-ordinaria-n-6822-2009-revoga-a-lei-3812-de-22-de-novembro-de-1983-e-a-lei-5868-de-30-de-dezembro-de-2003-altera-o-sistema-tributario-do-municipio-na-parte-relativa-ao-imposto-sobre-servicos-de-qualquer-natureza-iss" text:style-name="Internet_20_link" text:visited-style-name="Visited_20_Internet_20_Link"><text:span text:style-name="Internet_20_link"><text:span text:style-name="T13">6.822</text:span></text:span></text:a><text:span text:style-name="T12">, DE 30 DE DEZEMBRO DE 2009.”</text:span></text:p>
      <text:p text:style-name="P16" loext:marker-style-name="T11"/>
      <text:p text:style-name="P16" loext:marker-style-name="T11"/>
      <text:p text:style-name="P16" loext:marker-style-name="T11"/>
      <text:h text:style-name="Heading_20_2" text:outline-level="2" loext:marker-style-name="T1"><text:span text:style-name="T1">SISTEMA TRIBUTÁRIO DO MUNICÍPIO – </text:span><text:span text:style-name="T2">DECRETOS</text:span></text:h>
      <text:p text:style-name="P6" loext:marker-style-name="T3"/>
      <text:p text:style-name="P6" loext:marker-style-name="T3"/>
      <text:p text:style-name="P17" loext:marker-style-name="T15"><text:span text:style-name="T15">DECRETO Nº 13.484, DE 31 DE JULHO DE 2015.</text:span><text:span text:style-name="T15"/></text:p>
      <text:p text:style-name="P18" loext:marker-style-name="T16"/>
      <text:p text:style-name="P7" loext:marker-style-name="T12"><text:span text:style-name="T10">“REGULAMENTA O QUE DISPÕE A LEI Nº 6.822, DE 30 DE DEZEMBRO DE 2009, NO QUE SE REFERE À BASE DE CÁLCULO DO ISS NAS ATIVIDADES DE CONSTRUÇÃO CIVIL (ITEM 7.02 E 7.05 DA LISTA ANEXA À LEI N º 6.822/2009) E DÁ OUTRAS PROVIDÊNCIAS.”</text:span><text:span text:style-name="T10"/></text:p>
      <text:p text:style-name="P19" loext:marker-style-name="T3"><text:span text:style-name="T3"><text:tab/></text:span><text:span text:style-name="T3"/></text:p>
      <text:p text:style-name="P20"><text:span text:style-name="T17">DECRETO Nº 13.491, DE 04 DE AGOSTO DE 2015.</text:span></text:p>
      <text:p text:style-name="P21" loext:marker-style-name="T18"/>
      <text:p text:style-name="P22" loext:marker-style-name="T12"><text:span text:style-name="T12">“REGULAMENTA O QUE DISPÕE A LEI Nº 6.822, DE 30 DE DEZEMBRO DE 2009, O SISTEMA ELETRÔNICO DE GERENCIAMENTO DE DADOS DO IMPOSTO SOBRE SERVIÇOS DE QUALQUER NATUREZA – ISSQN, INSTITUI A OBRIGARIEDADE DA EMISSÃO DA NOTA FISCAL ELETRÔNICA – NF-e E DÁ OUTRAS PROVIDÊNCIAS.”</text:span><text:span text:style-name="T12"/></text:p>
      <text:p text:style-name="P23" loext:marker-style-name="T19"/>
      <text:p text:style-name="P20"><text:span text:style-name="T17">DECRETO Nº</text:span> <text:span text:style-name="T17">21.518, DE 12 DE FEVEREIRO DE 2025.</text:span></text:p>
      <text:p text:style-name="P24" loext:marker-style-name="T3"/>
      <text:p text:style-name="P7" loext:marker-style-name="T12"><text:span text:style-name="T12">“REVOGA O DECRETO MUNICIPAL Nº 13.484/2015, QUE REGULAMENTA O QUE DISPÕE A LEI Nº 6.822/2009, NO QUE SE REFERE À BASE DE CÁLCULO DO ISS NAS ATIVIDADES DE CONSTRUÇÃO CIVIL (ITENS 7.02 E 7.05 DA LISTA ANEXA À LEI Nº 6.822/2009) E DÁ OUTRAS</text:span><text:span text:style-name="T12"/></text:p>
      <text:p text:style-name="P7" loext:marker-style-name="T3"><text:span text:style-name="T12">PROVIDÊNCIAS.”</text:span><text:span text:style-name="T20"/></text:p>
      <text:p text:style-name="P6" loext:marker-style-name="T3"/>
      <text:p text:style-name="P6" loext:marker-style-name="T3"/>
      <text:h text:style-name="Heading_20_2" text:outline-level="2"><text:soft-page-break/><text:span text:style-name="T1">SISTEMA TRIBUTÁRIO DO MUNICÍPIO</text:span> – INSTRUÇÕES NORMATIVAS</text:h>
      <text:p text:style-name="P6" loext:marker-style-name="T3"/>
      <text:p text:style-name="P6" loext:marker-style-name="T3"/>
      <text:p text:style-name="P25" loext:marker-style-name="T4"><text:span text:style-name="T4">INSTRUÇÃO NORMATIVA Nº 001/2015</text:span><text:span text:style-name="T4"/></text:p>
      <text:p text:style-name="P9" loext:marker-style-name="T3"/>
      <text:p text:style-name="P7" loext:marker-style-name="T12"><text:span text:style-name="T9">“DISPÕE SOBRE O REGIME ESPECIAL PARA UTILIZAÇÃO E ESCRITURAÇÃO DE DANFE AOS CONTRIBUINTES DO ICMS QUE EXERÇAM ATIVIDADES SUJEITAS À INCIDÊNCIA DO ISSQN.”</text:span><text:span text:style-name="T12"/></text:p>
      <text:p text:style-name="P6" loext:marker-style-name="T3"/>
      <text:p text:style-name="P25" loext:marker-style-name="T4"><text:span text:style-name="T4">INSTRUÇÃO NORMATIVA Nº 002/2015</text:span><text:span text:style-name="T4"/></text:p>
      <text:p text:style-name="P26" loext:marker-style-name="T11"/>
      <text:p text:style-name="P7" loext:marker-style-name="T9"><text:span text:style-name="T9">“DISPÕE SOBRE A UTILIZAÇÃO DO APLICATIVO “CENTRAL DA NF-E” PARA EMISSÃO DE RECIBO PROVISÓRIO DE SERVIÇOS ELETRÔNICO – RPS-E.”</text:span><text:span text:style-name="T9"/></text:p>
      <text:p text:style-name="P27" loext:marker-style-name="T3"/>
      <text:p text:style-name="P25" loext:marker-style-name="T4"><text:span text:style-name="T4">INSTRUÇÃO NORMATIVA Nº 001/2016</text:span><text:span text:style-name="T4"/></text:p>
      <text:p text:style-name="P26" loext:marker-style-name="T11"/>
      <text:p text:style-name="P28" loext:marker-style-name="T9"><text:span text:style-name="T9">“ESTABELECE OS PROCEDIMENTOS ADMINISTRATIVOS E DOCUMENTOS NECESSÁRIOS PARA EXPEDIÇÃO DE ALVARÁ DEFINITIVO E PROVISÓRIO PARA MEI, ME E EPP CONSIDERADAS DE BAIXO E MÉDIO RISCO AMBIENTAL E DE SEGURANÇA E DÁ OUTRAS PROVIDÊNCIAS.”</text:span><text:span text:style-name="T9"/></text:p>
      <text:p text:style-name="P29" loext:marker-style-name="T3"/>
      <text:p text:style-name="P25" loext:marker-style-name="T4"><text:span text:style-name="T4">INSTRUÇÃO NORMATIVA Nº 001/2018</text:span><text:span text:style-name="T4"/></text:p>
      <text:p text:style-name="P30" loext:marker-style-name="T3"/>
      <text:p text:style-name="P31" loext:marker-style-name="T12"><text:span text:style-name="T12">“DISPÕE SOBRE O PRAZO DE VALIDADE DAS CERTIDÕES NEGATIVAS DE DÉBITOS E POSITIVAS COM EFEITOS DE NEGATIVA EMITIDAS PELA SECRETARIA DE MUNICÍPIO DA FGAZENDA.”</text:span><text:span text:style-name="T12"/></text:p>
      <text:p text:style-name="P30" loext:marker-style-name="T3"/>
      <text:p text:style-name="P25" loext:marker-style-name="T4"><text:span text:style-name="T4">INSTRUÇÃO NORMATIVA Nº 002/2018</text:span><text:span text:style-name="T4"/></text:p>
      <text:p text:style-name="P30" loext:marker-style-name="T3"/>
      <text:p text:style-name="P7" loext:marker-style-name="T12"><text:span text:style-name="T12">“ESTABELECE O PROCEDIMENTO DE INFORMAÇÃO DA ALÍQUOTA NAS NOTAS FISCAIS DE SERVIÇO EMITIDAS POR CONTRIBUINTES OPTANTES PLEO REGIME DO SIMPLES NACIONAL.”</text:span><text:span text:style-name="T12"/></text:p>
      <text:p text:style-name="P30" loext:marker-style-name="T3"/>
      <text:p text:style-name="P25" loext:marker-style-name="T4"><text:span text:style-name="T4">INSTRUÇÃO NORMATIVA Nº 002/2019</text:span><text:span text:style-name="T4"/></text:p>
      <text:p text:style-name="P30" loext:marker-style-name="T3"/>
      <text:p text:style-name="P7" loext:marker-style-name="T12"><text:span text:style-name="T12">“INSTITUI A SOLICITAÇÃO ONLINE DE CERTIDÃO NEGATIVA DE DÉBITOS E DE CERTIDÃO POSITIVA COM EFEITOS DE NEGATIVA, REFERENTE A TRIBUTOS MUNICIPAIS.”</text:span><text:span text:style-name="T12"/></text:p>
      <text:p text:style-name="P30" loext:marker-style-name="T3"/>
      <text:p text:style-name="P25" loext:marker-style-name="T4"><text:span text:style-name="T4">INSTRUÇÃO NORMATIVA Nº 001/2020</text:span><text:span text:style-name="T4"/></text:p>
      <text:p text:style-name="P30" loext:marker-style-name="T3"/>
      <text:p text:style-name="P31" loext:marker-style-name="T12"><text:span text:style-name="T12">“ESTABELECE A FORMA DE RECONHECIMENTO E PRESUNÇÃO DA INTEGRIDADE E AUTENTICIDADE DOS DOCUMENTOS DIGITAIS ENCAMINHADOS À SECRETARIA DE MUNICÍPIO DA FAZENDA.”</text:span><text:span text:style-name="T12"/></text:p>
      <text:p text:style-name="P32" loext:marker-style-name="T3"/>
      <text:p text:style-name="P25" loext:marker-style-name="T4"><text:span text:style-name="T4">INSTRUÇÃO NORMATIVA Nº 001/2025</text:span><text:span text:style-name="T4"/></text:p>
      <text:p text:style-name="P6" loext:marker-style-name="T3"/>
      <text:p text:style-name="P31" loext:marker-style-name="T12"><text:span text:style-name="T12">“ESTABELECE INTERPRETAÇÃO NO TOCANTE À AMPLITUDE DA DEDUÇÃO DA BASE DE CÁLCULO </text:span><text:soft-page-break/><text:span text:style-name="T12">DO IMPOSTO SOBRE SERVIÇOS DE QUALQUER NATUREZA – ISS ATIENTE AOS SERVIÇOS VDE CONSTRUÇÃO CIVIL.”</text:span><text:span text:style-name="T12"/></text:p>
      <text:p text:style-name="P33" loext:marker-style-name="T12"/>
      <text:p text:style-name="P34" loext:marker-style-name="T21"><text:span text:style-name="T21">INSTRUÇÃO NORMATIVA Nº 001/2025</text:span><text:span text:style-name="T21"/></text:p>
      <text:p text:style-name="P31" loext:marker-style-name="T12"><text:span text:style-name="T12">ORIENTA O FLUXO DE ANÁLISE DE PROCESSOS DE ISENÇÃO, NÃO INCIDÊNCIA, IMUNIDADE E RESTITUIÇÃO DOS TRIBUTOS.</text:span><text:span text:style-name="T12"/></text:p>
      <text:p text:style-name="P6" loext:marker-style-name="T3"/>
      <text:p text:style-name="P6" loext:marker-style-name="T3"/>
      <text:h text:style-name="Heading_20_2" text:outline-level="2" loext:marker-style-name="T1"><text:span text:style-name="T1">SISTEMA TRIBUTÁRIO DO MUNICÍPIO – </text:span><text:span text:style-name="T2">POLO NAVAL</text:span></text:h>
      <text:p text:style-name="P2" loext:marker-style-name="T3"/>
      <text:p text:style-name="P2" loext:marker-style-name="T3"/>
      <text:p text:style-name="Standard" loext:marker-style-name="T4"><text:span text:style-name="T4">LEI N° 6.895, DE 14 DE MAIO DE 2010.</text:span><text:span text:style-name="T4"/></text:p>
      <text:p text:style-name="P35" loext:marker-style-name="T22"/>
      <text:p text:style-name="P7" loext:marker-style-name="T12"><text:span text:style-name="T23">“INSTITUI O PROGRAMA DE INCENTIVOS PARA FOMENTAR A INSTALAÇÃO DE EMPRESAS LIGADAS A ATIVIDADES DE CONVERSÃO DE NAVIOS, INDUSTRIALIZAÇÃO DE MÓDULOS E SUA RESPECTIVA INTEGRAÇÃO PARA UNIDADE DE PRODUÇÃO DE PETRÓLEO E GÁS NATURAL E CONSTRUÇÃO DE PLATAFORMAS DE PETRÓLEO E DE GÁS NATURAL.”</text:span><text:span text:style-name="T23"/></text:p>
      <text:p text:style-name="P6" loext:marker-style-name="T3"/>
      <text:p text:style-name="Standard" loext:marker-style-name="T4"><text:span text:style-name="T4">LEI N° 7.174, DE 29 DE DEZEMBRO DE 2011.</text:span><text:span text:style-name="T4"/></text:p>
      <text:p text:style-name="P36" loext:marker-style-name="T4"/>
      <text:p text:style-name="P7" loext:marker-style-name="T12"><text:span text:style-name="T24">“</text:span><text:span text:style-name="T25">ALTERA DISPOSITIVOS NA LEI Nº 6.895, DE 14 DE MAIO DE 2010.”</text:span></text:p>
      <text:p text:style-name="P6" loext:marker-style-name="T3"/>
      <text:p text:style-name="Standard" loext:marker-style-name="T4"><text:span text:style-name="T4">LEI Nº 8.070 DE 16 DE JANEIRO DE 2017.</text:span><text:span text:style-name="T4"/></text:p>
      <text:p text:style-name="P29" loext:marker-style-name="T3"/>
      <text:p text:style-name="P7" loext:marker-style-name="T24"><text:span text:style-name="T24">“DISPÕE SOBRE O TRATAMENTO TRIBUTÁRIO MUNICIPAL AOS SERVIÇOS PARA DESENVOLVIMENTO DE UNIDADES DE GERAÇÃO DE ENERGIA À BASE DE GÁS NATURAL NO MUNICÍPIO DO RIO GRANDE E DÁ OUTRAS PROVIDÊNCIAS.”</text:span><text:span text:style-name="T24"/></text:p>
      <text:p text:style-name="P37" loext:marker-style-name="T3"/>
      <text:p text:style-name="P37" loext:marker-style-name="T3"/>
      <text:p text:style-name="P37" loext:marker-style-name="T3"/>
      <text:h text:style-name="Heading_20_2" text:outline-level="2" loext:marker-style-name="T1"><text:span text:style-name="T1">SISTEMA TRIBUTÁRIO DO MUNICÍPIO – </text:span><text:span text:style-name="T2">DESIF</text:span></text:h>
      <text:h text:style-name="P38" text:outline-level="2" loext:marker-style-name="T26"/>
      <text:p text:style-name="P6" loext:marker-style-name="T3"/>
      <text:p text:style-name="Standard" loext:marker-style-name="T4"><text:span text:style-name="T4">LEI N° 8.154, DE 27 DE SETEMBRO DE 2017.</text:span><text:span text:style-name="T4"/></text:p>
      <text:p text:style-name="P29" loext:marker-style-name="T3"/>
      <text:p text:style-name="P7" loext:marker-style-name="T24"><text:span text:style-name="T24">“CRIA A DECLARAÇÃO MENSAL DE SERVIÇOS DE INSTITUIÇÕES FINANCEIRAS – DESIF, E DÁ OUTRAS PROVIDÊNCIAS.”</text:span><text:span text:style-name="T24"/></text:p>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text:soft-page-break/></text:p>
      <text:p text:style-name="P39" loext:marker-style-name="T12"/>
      <text:p text:style-name="P40"/>
      <text:p text:style-name="P40"><text:span text:style-name="T27">SUMÁRIO</text:span></text:p>
      <text:p text:style-name="P41" loext:marker-style-name="T4"/>
      <text:p text:style-name="P41" loext:marker-style-name="T4"/>
      <text:p text:style-name="P41" loext:marker-style-name="T4"/>
      <text:p text:style-name="P42" loext:marker-style-name="T4"><text:span text:style-name="T4">TÍTULO I – DAS DISPOSIÇÕES PRELIMINARES<text:tab/>9</text:span><text:span text:style-name="T4"/></text:p>
      <text:p text:style-name="P43" loext:marker-style-name="T4"/>
      <text:p text:style-name="P42" loext:marker-style-name="T4"><text:span text:style-name="T4">TÍTULO II – DA OBRIGAÇÃO PRINCIPAL<text:tab/>10</text:span><text:span text:style-name="T4"/></text:p>
      <text:p text:style-name="P43" loext:marker-style-name="T4"/>
      <text:p text:style-name="P42" loext:marker-style-name="T4"><text:span text:style-name="T4">CAPÍTULO I – Da Incidência<text:tab/>10</text:span><text:span text:style-name="T4"/></text:p>
      <text:p text:style-name="P42" loext:marker-style-name="T28"><text:span text:style-name="T28">Seção I – Das Disposições Gerais<text:tab/>10</text:span><text:span text:style-name="T28"/></text:p>
      <text:p text:style-name="P42" loext:marker-style-name="T28"><text:span text:style-name="T28">Seção II – Da Não-Incidência<text:tab/>11</text:span><text:span text:style-name="T28"/></text:p>
      <text:p text:style-name="P42" loext:marker-style-name="T28"><text:span text:style-name="T28">Seção III – Do Fato Gerador<text:tab/>11</text:span><text:span text:style-name="T28"/></text:p>
      <text:p text:style-name="P42" loext:marker-style-name="T28"><text:span text:style-name="T28">Seção IV – Do Local da Prestação<text:tab/>12</text:span><text:span text:style-name="T28"/></text:p>
      <text:p text:style-name="P42" loext:marker-style-name="T28"><text:span text:style-name="T28">Seção V – Do Estabelecimento Prestador<text:tab/>15</text:span><text:span text:style-name="T28"/></text:p>
      <text:p text:style-name="P43" loext:marker-style-name="T4"/>
      <text:p text:style-name="P42" loext:marker-style-name="T4"><text:span text:style-name="T4">CAPÍTULO II – Do Sujeito Passivo<text:tab/>16</text:span><text:span text:style-name="T4"/></text:p>
      <text:p text:style-name="P42" loext:marker-style-name="T28"><text:span text:style-name="T28">Seção I – Do Contribuinte<text:tab/>16</text:span><text:span text:style-name="T28"/></text:p>
      <text:p text:style-name="P42" loext:marker-style-name="T28"><text:span text:style-name="T28">Seção II – Do Responsável<text:tab/>16</text:span><text:span text:style-name="T28"/></text:p>
      <text:p text:style-name="P42" loext:marker-style-name="T28"><text:span text:style-name="T28">Seção III – Do Substituto Tributário<text:tab/>18</text:span><text:span text:style-name="T28"/></text:p>
      <text:p text:style-name="P43" loext:marker-style-name="T4"/>
      <text:p text:style-name="P42" loext:marker-style-name="T4"><text:span text:style-name="T4">CAPÍTULO III – Do Cálculo do Imposto<text:tab/>22</text:span><text:span text:style-name="T4"/></text:p>
      <text:p text:style-name="P42" loext:marker-style-name="T28"><text:span text:style-name="T28">Seção I – Das Disposições Gerais<text:tab/>22</text:span><text:span text:style-name="T28"/></text:p>
      <text:p text:style-name="P42" loext:marker-style-name="T28"><text:span text:style-name="T28">Seção II – Da Sociedade de Profissionais<text:tab/>22</text:span><text:span text:style-name="T28"/></text:p>
      <text:p text:style-name="P42" loext:marker-style-name="T28"><text:span text:style-name="T28">Seção III – Da Base de Cálculo<text:tab/>24</text:span><text:span text:style-name="T28"/></text:p>
      <text:p text:style-name="P42" loext:marker-style-name="T28"><text:span text:style-name="T28">Seção IV – Da Estimativa<text:tab/>25</text:span><text:span text:style-name="T28"/></text:p>
      <text:p text:style-name="P42" loext:marker-style-name="T28"><text:span text:style-name="T28">Seção V – Das Alíquotas<text:tab/>26</text:span><text:span text:style-name="T28"/></text:p>
      <text:p text:style-name="P43" loext:marker-style-name="T4"/>
      <text:p text:style-name="P42" loext:marker-style-name="T4"><text:span text:style-name="T4">CAPÍTULO IV – Do Crédito Tributário<text:tab/>27</text:span><text:span text:style-name="T4"/></text:p>
      <text:p text:style-name="P42" loext:marker-style-name="T28"><text:span text:style-name="T28">Seção I – Da Apuração<text:tab/>27</text:span><text:span text:style-name="T28"/></text:p>
      <text:p text:style-name="P42" loext:marker-style-name="T28"><text:span text:style-name="T28">Seção II – Do Pagamento<text:tab/>27</text:span><text:span text:style-name="T28"/></text:p>
      <text:p text:style-name="P42" loext:marker-style-name="T28"><text:span text:style-name="T28">Seção III – Do Vencimento<text:tab/>28</text:span><text:span text:style-name="T28"/></text:p>
      <text:p text:style-name="P42" loext:marker-style-name="T28"><text:span text:style-name="T28">Seção IV – Da Restituição<text:tab/>28</text:span><text:span text:style-name="T28"/></text:p>
      <text:p text:style-name="P42" loext:marker-style-name="T28"><text:span text:style-name="T28">Seção V – Da Compensação<text:tab/>29</text:span><text:span text:style-name="T28"/></text:p>
      <text:p text:style-name="P42" loext:marker-style-name="T28"><text:span text:style-name="T28">Seção VI – Da Isenção<text:tab/>30</text:span><text:span text:style-name="T28"/></text:p>
      <text:p text:style-name="P42" loext:marker-style-name="T28"><text:span text:style-name="T28">Seção VII – Da Imunidade<text:tab/>31</text:span><text:span text:style-name="T28"/></text:p>
      <text:p text:style-name="P44" loext:marker-style-name="T28"/>
      <text:p text:style-name="P42" loext:marker-style-name="T4"><text:span text:style-name="T4">TÍTULO III – DAS OBRIGAÇÕES ACESSÓRIAS<text:tab/>33</text:span><text:span text:style-name="T4"/></text:p>
      <text:p text:style-name="P43" loext:marker-style-name="T4"/>
      <text:p text:style-name="P42" loext:marker-style-name="T4"><text:span text:style-name="T4">CAPÍTULO I – Dos Deveres<text:tab/>33</text:span><text:span text:style-name="T4"/></text:p>
      <text:p text:style-name="P43" loext:marker-style-name="T4"/>
      <text:p text:style-name="P42" loext:marker-style-name="T4"><text:span text:style-name="T4">CAPÍTULO II – Do Cadastro Fiscal<text:tab/>34</text:span><text:span text:style-name="T4"/></text:p>
      <text:p text:style-name="P42" loext:marker-style-name="T28"><text:span text:style-name="T28">Seção I – Das Disposições Gerais<text:tab/>34</text:span><text:span text:style-name="T28"/></text:p>
      <text:p text:style-name="P42" loext:marker-style-name="T28"><text:span text:style-name="T28">Seção II – Da Inscrição e da Alteração Cadastral<text:tab/>35</text:span><text:span text:style-name="T28"/></text:p>
      <text:p text:style-name="P42" loext:marker-style-name="T28"><text:span text:style-name="T28">Seção III – Da Baixa<text:tab/>35</text:span><text:span text:style-name="T28"/></text:p>
      <text:p text:style-name="P45" loext:marker-style-name="T4"><text:soft-page-break/></text:p>
      <text:p text:style-name="P46" loext:marker-style-name="T4"><text:span text:style-name="T4">CAPÍTULO III – Dos Documentos Fiscais <text:tab/><text:tab/>37</text:span><text:span text:style-name="T4"/></text:p>
      <text:p text:style-name="P42" loext:marker-style-name="T28"><text:span text:style-name="T28">Seção I – Das Disposições Gerais <text:tab/>37</text:span><text:span text:style-name="T28"/></text:p>
      <text:p text:style-name="P42" loext:marker-style-name="T28"><text:span text:style-name="T28">Seção II – Das Espécies <text:tab/>38</text:span><text:span text:style-name="T28"/></text:p>
      <text:p text:style-name="P42" loext:marker-style-name="T28"><text:span text:style-name="T28">Seção III – Da Autorização para Impressão<text:tab/>41</text:span><text:span text:style-name="T28"/></text:p>
      <text:p text:style-name="P42" loext:marker-style-name="T28"><text:span text:style-name="T28">Seção IV – Da Confecção<text:tab/>43</text:span><text:span text:style-name="T28"/></text:p>
      <text:p text:style-name="P42" loext:marker-style-name="T28"><text:span text:style-name="T28">Seção V – Da Emissão<text:tab/>43</text:span><text:span text:style-name="T28"/></text:p>
      <text:p text:style-name="P42" loext:marker-style-name="T28"><text:span text:style-name="T28">Seção VI – Da Guarda e Conservação<text:tab/>46</text:span><text:span text:style-name="T28"/></text:p>
      <text:p text:style-name="P47" loext:marker-style-name="T27"/>
      <text:p text:style-name="P42" loext:marker-style-name="T4"><text:span text:style-name="T4">CAPÍTULO IV – Da Escrituração<text:tab/>47</text:span><text:span text:style-name="T4"/></text:p>
      <text:p text:style-name="P42" loext:marker-style-name="T28"><text:span text:style-name="T28">Seção I – Das Disposições Gerais<text:tab/>47</text:span><text:span text:style-name="T28"/></text:p>
      <text:p text:style-name="P42" loext:marker-style-name="T28"><text:span text:style-name="T28">Seção II – Do Livro Fiscal<text:tab/>48</text:span><text:span text:style-name="T28"/></text:p>
      <text:p text:style-name="P43" loext:marker-style-name="T4"/>
      <text:p text:style-name="P42" loext:marker-style-name="T4"><text:span text:style-name="T4">CAPÍTULO V – Da Guia de Recolhimento<text:tab/>50</text:span><text:span text:style-name="T4"/></text:p>
      <text:p text:style-name="P43" loext:marker-style-name="T4"/>
      <text:p text:style-name="P42" loext:marker-style-name="T4"><text:span text:style-name="T4">TÍTULO IV – DA ADMINISTRAÇÃO TRIBUTÁRIA<text:tab/>51</text:span><text:span text:style-name="T4"/></text:p>
      <text:p text:style-name="P44" loext:marker-style-name="T28"/>
      <text:p text:style-name="P42" loext:marker-style-name="T4"><text:span text:style-name="T4">CAPÍTULO I – Da Fiscalização<text:tab/>51</text:span><text:span text:style-name="T4"/></text:p>
      <text:p text:style-name="P42" loext:marker-style-name="T28"><text:span text:style-name="T28">Seção I – Da Competência<text:tab/>51</text:span><text:span text:style-name="T28"/></text:p>
      <text:p text:style-name="P42" loext:marker-style-name="T28"><text:span text:style-name="T28">Seção II – Da Ação Fiscal<text:tab/>51</text:span><text:span text:style-name="T28"/></text:p>
      <text:p text:style-name="P42" loext:marker-style-name="T28"><text:span text:style-name="T28">Seção III – Da Intimação<text:tab/>54</text:span><text:span text:style-name="T28"/></text:p>
      <text:p text:style-name="P42" loext:marker-style-name="T28"><text:span text:style-name="T28">Seção IV – Do Acesso à Informação<text:tab/>55</text:span><text:span text:style-name="T28"/></text:p>
      <text:p text:style-name="P42" loext:marker-style-name="T28"><text:span text:style-name="T28">Seção V – Do Lançamento<text:tab/>57</text:span><text:span text:style-name="T28"/></text:p>
      <text:p text:style-name="P42" loext:marker-style-name="T28"><text:span text:style-name="T28">Seção VI – Do Arbitramento<text:tab/>58</text:span><text:span text:style-name="T28"/></text:p>
      <text:p text:style-name="P42" loext:marker-style-name="T28"><text:span text:style-name="T28">Seção VII – Da Confissão de Dívida<text:tab/>59</text:span><text:span text:style-name="T28"/></text:p>
      <text:p text:style-name="P42" loext:marker-style-name="T28"><text:span text:style-name="T28">Seção VIII – Da Autuação Fiscal<text:tab/>59</text:span><text:span text:style-name="T28"/></text:p>
      <text:p text:style-name="P42" loext:marker-style-name="T28"><text:span text:style-name="T28">Seção IX – Da Notificação<text:tab/>60</text:span><text:span text:style-name="T28"/></text:p>
      <text:p text:style-name="P43" loext:marker-style-name="T4"/>
      <text:p text:style-name="P42" loext:marker-style-name="T4"><text:span text:style-name="T4">CAPÍTULO II – Dos Juros e Multa de Mora<text:tab/>62</text:span><text:span text:style-name="T4"/></text:p>
      <text:p text:style-name="P43" loext:marker-style-name="T4"/>
      <text:p text:style-name="P42" loext:marker-style-name="T4"><text:span text:style-name="T4">CAPÍTULO III – Das Infrações e Penalidades<text:tab/>62</text:span><text:span text:style-name="T4"/></text:p>
      <text:p text:style-name="P42" loext:marker-style-name="T28"><text:span text:style-name="T28">Seção I – Da Multa por Ação Fiscal<text:tab/>62</text:span><text:span text:style-name="T28"/></text:p>
      <text:p text:style-name="P42" loext:marker-style-name="T28"><text:span text:style-name="T28">Subseção I – Da Infração da Obrigação Principal<text:tab/>62</text:span><text:span text:style-name="T28"/></text:p>
      <text:p text:style-name="P42" loext:marker-style-name="T28"><text:span text:style-name="T28">Subseção II – Da Infração da Obrigação Acessória<text:tab/>64</text:span><text:span text:style-name="T28"/></text:p>
      <text:p text:style-name="P44" loext:marker-style-name="T28"/>
      <text:p text:style-name="P42" loext:marker-style-name="T4"><text:span text:style-name="T4">TÍTULO V – DO SIMPLES NACIONAL<text:tab/>67</text:span><text:span text:style-name="T4"/></text:p>
      <text:p text:style-name="P43" loext:marker-style-name="T4"/>
      <text:p text:style-name="P42" loext:marker-style-name="T4"><text:span text:style-name="T4">TÍTULO VI – DAS DISPOSIÇÕES TRANSITÓRIAS<text:tab/>69</text:span><text:span text:style-name="T4"/></text:p>
      <text:p text:style-name="P43" loext:marker-style-name="T4"/>
      <text:p text:style-name="P42" loext:marker-style-name="T4"><text:span text:style-name="T4">TÍTULO VII – DAS DISPOSIÇÕES FINAIS<text:tab/>70</text:span><text:span text:style-name="T4"/></text:p>
      <text:p text:style-name="P44" loext:marker-style-name="T28"/>
      <text:p text:style-name="P42" loext:marker-style-name="T4"><text:span text:style-name="T4">ANEXO I<text:tab/>71</text:span><text:span text:style-name="T4"/></text:p>
      <text:p text:style-name="P43" loext:marker-style-name="T4"/>
      <text:p text:style-name="P42" loext:marker-style-name="T4"><text:span text:style-name="T4">ANEXO II<text:tab/>72</text:span><text:span text:style-name="T4"/></text:p>
      <text:p text:style-name="Contents_20_Heading"><text:soft-page-break/></text:p>
      <text:p text:style-name="P48" loext:marker-style-name="T27"/>
      <text:p text:style-name="P49" loext:marker-style-name="T27"><text:span text:style-name="T27">APÊNDICE</text:span><text:span text:style-name="T27"/></text:p>
      <text:p text:style-name="P44" loext:marker-style-name="T28"/>
      <text:p text:style-name="P50" loext:marker-style-name="T28"/>
      <text:p text:style-name="P51" loext:marker-style-name="T27"><text:span text:style-name="T27">SISTEMA TRIBUTÁRIO DO MUNICÍPIO – LEIS ISSQN</text:span><text:span text:style-name="T27"/></text:p>
      <text:p text:style-name="P52" loext:marker-style-name="T4"/>
      <text:p text:style-name="P53" loext:marker-style-name="T28"><text:span text:style-name="T28">LEI N° 6.822, DE 30 DE DEZEMBRO DE 2009.<text:tab/>09</text:span><text:span text:style-name="T28"/></text:p>
      <text:p text:style-name="P54" loext:marker-style-name="T28"/>
      <text:p text:style-name="P53" loext:marker-style-name="T28"><text:span text:style-name="T28">LEI N° 6.950, DE 19 DE NOVEMBRO DE 2010.<text:tab/>83</text:span><text:span text:style-name="T28"/></text:p>
      <text:p text:style-name="P54" loext:marker-style-name="T28"/>
      <text:p text:style-name="P53" loext:marker-style-name="T28"><text:span text:style-name="T28">LEI N° 7.209, DE 19 DE ABRIL DE 2012.<text:tab/>85</text:span><text:span text:style-name="T28"/></text:p>
      <text:p text:style-name="P54" loext:marker-style-name="T28"/>
      <text:p text:style-name="P53" loext:marker-style-name="T28"><text:span text:style-name="T28">LEI N° 7.357, DE 21 DE FEVEREIRO DE 2013.<text:tab/>87</text:span><text:span text:style-name="T28"/></text:p>
      <text:p text:style-name="P54" loext:marker-style-name="T28"/>
      <text:p text:style-name="P53" loext:marker-style-name="T28"><text:span text:style-name="T28">LEI Nº 7.965, DE 1º DE DEZEMBRO DE 2015.<text:tab/>88</text:span><text:span text:style-name="T28"/></text:p>
      <text:p text:style-name="P52" loext:marker-style-name="T4"/>
      <text:p text:style-name="P53" loext:marker-style-name="T28"><text:span text:style-name="T28">LEI Nº 8.010, DE 18 DE MAIO DE 2016. <text:s/><text:tab/>98</text:span><text:span text:style-name="T28"/></text:p>
      <text:p text:style-name="P54" loext:marker-style-name="T28"/>
      <text:p text:style-name="P53" loext:marker-style-name="T28"><text:span text:style-name="T28">LEI Nº 8.161, DE 11 DE OUTRUBRO DE 2017. <text:s text:c="72"/>99</text:span><text:span text:style-name="T28"/></text:p>
      <text:p text:style-name="P54" loext:marker-style-name="T28"/>
      <text:p text:style-name="P53" loext:marker-style-name="T28"><text:span text:style-name="T28">LEI N° 8.182, DE 29 DE DEZEMBRO DE 2017. <text:s text:c="70"/>104</text:span><text:span text:style-name="T28"/></text:p>
      <text:p text:style-name="P54" loext:marker-style-name="T28"/>
      <text:p text:style-name="P53" loext:marker-style-name="T28"><text:span text:style-name="T28">LEI N° 8.729, DE 16 DE DEZEMBRO DE 2021. <text:s text:c="70"/>110</text:span><text:span text:style-name="T28"/></text:p>
      <text:p text:style-name="P54" loext:marker-style-name="T28"/>
      <text:p text:style-name="P53" loext:marker-style-name="T28"><text:span text:style-name="T28">LEI N° 9.116, DE 20 DE DEZEMBRO DE 2023. <text:s text:c="70"/>113</text:span><text:span text:style-name="T28"/></text:p>
      <text:p text:style-name="P54" loext:marker-style-name="T28"/>
      <text:p text:style-name="P53" loext:marker-style-name="T28"><text:span text:style-name="T28">LEI N° 9.122, DE 29 DE DEZEMBRO DE 2023. <text:s text:c="70"/>114</text:span><text:span text:style-name="T28"/></text:p>
      <text:p text:style-name="P43" loext:marker-style-name="T4"/>
      <text:p text:style-name="P43" loext:marker-style-name="T4"/>
      <text:p text:style-name="P51"><text:span text:style-name="T27">SISTEMA TRIBUTÁRIO DO MUNICÍPIO – DECRETOS</text:span></text:p>
      <text:p text:style-name="P52" loext:marker-style-name="T4"/>
      <text:p text:style-name="P53" loext:marker-style-name="T28"><text:span text:style-name="T28">DECRETO Nº 13.484, DE 31 DE JULHO DE 2015.<text:tab/> <text:s/>115</text:span><text:span text:style-name="T28"/></text:p>
      <text:p text:style-name="P54" loext:marker-style-name="T28"/>
      <text:p text:style-name="P53" loext:marker-style-name="T28"><text:span text:style-name="T28">DECRETO Nº 13.491, DE 04 DE AGOSTO DE 2015.<text:tab/>117</text:span><text:span text:style-name="T28"/></text:p>
      <text:p text:style-name="P52" loext:marker-style-name="T4"/>
      <text:p text:style-name="P53" loext:marker-style-name="T28"><text:span text:style-name="T28">DECRETO Nº 21.518, DE 12 DE FEVEREIRO DE 2025.<text:tab/>132</text:span><text:span text:style-name="T28"/></text:p>
      <text:p text:style-name="P52" loext:marker-style-name="T4"/>
      <text:p text:style-name="P52" loext:marker-style-name="T4"/>
      <text:p text:style-name="P55" loext:marker-style-name="T27"><text:span text:style-name="T27">SISTEMA TRIBUTÁRIO DO MUNICÍPIO – INSTRUÇÕES NORMATIVAS</text:span><text:span text:style-name="T27"/></text:p>
      <text:p text:style-name="P56" loext:marker-style-name="T4"/>
      <text:p text:style-name="P57" loext:marker-style-name="T28"><text:span text:style-name="T28">INSTRUÇÃO NORMATIVA Nº 001/2015<text:tab/>133</text:span><text:span text:style-name="T28"/></text:p>
      <text:p text:style-name="P58" loext:marker-style-name="T28"/>
      <text:p text:style-name="P57" loext:marker-style-name="T28"><text:span text:style-name="T28">INSTRUÇÃO NORMATIVA Nº 002/2015<text:tab/>135</text:span><text:span text:style-name="T28"/></text:p>
      <text:p text:style-name="P58" loext:marker-style-name="T28"/>
      <text:p text:style-name="P57" loext:marker-style-name="T28"><text:soft-page-break/><text:span text:style-name="T28">INSTRUÇÃO NORMATIVA Nº 001/2016<text:tab/>136</text:span><text:span text:style-name="T28"/></text:p>
      <text:p text:style-name="P56" loext:marker-style-name="T4"/>
      <text:p text:style-name="P57" loext:marker-style-name="T28"><text:span text:style-name="T28">INSTRUÇÃO NORMATIVA Nº 001/2018<text:tab/>140</text:span><text:span text:style-name="T28"/></text:p>
      <text:p text:style-name="P56" loext:marker-style-name="T4"/>
      <text:p text:style-name="P57" loext:marker-style-name="T28"><text:span text:style-name="T28">INSTRUÇÃO NORMATIVA Nº 002/2018<text:tab/>141</text:span><text:span text:style-name="T28"/></text:p>
      <text:p text:style-name="P56" loext:marker-style-name="T4"/>
      <text:p text:style-name="P57" loext:marker-style-name="T28"><text:span text:style-name="T28">INSTRUÇÃO NORMATIVA Nº 002/2019<text:tab/>143</text:span><text:span text:style-name="T28"/></text:p>
      <text:p text:style-name="P56" loext:marker-style-name="T4"/>
      <text:p text:style-name="P57" loext:marker-style-name="T28"><text:span text:style-name="T28">INSTRUÇÃO NORMATIVA Nº 001/2020<text:tab/>146</text:span><text:span text:style-name="T28"/></text:p>
      <text:p text:style-name="P56" loext:marker-style-name="T4"/>
      <text:p text:style-name="P57" loext:marker-style-name="T28"><text:span text:style-name="T28">INSTRUÇÃO NORMATIVA Nº 001/2025<text:tab/>148</text:span><text:span text:style-name="T28"/></text:p>
      <text:p text:style-name="P58" loext:marker-style-name="T28"/>
      <text:p text:style-name="P57" loext:marker-style-name="T28"><text:span text:style-name="T28">INSTRUÇÃO NORMATIVA Nº 001/2025<text:tab/>149</text:span><text:span text:style-name="T28"/></text:p>
      <text:p text:style-name="P56" loext:marker-style-name="T4"/>
      <text:p text:style-name="P56" loext:marker-style-name="T4"/>
      <text:p text:style-name="P51" loext:marker-style-name="T27"><text:span text:style-name="T27">SISTEMA TRIBUTÁRIO DO MUNICÍPIO – POLO NAVAL</text:span><text:span text:style-name="T27"/></text:p>
      <text:p text:style-name="P56" loext:marker-style-name="T4"/>
      <text:p text:style-name="P57" loext:marker-style-name="T28"><text:span text:style-name="T28">LEI N° 6.895, DE 14 DE MAIO DE 2010.<text:tab/>150</text:span><text:span text:style-name="T28"/></text:p>
      <text:p text:style-name="P54" loext:marker-style-name="T28"/>
      <text:p text:style-name="P57" loext:marker-style-name="T28"><text:span text:style-name="T28">LEI N° 7.174, DE 29 DE DEZEMBRO DE 2011.<text:tab/>151</text:span><text:span text:style-name="T28"/></text:p>
      <text:p text:style-name="P58" loext:marker-style-name="T28"/>
      <text:p text:style-name="P57" loext:marker-style-name="T28"><text:span text:style-name="T28">LEI N° 8.070, DE 16 DE JANEIRO DE 2017.<text:tab/>152</text:span><text:span text:style-name="T28"/></text:p>
      <text:p text:style-name="P58" loext:marker-style-name="T28"/>
      <text:p text:style-name="P58" loext:marker-style-name="T28"/>
      <text:p text:style-name="P51" loext:marker-style-name="T27"><text:span text:style-name="T27">SISTEMA TRIBUTÁRIO DO MUNICÍPIO – DESIF</text:span><text:span text:style-name="T27"/></text:p>
      <text:p text:style-name="P59" loext:marker-style-name="T28"/>
      <text:p text:style-name="P17" loext:marker-style-name="T28"><text:span text:style-name="T28">LEI N° 8.154, DE 27 DE SETEMBRO DE 2017. <text:s text:c="70"/>156</text:span><text:span text:style-name="T28"/></text:p>
      <text:p text:style-name="P60" loext:marker-style-name="T28"><text:span text:style-name="T28"><text:s text:c="50"/></text:span><text:span text:style-name="T28"/></text:p>
      <text:h text:style-name="P61" text:outline-level="2" loext:marker-style-name="T1"><text:span text:style-name="T1">LEI N° 6.822, DE 30 DE DEZEMBRO DE 2009.</text:span><text:span text:style-name="T1"/></text:h>
      <text:p text:style-name="P62" loext:marker-style-name="T29"/>
      <text:p text:style-name="P62" loext:marker-style-name="T29"/>
      <text:p text:style-name="P63" loext:marker-style-name="T30"><text:span text:style-name="T30">REVOGA A LEI 3.812 DE 22 DE NOVEMBRO DE 1983 E A LEI 5868 DE 30 DE DEZEMBRO DE 2003, ALTERA O SISTEMA TRIBUTÁRIO DO MUNICÍPIO NA PARTE RELATIVA AO IMPOSTO SOBRE SERVIÇOS DE QUALQUER NATUREZA – ISS.</text:span><text:span text:style-name="T30"/></text:p>
      <text:p text:style-name="P64" loext:marker-style-name="T31"/>
      <text:p text:style-name="P64" loext:marker-style-name="T31"/>
      <text:p text:style-name="P65" loext:marker-style-name="T32"><text:span text:style-name="T32">O </text:span><text:span text:style-name="T15">PREFEITO MUNICIPAL DO RIO GRANDE</text:span><text:span text:style-name="T32">, usando das atribuições que lhe confere a Lei Orgânica em seu Art. 51, III,</text:span></text:p>
      <text:p text:style-name="P66" loext:marker-style-name="T2"/>
      <text:p text:style-name="P67" loext:marker-style-name="T33"><text:span text:style-name="T33">Faz saber que a Câmara Municipal aprovou e ele sanciona a seguinte Lei:</text:span><text:span text:style-name="T33"/></text:p>
      <text:p text:style-name="P68"/>
      <text:h text:style-name="Heading_20_2" text:outline-level="2" loext:marker-style-name="T34">TÍTULO I<text:span text:style-name="T34"/></text:h>
      <text:h text:style-name="Heading_20_2" text:outline-level="2" loext:marker-style-name="T34">Das Disposições Preliminares<text:span text:style-name="T34"/></text:h>
      <text:p text:style-name="P69" loext:marker-style-name="T35"/>
      <text:p text:style-name="P70" loext:marker-style-name="T36"><text:span text:style-name="T37">Art. 1º </text:span><text:span text:style-name="T36">Esta Lei dispõe sobre a Obrigação Principal, as Obrigações Acessórias, a Administração Tributária, o Simples Nacional, as Disposições Transitórias e Gerais do Imposto Sobre Serviços de Qualquer Natureza, bem como estabelece normas gerais a ela pertinentes.</text:span></text:p>
      <text:p text:style-name="P71" loext:marker-style-name="T31"/>
      <text:p text:style-name="P70" loext:marker-style-name="T36"><text:span text:style-name="T37">Art. 2º </text:span><text:span text:style-name="T36">Considera-se, para efeitos desta Lei:</text:span></text:p>
      <text:p text:style-name="P72" loext:marker-style-name="T36"/>
      <text:p text:style-name="P70" loext:marker-style-name="T36"><text:span text:style-name="T36">I – ISS: Imposto Sobre Serviços de Qualquer Natureza;</text:span><text:span text:style-name="T36"/></text:p>
      <text:p text:style-name="P70" loext:marker-style-name="T36"><text:span text:style-name="T36">II – URM: Unidade de Referência Municipal;</text:span><text:span text:style-name="T36"/></text:p>
      <text:p text:style-name="P70" loext:marker-style-name="T36"><text:span text:style-name="T36">III – SMF: Secretaria Municipal da Fazenda;</text:span><text:span text:style-name="T36"/></text:p>
      <text:p text:style-name="P70" loext:marker-style-name="T36"><text:span text:style-name="T36">IV – LRE: Livro de Registro Eletrônico;</text:span><text:span text:style-name="T36"/></text:p>
      <text:p text:style-name="P70" loext:marker-style-name="T36"><text:span text:style-name="T36">V – EEM: Escrituração Eletrônica Mensal;</text:span><text:span text:style-name="T36"/></text:p>
      <text:p text:style-name="P70" loext:marker-style-name="T36"><text:span text:style-name="T36">VI – AIDF: Autorização para Impressão de Documentos Fiscais;</text:span><text:span text:style-name="T36"/></text:p>
      <text:p text:style-name="P70" loext:marker-style-name="T36"><text:span text:style-name="T36">VII – Lista Anexa: lista de serviços constante do Anexo II desta Lei;</text:span><text:span text:style-name="T36"/></text:p>
      <text:p text:style-name="P70" loext:marker-style-name="T36"><text:span text:style-name="T36">VIII – CTN: Código Tributário Nacional;</text:span><text:span text:style-name="T36"/></text:p>
      <text:p text:style-name="P70" loext:marker-style-name="T36"><text:span text:style-name="T36">IX – NFS: Nota Fiscal de Serviço;</text:span><text:span text:style-name="T36"/></text:p>
      <text:p text:style-name="P70" loext:marker-style-name="T36"><text:span text:style-name="T36">X – DFE: Documento Fiscal Equivalente;</text:span><text:span text:style-name="T36"/></text:p>
      <text:p text:style-name="P70" loext:marker-style-name="T36"><text:span text:style-name="T36">XI – TIF: Termo de Início de Fiscalização;</text:span><text:span text:style-name="T36"/></text:p>
      <text:p text:style-name="P70" loext:marker-style-name="T36"><text:span text:style-name="T36">XII – AD: Apresentação de Documentos;</text:span><text:span text:style-name="T36"/></text:p>
      <text:p text:style-name="P70" loext:marker-style-name="T36"><text:span text:style-name="T36">XIII – TF: Termo de Conclusão de Fiscalização;</text:span><text:span text:style-name="T36"/></text:p>
      <text:p text:style-name="P70" loext:marker-style-name="T36"><text:span text:style-name="T36">XIV – NO: Notificação de Ocorrências;</text:span><text:span text:style-name="T36"/></text:p>
      <text:p text:style-name="P70" loext:marker-style-name="T36"><text:span text:style-name="T36">XV – IP: Intimação Preliminar;</text:span><text:span text:style-name="T36"/></text:p>
      <text:p text:style-name="P70" loext:marker-style-name="T36"><text:span text:style-name="T36">XVI – AI: Auto de Infração;</text:span><text:span text:style-name="T36"/></text:p>
      <text:p text:style-name="P70" loext:marker-style-name="T36"><text:span text:style-name="T36">XVII – TC: Termo de Constatação;</text:span><text:span text:style-name="T36"/></text:p>
      <text:p text:style-name="P70" loext:marker-style-name="T36"><text:span text:style-name="T36">XVIII – TAD: Termo de Apreensão de Documentos;</text:span><text:span text:style-name="T36"/></text:p>
      <text:p text:style-name="P70" loext:marker-style-name="T36"><text:span text:style-name="T36">XIX – DFT: Divisão de Fiscalização Tributária.</text:span><text:span text:style-name="T36"/></text:p>
      <text:p text:style-name="P73" loext:marker-style-name="T30"/>
      <text:h text:style-name="Heading_20_2" text:outline-level="2"><text:soft-page-break/>TÍTULO II</text:h>
      <text:h text:style-name="Heading_20_2" text:outline-level="2">Da Obrigação Principal</text:h>
      <text:p text:style-name="P73" loext:marker-style-name="T30"/>
      <text:h text:style-name="Heading_20_2" text:outline-level="2">CAPÍTULO I</text:h>
      <text:h text:style-name="Heading_20_2" text:outline-level="2">Da Incidência</text:h>
      <text:p text:style-name="P73" loext:marker-style-name="T30"/>
      <text:h text:style-name="Heading_20_6" text:outline-level="6">SEÇÃO I</text:h>
      <text:h text:style-name="Heading_20_6" text:outline-level="6">Das Disposições Gerais</text:h>
      <text:p text:style-name="P74" loext:marker-style-name="T30"/>
      <text:p text:style-name="P75" loext:marker-style-name="T38"><text:span text:style-name="T39">Art. 3º </text:span><text:span text:style-name="T38">Estão sujeitos à incidência do ISS os serviços constantes da lista anexa.</text:span></text:p>
      <text:p text:style-name="P76" loext:marker-style-name="T31"/>
      <text:p text:style-name="P75" loext:marker-style-name="T40"><text:span text:style-name="T40">§ 1º Ressalvadas as exceções expressas na lista anexa, os serviços nela mencionados não ficam sujeitos ao ICMS, ainda que sua prestação envolva o fornecimento de mercadorias.</text:span><text:span text:style-name="T40"/></text:p>
      <text:p text:style-name="P75" loext:marker-style-name="T40"><text:span text:style-name="T40">§ 2º O imposto incide inclusive sobre:</text:span><text:span text:style-name="T40"/></text:p>
      <text:p text:style-name="P76" loext:marker-style-name="T31"/>
      <text:p text:style-name="P75" loext:marker-style-name="T40"><text:span text:style-name="T40">I – os serviços prestados mediante utilização de bens públicos e os serviços públicos explorados economicamente, mediante autorização, permissão ou concessão, com o pagamento de tarifa, preço ou pedágio pelo usuário final do serviço;</text:span><text:span text:style-name="T40"/></text:p>
      <text:p text:style-name="P75" loext:marker-style-name="T40"><text:span text:style-name="T40">II – os serviços públicos delegados, exercidos em caráter privado e remunerados por preços, tarifas ou emolumentos;</text:span><text:span text:style-name="T40"/></text:p>
      <text:p text:style-name="P75" loext:marker-style-name="T40"><text:span text:style-name="T40">III – os serviços provenientes do exterior do País ou cuja prestação se tenha iniciado no exterior do País;</text:span><text:span text:style-name="T40"/></text:p>
      <text:p text:style-name="P75" loext:marker-style-name="T40"><text:span text:style-name="T40">IV – os serviços desenvolvidos no Brasil, cujo resultado aqui se verifique, ainda que o pagamento seja feito por residente no exterior.</text:span><text:span text:style-name="T40"/></text:p>
      <text:p text:style-name="P76" loext:marker-style-name="T31"/>
      <text:p text:style-name="P75" loext:marker-style-name="T40"><text:span text:style-name="T40">§ 3º Os serviços referidos no inciso III independem dos objetivos visados quando de sua contratação vieram a se concretizar. </text:span><text:span text:style-name="T40"/></text:p>
      <text:p text:style-name="P75" loext:marker-style-name="T40"><text:span text:style-name="T40">§ 4º Os serviços referidos no inciso IV são aqueles cuja expectativa de utilidade ocorra, no todo ou em parte, no território nacional.</text:span><text:span text:style-name="T40"/></text:p>
      <text:p text:style-name="P76" loext:marker-style-name="T31"/>
      <text:p text:style-name="P75" loext:marker-style-name="T40"><text:span text:style-name="T41">Art. 4º</text:span><text:span text:style-name="T40"> A incidência do imposto independe:</text:span></text:p>
      <text:p text:style-name="P76" loext:marker-style-name="T31"/>
      <text:p text:style-name="P75" loext:marker-style-name="T40"><text:span text:style-name="T40">I - do cumprimento de quaisquer exigências legais, regulamentares ou administrativas, relativas às atividades, sem prejuízo das cominações cabíveis;</text:span><text:span text:style-name="T40"/></text:p>
      <text:p text:style-name="P75" loext:marker-style-name="T40"><text:span text:style-name="T40">II - da existência de estabelecimento fixo;</text:span><text:span text:style-name="T40"/></text:p>
      <text:p text:style-name="P75" loext:marker-style-name="T40"><text:span text:style-name="T40">III - do resultado financeiro obtido;</text:span><text:span text:style-name="T40"/></text:p>
      <text:p text:style-name="P75" loext:marker-style-name="T40"><text:span text:style-name="T40">IV - da denominação dada ao serviço prestado.</text:span><text:span text:style-name="T40"/></text:p>
      <text:p text:style-name="P76" loext:marker-style-name="T31"/>
      <text:p text:style-name="P75" loext:marker-style-name="T40"><text:span text:style-name="T41">Art. 5º</text:span><text:span text:style-name="T40"> Para efeito de enquadramento na Lista Anexa, quando diversos serviços concorrerem para a execução de um principal, o objeto da contratação, todos serão considerados como integrantes deste.</text:span></text:p>
      <text:p text:style-name="P73" loext:marker-style-name="T30"/>
      <text:p text:style-name="P73" loext:marker-style-name="T30"/>
      <text:p text:style-name="P73" loext:marker-style-name="T30"/>
      <text:p text:style-name="P73" loext:marker-style-name="T30"/>
      <text:h text:style-name="Heading_20_6" text:outline-level="6"><text:soft-page-break/>SEÇÃO II</text:h>
      <text:h text:style-name="Heading_20_6" text:outline-level="6">Da Não Incidência</text:h>
      <text:p text:style-name="P73" loext:marker-style-name="T30"/>
      <text:p text:style-name="P77" loext:marker-style-name="T42"><text:span text:style-name="T43">Art. 6º</text:span><text:span text:style-name="T42"> O imposto não incide sobre:</text:span></text:p>
      <text:p text:style-name="P78" loext:marker-style-name="T31"/>
      <text:p text:style-name="P77" loext:marker-style-name="T42"><text:span text:style-name="T42">I – as exportações de serviços para o exterior do País;</text:span><text:span text:style-name="T42"/></text:p>
      <text:p text:style-name="P77" loext:marker-style-name="T42"><text:span text:style-name="T42">II – a prestação de serviços em relação de emprego, dos trabalhadores avulsos, dos diretores e membros de conselho consultivo ou de conselho fiscal de sociedades e fundações, bem como dos sócios-gerentes e dos gerentes-delegados;</text:span><text:span text:style-name="T42"/></text:p>
      <text:p text:style-name="P77" loext:marker-style-name="T42"><text:span text:style-name="T42">III – o valor intermediado no mercado de títulos e valores mobiliários, o valor dos depósitos bancários, o principal, juros e acréscimos moratórios relativos a operações de crédito realizadas por instituições financeiras.</text:span><text:span text:style-name="T42"/></text:p>
      <text:p text:style-name="P79" loext:marker-style-name="T44"><text:span text:style-name="T42">IV – os valores dispendidos com terceiros pelos prestadores de serviços de que tratam os subitens 4.22 e 4.23 do Anexo II – Lista de Serviços, tais como médicos, odontólogos, independente da natureza jurídica do vinculo que ostentam, hospitais, laboratórios, similares e demais profissionais de saúde. </text:span><text:span text:style-name="T44">(Incluído pela Lei nº 7.357, de 2013.)</text:span></text:p>
      <text:p text:style-name="P80" loext:marker-style-name="T45"/>
      <text:p text:style-name="P79" loext:marker-style-name="T46"><text:span text:style-name="T47">Parágrafo Único</text:span><text:span text:style-name="T45">: A dedução que trata este inciso somente será concedida mediante a apresentação de documentação fiscal idônea, nos termos da legislação aplicável. </text:span><text:span text:style-name="T44">(Incluído pela Lei nº 7.357, de 2013.)</text:span></text:p>
      <text:p text:style-name="P79" loext:marker-style-name="T40"><text:span text:style-name="T45"><text:s/></text:span><text:span text:style-name="T48"/></text:p>
      <text:h text:style-name="Heading_20_6" text:outline-level="6">SEÇÃO III</text:h>
      <text:h text:style-name="Heading_20_6" text:outline-level="6">Do Fato Gerador</text:h>
      <text:p text:style-name="P74" loext:marker-style-name="T30"/>
      <text:p text:style-name="P77" loext:marker-style-name="T49"><text:span text:style-name="T30">Art. 7º</text:span><text:span text:style-name="T49"> O ISS tem como fato gerador a prestação de serviços por pessoa natural, empresário ou pessoa jurídica, com ou sem estabelecimento fixo.</text:span></text:p>
      <text:p text:style-name="P78" loext:marker-style-name="T31"/>
      <text:p text:style-name="P77" loext:marker-style-name="T49"><text:span text:style-name="T30">Parágrafo Único:</text:span><text:span text:style-name="T49"> Para os efeitos deste artigo, são considerados serviços, nos termos da lei complementar prevista no art. 156, inciso III, da Constituição Federal, os constantes da Lista Anexa, ainda que os serviços não se constituam como atividade preponderante do prestador.</text:span></text:p>
      <text:p text:style-name="P78" loext:marker-style-name="T31"/>
      <text:p text:style-name="P77" loext:marker-style-name="T48"><text:span text:style-name="T39">Art. 8º</text:span><text:span text:style-name="T50"> O serviço de fornecimento de veículos, máquinas, equipamentos ou quaisquer bens, </text:span><text:span text:style-name="T48">conjuntamente com o motorista ou operador, para fins de execução dos trabalhos, está sujeito à incidência do ISS, independentemente da forma de fixação do preço.</text:span></text:p>
      <text:p text:style-name="P78" loext:marker-style-name="T31"/>
      <text:p text:style-name="P77" loext:marker-style-name="T40"><text:span text:style-name="T41">Art. 9º </text:span><text:span text:style-name="T48">Em serviços cuja prestação se realize de forma contínua, por períodos superiores a </text:span><text:span text:style-name="T40">30 (trinta) dias, considera-se ocorrido o fato gerador ao final de cada competência.</text:span></text:p>
      <text:p text:style-name="P78" loext:marker-style-name="T31"/>
      <text:p text:style-name="P77" loext:marker-style-name="T48"><text:span text:style-name="T51">Art. 10 </text:span><text:span text:style-name="T52">Em se tratando de serviço prestado por profissional autônomo considera-se </text:span><text:span text:style-name="T48">ocorrido o fato gerador:</text:span></text:p>
      <text:p text:style-name="P78" loext:marker-style-name="T31"/>
      <text:p text:style-name="P77" loext:marker-style-name="T48"><text:span text:style-name="T48">I – em 1º de janeiro de cada exercício, quando já inscrito o contribuinte na SMF;</text:span><text:span text:style-name="T48"/></text:p>
      <text:p text:style-name="P77" loext:marker-style-name="T48"><text:span text:style-name="T48">II – no mês de início da atividade, na hipótese da inscrição ocorrer ao longo do exercício.</text:span><text:span text:style-name="T48"/></text:p>
      <text:p text:style-name="P73" loext:marker-style-name="T30"/>
      <text:h text:style-name="Heading_20_6" text:outline-level="6"><text:soft-page-break/>SEÇÃO IV</text:h>
      <text:h text:style-name="Heading_20_6" text:outline-level="6" loext:marker-style-name="T53"><text:span text:style-name="T53">Do Local da Prestação</text:span><text:span text:style-name="T53"/></text:h>
      <text:p text:style-name="P81" loext:marker-style-name="T54"/>
      <text:p text:style-name="P70" loext:marker-style-name="T42"><text:span text:style-name="T43">Art. 11</text:span><text:span text:style-name="T42"> O serviço considera-se prestado e o imposto devido no local do estabelecimento prestador ou, na falta de estabelecimento, no local do domicílio do prestador.</text:span></text:p>
      <text:p text:style-name="P71" loext:marker-style-name="T31"/>
      <text:p text:style-name="P70" loext:marker-style-name="T55"><text:span text:style-name="T55">§ 1º Considera-se estabelecimento prestador o local onde o contribuinte desenvolva a atividade de prestar serviços, de modo permanente ou temporário, e que configure unidade econômica ou profissional sendo irrelevante para caracterizá-lo as denominações de sede, filial, agência, posto de atendimento, sucursal, escritório de representação ou contato ou quaisquer outras que venham a ser utilizadas.</text:span><text:span text:style-name="T55"/></text:p>
      <text:p text:style-name="P70" loext:marker-style-name="T55"><text:span text:style-name="T42">§ 2º </text:span><text:span text:style-name="T55">Constitui exceção ao disposto no “caput” a prestação dos seguintes serviços, cujo imposto será devido no local:</text:span></text:p>
      <text:p text:style-name="P71" loext:marker-style-name="T31"/>
      <text:p text:style-name="P70" loext:marker-style-name="T42"><text:span text:style-name="T42">I – do estabelecimento do tomador ou intermediário do serviço, ou, na falta de estabelecimento, do seu domicílio, no caso de serviço proveniente do exterior do País ou cuja prestação se tenha iniciado no exterior do País;</text:span><text:span text:style-name="T42"/></text:p>
      <text:p text:style-name="P70" loext:marker-style-name="T42"><text:span text:style-name="T42">II – da instalação de andaimes, palcos, coberturas e outras estruturas, no caso de serviços descritos no subitem 3.05 da Lista Anexa;</text:span><text:span text:style-name="T42"/></text:p>
      <text:p text:style-name="P70" loext:marker-style-name="T56"><text:span text:style-name="T56">III – da execução da obra, no caso dos serviços descritos no subitem 7.02 e 7.19 da Lista Anexa;</text:span><text:span text:style-name="T56"/></text:p>
      <text:p text:style-name="P70"><text:span text:style-name="T57">III - </text:span><text:span text:style-name="T58">da execução da obra, no caso dos serviços descritos nos subitens 7.02, 7.19 e 14.14 da lista anexa; (NR);</text:span> <text:span text:style-name="T59">(Redação dada pela Lei nº 9.418 de 02 de abril de 2026)</text:span></text:p>
      <text:p text:style-name="P70" loext:marker-style-name="T42"><text:span text:style-name="T42">IV – da demolição, no caso dos serviços descritos no subitem 7.04 da Lista Anexa;</text:span><text:span text:style-name="T42"/></text:p>
      <text:p text:style-name="P70" loext:marker-style-name="T42"><text:span text:style-name="T42">V – das edificações em geral, estradas, pontes, portos e congêneres, no caso dos serviços descritos no subitem 7.05 da Lista Anexa;</text:span><text:span text:style-name="T42"/></text:p>
      <text:p text:style-name="P70" loext:marker-style-name="T42"><text:span text:style-name="T42">VI – da execução da varrição, coleta, remoção, incineração, tratamento, reciclagem, separação e destinação final do lixo, rejeitos e outros resíduos quaisquer, no caso de serviços descritos no subitem 7.09 da Lista Anexa;</text:span><text:span text:style-name="T42"/></text:p>
      <text:p text:style-name="P70" loext:marker-style-name="T42"><text:span text:style-name="T42">VII – da execução da limpeza, manutenção e conservação de vias e logradouros públicos, imóveis, chaminés, piscinas, parques, jardins e congêneres, no caso dos serviços descritos no subitem 7.10 da Lista Anexa;</text:span><text:span text:style-name="T42"/></text:p>
      <text:p text:style-name="P70" loext:marker-style-name="T60"><text:span text:style-name="T60">VIII – da execução da decoração e jardinagem, do corte e poda de árvores, no caso dos serviços descritos no subitem 7.11 da Lista Anexa;</text:span><text:span text:style-name="T60"/></text:p>
      <text:p text:style-name="P70" loext:marker-style-name="T42"><text:span text:style-name="T42">IX – do controle e tratamento do efluente de qualquer natureza e de agentes físicos, químicos e biológicos, no caso dos serviços descritos no subitem 7.12 da Lista Anexa;</text:span><text:span text:style-name="T42"/></text:p>
      <text:p text:style-name="P70" loext:marker-style-name="T56"><text:span text:style-name="T56">XII – do florestamento, reflorestamento, semeadura, adubação e congêneres, no caso dos serviços descritos no subitem 7.16 da Lista Anexa;</text:span><text:span text:style-name="T56"/></text:p>
      <text:p text:style-name="P70" loext:marker-style-name="T42"><text:span text:style-name="T42">XII –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 no caso dos serviços descritos no subitem 7.16 da Lista Anexa </text:span><text:span text:style-name="T59">(Redação dada pela Lei nº 8.161 de 11 de outubro de 2017.)</text:span></text:p>
      <text:p text:style-name="P70" loext:marker-style-name="T42"><text:span text:style-name="T42">XIII – da execução dos serviços de escoramento, contenção de encostas e congêneres, no caso dos serviços descritos no subitem 7.17 da Lista Anexa;</text:span><text:span text:style-name="T42"/></text:p>
      <text:p text:style-name="P70" loext:marker-style-name="T42"><text:soft-page-break/><text:span text:style-name="T42">XIV – da limpeza e dragagem, no caso dos serviços descritos no subitem 7.18 da Lista Anexa;</text:span><text:span text:style-name="T42"/></text:p>
      <text:p text:style-name="P70" loext:marker-style-name="T42"><text:span text:style-name="T42">XV – onde o bem estiver guardado ou estacionado, no caso dos serviços descritos no subitem 11.01 da Lista Anexa;</text:span><text:span text:style-name="T42"/></text:p>
      <text:p text:style-name="P70" loext:marker-style-name="T56"><text:span text:style-name="T56">XVI – dos bens ou do domicílio das pessoas vigiados, segurados ou monitorados, no caso dos serviços descritos no subitem 11.02 da Lista Anexa;</text:span><text:span text:style-name="T56"/></text:p>
      <text:p text:style-name="P70" loext:marker-style-name="T42"><text:span text:style-name="T42">XVI – dos bens, dos semoventes ou do domicílio das pessoas vigiados, segurados ou monitorados, no caso dos serviços descritos no subitem 11.02 da Lista Anexa; </text:span><text:span text:style-name="T59">(Redação dada pela Lei nº 8.161 de 11 de outubro de 2017.)</text:span></text:p>
      <text:p text:style-name="P70" loext:marker-style-name="T42"><text:span text:style-name="T42"><text:s/></text:span><text:span text:style-name="T42"/></text:p>
      <text:p text:style-name="P70" loext:marker-style-name="T42"><text:span text:style-name="T42">XVII – do armazenamento, depósito, carga, descarga, arrumação e guarda do bem, no caso dos serviços descritos no subitem 11.04 da Lista Anexa;</text:span><text:span text:style-name="T42"/></text:p>
      <text:p text:style-name="P70" loext:marker-style-name="T42"><text:span text:style-name="T42">XVIII – da execução dos serviços de diversão, lazer, entretenimento e congêneres, no caso dos serviços descritos nos subitens do item 12, exceto o 12.13, da Lista Anexa;</text:span><text:span text:style-name="T42"/></text:p>
      <text:p text:style-name="P70" loext:marker-style-name="T56"><text:span text:style-name="T56">XIX – onde está sendo executado o transporte, no caso dos serviços descritos pelo subitem 16.01 da Lista Anexa;</text:span><text:span text:style-name="T56"/></text:p>
      <text:p text:style-name="P70" loext:marker-style-name="T42"><text:span text:style-name="T42">XIX – do Município onde está sendo executado o transporte, no caso dos serviços descritos pelo item 16 da Lista Anexa; </text:span><text:span text:style-name="T59">(Redação dada pela Lei nº 8.161 de 11 de outubro de 2017.)</text:span><text:span text:style-name="T42"> </text:span></text:p>
      <text:p text:style-name="P70" loext:marker-style-name="T42"><text:span text:style-name="T42">XX – do estabelecimento do tomador da mão-de-obra ou, na falta de estabelecimento, onde ele estiver domiciliado, no caso dos serviços descritos pelo subitem 17.05 da Lista Anexa;</text:span><text:span text:style-name="T42"/></text:p>
      <text:p text:style-name="P70" loext:marker-style-name="T42"><text:span text:style-name="T42">XXI – da feira, exposição, congresso ou congênere a que se referir o planejamento, organização e administração, no caso dos serviços descritos pelo subitem 17.10 da Lista Anexa;</text:span><text:span text:style-name="T42"/></text:p>
      <text:p text:style-name="P70" loext:marker-style-name="T42"><text:span text:style-name="T42">XXII – do porto, aeroporto, ferroporto, terminal rodoviário, ferroviário ou metroviário, no caso dos serviços descritos pelo item 20 da Lista Anexa.</text:span><text:span text:style-name="T42"/></text:p>
      <text:p text:style-name="P71" loext:marker-style-name="T31"/>
      <text:p text:style-name="P70" loext:marker-style-name="T42"><text:span text:style-name="T42">§ 3º No caso dos serviços a que se refere o subitem 3.04 da Lista Anexa, considera-se ocorrido o fato gerador e devido o imposto neste Município, relativamente à extensão de ferrovia, rodovia, postes, cabos, dutos e condutos de qualquer natureza, objetos de locação, sublocação, arrendamento, direito de passagem ou permissão de uso, compartilhado ou não, existente em seu território.</text:span><text:span text:style-name="T42"/></text:p>
      <text:p text:style-name="P70" loext:marker-style-name="T42"><text:span text:style-name="T42">§ 4º No caso dos serviços a que se refere o subitem 22.01 da Lista Anexa, considera-se ocorrido o fato gerador e devido o imposto neste Município</text:span><text:span text:style-name="T43"> </text:span><text:span text:style-name="T42">relativamente à extensão da rodovia explorada, existente em seu território.</text:span></text:p>
      <text:p text:style-name="P70" loext:marker-style-name="T42"><text:span text:style-name="T42">XXIII – do domicílio do tomador dos serviços dos subitens 4.22, 4.23 e 5.09 da Lista Anexa; </text:span><text:span text:style-name="T59">(Incluído pela Lei nº 8.161 de 11 de outubro de 2017.)</text:span></text:p>
      <text:p text:style-name="P70" loext:marker-style-name="T42"><text:span text:style-name="T42">XXIV – do domicílio do tomador do serviço no caso dos serviços prestados pelas administradoras de cartão de crédito ou débito e demais descritos no subitem 15.01 da Lista Anexa; </text:span><text:span text:style-name="T59">(Incluído pela Lei nº 8.161 de 11 de outubro de 2017.)</text:span></text:p>
      <text:p text:style-name="P70" loext:marker-style-name="T61"><text:span text:style-name="T56">XXV – do domicílio do tomador dos serviços dos subitens 10.04 e 15.09 da Lista Anexa.”; </text:span><text:span text:style-name="T61">(Incluído pela Lei nº 8.161 de 11 de outubro de 2017.)</text:span></text:p>
      <text:p text:style-name="P70" loext:marker-style-name="T62"><text:span text:style-name="T62">XXV - do domicílio do tomador do serviço do subitem 15.09 da Lista Anexa.</text:span><text:span text:style-name="T62"/></text:p>
      <text:p text:style-name="P10" loext:marker-style-name="T63"><text:span text:style-name="T62">(NR)” </text:span><text:span text:style-name="T59">(Redação dada pela Lei nº 8.729 de 16 de dezembro de 2021.)</text:span><text:span text:style-name="T63"><text:tab/></text:span></text:p>
      <text:p text:style-name="P82" loext:marker-style-name="T59"/>
      <text:p text:style-name="P70" loext:marker-style-name="T42"><text:soft-page-break/><text:span text:style-name="T42">§ 5º Considera-se ocorrido o fato gerador do imposto no local do estabelecimento prestador nos serviços executados em águas marítimas, excetuados os serviços descritos no subitem 20.01.</text:span><text:span text:style-name="T59"> (Incluído pela Lei nº 8.161 de 11 de outubro de 2017.)</text:span></text:p>
      <text:p text:style-name="P70" loext:marker-style-name="T42"><text:span text:style-name="T42">§ 6º Na hipótese de descumprimento do disposto no caput ou no § 1o, ambos do art. 38-A, o imposto será devido no local do estabelecimento do tomador ou intermediário do serviço ou, na falta de estabelecimento, onde ele estiver domiciliado. </text:span><text:span text:style-name="T59">(Incluído pela Lei nº 8.161 de 11 de outubro de 2017.)</text:span></text:p>
      <text:p text:style-name="P70" loext:marker-style-name="T56"><text:span text:style-name="T56">§ 7º No caso dos serviços descritos nos subitens 10.04 e 15.09, o valor do imposto é devido ao Município declarado como domicílio tributário da pessoa jurídica ou física tomadora do serviço, conforme informação prestada por este.</text:span><text:span text:style-name="T61"> (Incluído pela Lei nº 8.161 de 11 de outubro de 2017.)</text:span><text:span text:style-name="T64"> </text:span><text:span text:style-name="T59">(Revogado pela Lei nº 8.729 de 16 de dezembro de 2021.)</text:span></text:p>
      <text:p text:style-name="P70" loext:marker-style-name="T59"><text:span text:style-name="T42">§ 8º No caso dos serviços prestados pelas administradoras de cartão de crédito e débito, descritos no subitem 15.01, os terminais eletrônicos ou as máquinas das operações efetivadas deverão ser registrados no local do domicílio do tomador do serviço.</text:span><text:span text:style-name="T59"> (Incluído pela Lei nº 8.161 de 11 de outubro de 2017.)</text:span></text:p>
      <text:p text:style-name="P83" loext:marker-style-name="T42"><text:span text:style-name="T42">§9º - Ressalvadas as exceções e especificações estabelecidas nos §§ 10 a 16 deste artigo, considera-se tomador dos serviços referidos nos incisos XXIII, XXIV<text:tab/> e XXV do caput deste artigo o contratante do serviço e, no caso de negócio jurídico que envolva estipulação em favor de unidade da pessoa jurídica contratante, a unidade em favor da qual o serviço foi estipulado, sendo irrelevantes para caracterizá-la as denominações de sede, filial, agência, posto de atendimento,<text:tab/>sucursal, escritório de representação ou contato ou quaisquer outras que venham a ser utilizadas. </text:span><text:span text:style-name="T59">(Incluído pela Lei nº 8.729 de 16 de dezembro de 2021.)</text:span></text:p>
      <text:p text:style-name="P83" loext:marker-style-name="T42"><text:span text:style-name="T42">§10 - No caso dos serviços de planos de saúde ou de medicina e congêneres, referidos nos subitens 4.22 e 4.23 da Lista Anexa, o tomador do serviço é a pessoa física beneficiária vinculada à operadora por meio de convênio ou contrato de plano de saúde individual, familiar, coletivo empresarial ou coletivo por adesão. </text:span><text:span text:style-name="T59">(Incluído pela Lei nº 8.729 de 16 de dezembro de 2021.)</text:span></text:p>
      <text:p text:style-name="P83" loext:marker-style-name="T42"><text:span text:style-name="T42">§11 - Nos casos em que houver dependentes vinculados ao titular do plano, será considerado apenas o domicílio do titular para fins do disposto no §10 deste artigo.</text:span><text:span text:style-name="T59"> (Incluído pela Lei nº 8.729 de 16 de dezembro de 2021.)</text:span></text:p>
      <text:p text:style-name="P83" loext:marker-style-name="T42"><text:span text:style-name="T42">§12 - No caso dos serviços de administração de cartão de crédito ou débito e congêneres, referidos no subitem 15.01 da Lista Anexa, prestados diretamente aos portadores de cartões de crédito ou débito e congêneres, o tomador é o primeiro titular do cartão. </text:span><text:span text:style-name="T59">(Incluído pela Lei nº 8.729 de 16 de dezembro de 2021.)</text:span></text:p>
      <text:p text:style-name="P83" loext:marker-style-name="T42"><text:span text:style-name="T42">§13 - O local do estabelecimento credenciado é considerado o domicílio do tomador dos demais serviços referidos no subitem 15.01 da Lista Anexa, relativos às transferências realizadas por meio de cartão de crédito ou débito, ou a eles conexos, que sejam prestados ao tomador, direta ou indiretamente, por:</text:span><text:span text:style-name="T42"/></text:p>
      <text:p text:style-name="P84" loext:marker-style-name="T42"><text:span text:style-name="T42">I – bandeiras;</text:span><text:span text:style-name="T42"/></text:p>
      <text:p text:style-name="P84" loext:marker-style-name="T42"><text:span text:style-name="T42">II – credenciadoras;</text:span><text:span text:style-name="T42"/></text:p>
      <text:p text:style-name="P84" loext:marker-style-name="T59"><text:span text:style-name="T42">III – emissoras de cartões de crédito e débito. </text:span><text:span text:style-name="T59">(Incluído pela Lei nº 8.729 de 16 de dezembro de 2021.)</text:span></text:p>
      <text:p text:style-name="P85" loext:marker-style-name="T42"/>
      <text:p text:style-name="P83" loext:marker-style-name="T42"><text:span text:style-name="T42">§14 - No caso dos serviços de administração de carteira de valores mobiliários e dos serviços de administração e gestão de fundos e clubes de investimento, referidos no </text:span><text:soft-page-break/><text:span text:style-name="T42">subitem 15.01 da Lista Anexa, o tomador é o cotista. </text:span><text:span text:style-name="T59">(Incluído pela Lei nº 8.729 de 16 de dezembro de 2021.)</text:span></text:p>
      <text:p text:style-name="P83" loext:marker-style-name="T42"><text:span text:style-name="T42">§15 - No caso dos serviços de administração de consórcios, o tomador de serviço é o consorciado. </text:span><text:span text:style-name="T59">(Incluído pela Lei nº 8.729 de 16 de dezembro de 2021.)</text:span></text:p>
      <text:p text:style-name="P83" loext:marker-style-name="T42"><text:span text:style-name="T42">§16 - No caso dos serviços de arrendamento mercantil, o tomador do serviço é o arrendatário, pessoa física ou a unidade beneficiária da pessoa jurídica, domiciliado no País, e, no caso de arrendatário não domiciliado no País, o tomador é o beneficiário do serviço no País. </text:span><text:span text:style-name="T59">(Incluído pela Lei nº 8.729 de 16 de dezembro de 2021.)</text:span></text:p>
      <text:p text:style-name="P74" loext:marker-style-name="T30"/>
      <text:h text:style-name="Heading_20_6" text:outline-level="6">SEÇÃO V</text:h>
      <text:h text:style-name="Heading_20_6" text:outline-level="6">Do Estabelecimento Prestador</text:h>
      <text:p text:style-name="P74" loext:marker-style-name="T30"/>
      <text:p text:style-name="P77" loext:marker-style-name="T48"><text:span text:style-name="T54">Art. 12 </text:span><text:span text:style-name="T65">Considera-se estabelecimento prestador a unidade econômica ou profissional onde </text:span><text:span text:style-name="T48">o contribuinte desenvolva a atividade de prestar serviços, de modo permanente ou temporário, sendo irrelevantes para a sua caracterização as denominações de sede, filial, agência, posto de atendimento, sucursal, escritório de representação ou contato, ou quaisquer outras que venham a ser utilizadas.</text:span></text:p>
      <text:p text:style-name="P78" loext:marker-style-name="T31"/>
      <text:p text:style-name="P77" loext:marker-style-name="T48"><text:span text:style-name="T48">§ 1º A circunstância do serviço, por sua natureza, ser executado, habitual ou eventualmente, fora do estabelecimento, não o descaracteriza como estabelecimento prestador.</text:span><text:span text:style-name="T48"/></text:p>
      <text:p text:style-name="P77" loext:marker-style-name="T48"><text:span text:style-name="T48">§ 2º A existência de estabelecimento prestador é indicada pela presença de um ou mais dos seguintes elementos:</text:span><text:span text:style-name="T48"/></text:p>
      <text:p text:style-name="P78" loext:marker-style-name="T31"/>
      <text:p text:style-name="P77" loext:marker-style-name="T48"><text:span text:style-name="T48">I – manutenção de pessoal, material, máquinas, instrumentos e equipamentos necessários à execução dos serviços;</text:span><text:span text:style-name="T48"/></text:p>
      <text:p text:style-name="P77" loext:marker-style-name="T48"><text:span text:style-name="T48">II – estrutura organizacional ou administrativa;</text:span><text:span text:style-name="T48"/></text:p>
      <text:p text:style-name="P77" loext:marker-style-name="T48"><text:span text:style-name="T48">III – inscrição nos órgãos previdenciários;</text:span><text:span text:style-name="T48"/></text:p>
      <text:p text:style-name="P77" loext:marker-style-name="T48"><text:span text:style-name="T48">IV – indicação como domicílio fiscal para efeito de outros tributos;</text:span><text:span text:style-name="T48"/></text:p>
      <text:p text:style-name="P77" loext:marker-style-name="T48"><text:span text:style-name="T48">V – permanência ou ânimo de permanecer no local, para a exploração econômica de atividade de prestação de serviços, exteriorizada por meio de indicação de endereço em impressos, formulários ou correspondência, contrato de locação de imóvel, propaganda ou publicidade ou em contas telefônicas, de energia elétrica ou de água, em nome do prestador, seu representante ou preposto.</text:span><text:span text:style-name="T48"/></text:p>
      <text:p text:style-name="P86" loext:marker-style-name="T48"/>
      <text:p text:style-name="P77" loext:marker-style-name="T48"><text:span text:style-name="T41">Art. 13 </text:span><text:span text:style-name="T48">Cada estabelecimento prestador é considerado independente para o efeito de cumprimento das obrigações tributárias.</text:span></text:p>
      <text:p text:style-name="P78" loext:marker-style-name="T31"/>
      <text:p text:style-name="P77" loext:marker-style-name="T48"><text:span text:style-name="T41">Parágrafo Único:</text:span><text:span text:style-name="T48"> Consideram-se estabelecimentos independentes:</text:span></text:p>
      <text:p text:style-name="P78" loext:marker-style-name="T31"/>
      <text:p text:style-name="P77" loext:marker-style-name="T48"><text:span text:style-name="T48">I – os que, embora no mesmo local, pertençam a diferentes pessoas físicas ou jurídicas;</text:span><text:span text:style-name="T48"/></text:p>
      <text:p text:style-name="P77" loext:marker-style-name="T48"><text:span text:style-name="T48">II – os que, embora pertencentes à mesma pessoa física ou jurídica, estejam situados em locais diversos.</text:span><text:span text:style-name="T48"/></text:p>
      <text:p text:style-name="P87" loext:marker-style-name="T30"/>
      <text:h text:style-name="Heading_20_2" text:outline-level="2"><text:soft-page-break/>CAPÍTULO II</text:h>
      <text:h text:style-name="Heading_20_2" text:outline-level="2">Do Sujeito Passivo</text:h>
      <text:p text:style-name="P73" loext:marker-style-name="T30"/>
      <text:h text:style-name="Heading_20_6" text:outline-level="6">SEÇÃO I</text:h>
      <text:h text:style-name="Heading_20_6" text:outline-level="6">Do Contribuinte</text:h>
      <text:p text:style-name="P88" loext:marker-style-name="T42"/>
      <text:p text:style-name="P89" loext:marker-style-name="T55"><text:span text:style-name="T43">Art. 14 </text:span><text:span text:style-name="T42">Contribuinte do ISS é o prestador do serviço, pessoa </text:span><text:span text:style-name="T66">n</text:span><text:span text:style-name="T42">atural, empresário ou pessoa jurídica, com ou sem estabelecimento fixo, que exerça, habitual ou permanentemente, qualquer das atividades relacionadas </text:span><text:span text:style-name="T66">no </text:span><text:span text:style-name="T67">parágrafo único do art. 7º,</text:span><text:span text:style-name="T55"> Lista Anexa.</text:span></text:p>
      <text:p text:style-name="P90" loext:marker-style-name="T31"/>
      <text:p text:style-name="P89" loext:marker-style-name="T55"><text:span text:style-name="T68">Art. 15 </text:span><text:span text:style-name="T55">Para fins desta Lei considera-se como profissional autônomo todo aquele que fornece o seu trabalho, em nome próprio, a terceiros, sem vínculo empregatício e mediante remuneração.</text:span></text:p>
      <text:p text:style-name="P90" loext:marker-style-name="T31"/>
      <text:p text:style-name="P89" loext:marker-style-name="T55"><text:span text:style-name="T68">Art. 16 </text:span><text:span text:style-name="T55">As empresas públicas e as sociedades de economia mista, bem como suas subsidiárias, são contribuintes nas mesmas condições das demais pessoas jurídicas.</text:span></text:p>
      <text:p text:style-name="P91" loext:marker-style-name="T55"/>
      <text:h text:style-name="Heading_20_6" text:outline-level="6">SEÇÃO II</text:h>
      <text:h text:style-name="Heading_20_6" text:outline-level="6">Do Responsável</text:h>
      <text:p text:style-name="P73" loext:marker-style-name="T30"/>
      <text:p text:style-name="P92" loext:marker-style-name="T55"><text:span text:style-name="T43">Art. 17 </text:span><text:span text:style-name="T55">São pessoalmente responsáveis:</text:span></text:p>
      <text:p text:style-name="P93" loext:marker-style-name="T31"/>
      <text:p text:style-name="P92" loext:marker-style-name="T55"><text:span text:style-name="T55">I – a pessoa jurídica resultante de fusão, transformação ou incorporação pelos débitos das sociedades fusionadas, transformadas ou incorporadas, existentes à data daqueles atos;</text:span><text:span text:style-name="T55"/></text:p>
      <text:p text:style-name="P92" loext:marker-style-name="T55"><text:span text:style-name="T55">II – a pessoa natural ou jurídica que adquirir de outra, por qualquer título, fundo de comércio ou estabelecimento e continuar a respectiva exploração, sob a mesma ou outra razão social ou sob firma ou nome individual, pelos débitos relativos ao fundo ou estabelecimento adquirido, devidos até a data do ato:</text:span><text:span text:style-name="T55"/></text:p>
      <text:p text:style-name="P93" loext:marker-style-name="T31"/>
      <text:p text:style-name="P92" loext:marker-style-name="T55"><text:span text:style-name="T55">a) integralmente, se o alienante cessar a exploração da atividade;</text:span><text:span text:style-name="T55"/></text:p>
      <text:p text:style-name="P92" loext:marker-style-name="T55"><text:span text:style-name="T55">b) subsidiariamente com o alienante, se este prosseguir na atividade ou iniciar dentro de seis meses, a contar da data de alienação, nova atividade no mesmo ou em outro ramo.</text:span><text:span text:style-name="T55"/></text:p>
      <text:p text:style-name="P94" loext:marker-style-name="T55"/>
      <text:p text:style-name="P92" loext:marker-style-name="T55"><text:span text:style-name="T55">III – o sucessor a qualquer título e o cônjuge meeiro, pelos tributos devidos pelo “de cujus” até a data da partilha ou adjudicação, limitada esta responsabilidade ao montante do quinhão do legado ou da meação;</text:span><text:span text:style-name="T55"/></text:p>
      <text:p text:style-name="P92" loext:marker-style-name="T55"><text:span text:style-name="T55">IV – o espólio, pelos tributos devidos pelo “de cujus” até a data da abertura da sucessão.</text:span><text:span text:style-name="T55"/></text:p>
      <text:p text:style-name="P93" loext:marker-style-name="T31"/>
      <text:p text:style-name="P92" loext:marker-style-name="T55"><text:span text:style-name="T55">§ 1º O disposto no inciso I aplica-se aos casos de extinção de pessoas jurídicas, quando a exploração da respectiva atividade seja continuada por qualquer sócio remanescente, ou seu espólio, sob o mesmo ou outro nome empresarial.</text:span><text:span text:style-name="T55"/></text:p>
      <text:p text:style-name="P92" loext:marker-style-name="T55"><text:span text:style-name="T55">§ 2º O disposto no inciso II não se aplica na hipótese de alienação judicial:</text:span><text:span text:style-name="T55"/></text:p>
      <text:p text:style-name="P93" loext:marker-style-name="T31"/>
      <text:p text:style-name="P92" loext:marker-style-name="T55"><text:span text:style-name="T55">I – em processo de falência;</text:span><text:span text:style-name="T55"/></text:p>
      <text:p text:style-name="P92" loext:marker-style-name="T55"><text:span text:style-name="T55">II – de filial ou unidade produtiva isolada, em processo de recuperação judicial.</text:span><text:span text:style-name="T55"/></text:p>
      <text:p text:style-name="P94" loext:marker-style-name="T55"><text:soft-page-break/></text:p>
      <text:p text:style-name="P92" loext:marker-style-name="T55"><text:span text:style-name="T55">§ 3º Não se aplica o disposto no § 2º quando o adquirente for:</text:span><text:span text:style-name="T55"/></text:p>
      <text:p text:style-name="P94" loext:marker-style-name="T55"/>
      <text:p text:style-name="P92" loext:marker-style-name="T55"><text:span text:style-name="T55">I – sócio da sociedade falida ou em recuperação judicial, ou sociedade controlada pelo devedor falido ou em recuperação judicial;</text:span><text:span text:style-name="T55"/></text:p>
      <text:p text:style-name="P92" loext:marker-style-name="T55"><text:span text:style-name="T55">II – parente, em linha reta ou colateral até o 4º (quarto) grau, consanguíneo ou afim, do devedor falido ou em recuperação judicial ou de qualquer de seus sócios; ou</text:span><text:span text:style-name="T55"/></text:p>
      <text:p text:style-name="P92" loext:marker-style-name="T55"><text:span text:style-name="T55">III – identificado como agente do falido ou do devedor em recuperação judicial com o objetivo de fraudar a sucessão tributária.</text:span><text:span text:style-name="T55"/></text:p>
      <text:p text:style-name="P93" loext:marker-style-name="T31"/>
      <text:p text:style-name="P92" loext:marker-style-name="T55"><text:span text:style-name="T68">Art. 18 </text:span><text:span text:style-name="T55">Nos casos de impossibilidade de exigência do cumprimento da obrigação principal pelo contribuinte, respondem solidariamente com este nos atos em que intervierem ou pelas omissões de que forem responsáveis:</text:span></text:p>
      <text:p text:style-name="P93" loext:marker-style-name="T31"/>
      <text:p text:style-name="P92" loext:marker-style-name="T55"><text:span text:style-name="T55">I – os pais, pelos tributos devidos por seus filhos menores;</text:span><text:span text:style-name="T55"/></text:p>
      <text:p text:style-name="P92" loext:marker-style-name="T55"><text:span text:style-name="T55">II – os tutores e curadores, pelos tributos devidos por seus tutelados ou curatelados;</text:span><text:span text:style-name="T55"/></text:p>
      <text:p text:style-name="P92" loext:marker-style-name="T55"><text:span text:style-name="T55">III – os administradores de bens de terceiros, pelos tributos devidos por estes;</text:span><text:span text:style-name="T55"/></text:p>
      <text:p text:style-name="P92" loext:marker-style-name="T55"><text:span text:style-name="T55">IV – o inventariante, pelos tributos devidos pelo espólio;</text:span><text:span text:style-name="T55"/></text:p>
      <text:p text:style-name="P92" loext:marker-style-name="T55"><text:span text:style-name="T55">V – o síndico e o comissário, pelos tributos devidos pela massa falida ou pelo concordatário;</text:span><text:span text:style-name="T55"/></text:p>
      <text:p text:style-name="P92" loext:marker-style-name="T55"><text:span text:style-name="T55">VI – os tabeliães, escrivães e demais serventuários de ofício, pelos tributos devidos sobre os atos praticados por eles, ou perante eles, em razão do seu ofício;</text:span><text:span text:style-name="T55"/></text:p>
      <text:p text:style-name="P92" loext:marker-style-name="T55"><text:span text:style-name="T55">VII – os sócios, no caso de liquidação de sociedade de pessoas.</text:span><text:span text:style-name="T55"/></text:p>
      <text:p text:style-name="P93" loext:marker-style-name="T31"/>
      <text:p text:style-name="P92" loext:marker-style-name="T55"><text:span text:style-name="T68">Art. 19 </text:span><text:span text:style-name="T55">São pessoalmente responsáveis pelos créditos correspondentes a obrigações tributárias resultantes de atos praticados com excesso de poderes ou infração de lei, contrato social ou estatutos:</text:span></text:p>
      <text:p text:style-name="P94" loext:marker-style-name="T55"/>
      <text:p text:style-name="P92" loext:marker-style-name="T55"><text:span text:style-name="T55">I – as pessoas referidas no artigo 18;</text:span><text:span text:style-name="T55"/></text:p>
      <text:p text:style-name="P92" loext:marker-style-name="T55"><text:span text:style-name="T55">II – os mandatários, prepostos e empregados;</text:span><text:span text:style-name="T55"/></text:p>
      <text:p text:style-name="P92" loext:marker-style-name="T55"><text:span text:style-name="T55">III – os diretores, gerentes ou representantes de pessoas jurídicas de direito privado.</text:span><text:span text:style-name="T55"/></text:p>
      <text:p text:style-name="P94" loext:marker-style-name="T55"/>
      <text:p text:style-name="P92" loext:marker-style-name="T55"><text:span text:style-name="T68">Art. 20 </text:span><text:span text:style-name="T55">É solidariamente responsável com o contribuinte pelo recolhimento integral do imposto, inclusive multas e acréscimos legais:</text:span></text:p>
      <text:p text:style-name="P93" loext:marker-style-name="T31"/>
      <text:p text:style-name="P92" loext:marker-style-name="T55"><text:span text:style-name="T55">§ 1º O tomador de qualquer serviço tributado neste Município, prestado por pessoa jurídica sem o fornecimento do respectivo documento;</text:span><text:span text:style-name="T55"/></text:p>
      <text:p text:style-name="P92" loext:marker-style-name="T55"><text:span text:style-name="T55">§ 2º Os tomadores de serviços eximir-se-ão da responsabilidade fiscal referida no parágrafo anterior, mediante a apresentação de cópia da guia de recolhimento do imposto devido ou da comprovação do pagamento feito pelo prestador.</text:span><text:span text:style-name="T55"/></text:p>
      <text:p text:style-name="P95" loext:marker-style-name="T30"/>
      <text:p text:style-name="P96" loext:marker-style-name="T30"/>
      <text:h text:style-name="Heading_20_6" text:outline-level="6">SEÇÃO III</text:h>
      <text:h text:style-name="Heading_20_6" text:outline-level="6">Do Substituto Tributário</text:h>
      <text:p text:style-name="P74" loext:marker-style-name="T30"/>
      <text:p text:style-name="P97" loext:marker-style-name="T55"><text:span text:style-name="T43">Art. 21 </text:span><text:span text:style-name="T55">Na condição de substitutos tributários são responsáveis pelo pagamento do imposto:</text:span></text:p>
      <text:p text:style-name="P98" loext:marker-style-name="T55"/>
      <text:p text:style-name="P97" loext:marker-style-name="T69"><text:span text:style-name="T69">§ 1º A empresa tomadora de serviços, ainda que imune ou isenta, fica responsável pela retenção e recolhimento do ISS quando os serviços tomados forem os descritos nos subitens <text:s/>11.01, 12.01 a 12.12, 12.14 a 12.17, 20.02, e 20.03 da </text:span><text:span text:style-name="T70">Lista Anexa, se</text:span><text:span text:style-name="T69"> o prestador do serviços não estiver estabelecido neste Município.</text:span></text:p>
      <text:p text:style-name="P97" loext:marker-style-name="T44"><text:span text:style-name="T69">§ 1º A empresa tomadora de serviços, ainda que imune ou isenta, fica responsável pela retenção e recolhimento do ISS quando os serviços tomados forem os descritos nos subitens <text:s/>11.01, 11.04, 12.01 a 12.12, 12.14 a 12.17, 20.01 a 20.03 da </text:span><text:span text:style-name="T70">Lista Anexa, se</text:span><text:span text:style-name="T69"> o prestador do serviços não estiver estabelecido neste Município. </text:span><text:span text:style-name="T71">(Redação dada pela Lei nº 7.209 de 2012.)</text:span></text:p>
      <text:p text:style-name="P83"><text:span text:style-name="T62">§ 1º</text:span><text:span text:style-name="T36"> A empresa tomadora de serviços estabelecida neste Município, enquadrada ou não como substituta tributária conforme § 4º, ainda que imune ou isenta, fica responsável pela retenção e recolhimento do ISS: </text:span><text:span text:style-name="T59">(Redação dada pela Lei nº 7.965, de 2015.)</text:span></text:p>
      <text:p text:style-name="P99" loext:marker-style-name="T36"/>
      <text:p text:style-name="P83" loext:marker-style-name="T61"><text:span text:style-name="T70">I </text:span><text:span text:style-name="T69">– </text:span><text:span text:style-name="T72">quando o prestador do serviço estiver estabelecido neste município,</text:span><text:span text:style-name="T69"> sobre os serviços tomados descritos nos subitens </text:span><text:span text:style-name="T72">3.05, 7.02, 7.04, 7.05, 7.09, 7.10, 7.11, 7.12, 7.16 a 7.19, 11.02, 16.01, 17.05 e 17.10 da Lista Anexa.</text:span><text:span text:style-name="T69"> </text:span><text:span text:style-name="T61">(Redação dada pela Lei nº 7.965, de 2015.)</text:span></text:p>
      <text:p text:style-name="P70" loext:marker-style-name="T70"><text:span text:style-name="T62">I – quando o prestador do serviço estiver estabelecido neste município, sobre os serviços tomados descritos nos subitens 3.05, 7.02, 7.04, 7.05, 7.09, 7.10, 7.11, 7.12, 7.16 a 7.19, 11.02, 16.01, 16.02, 17.05 e 17.10 da Lista Anexa. </text:span><text:span text:style-name="T59">(Redação dada pela Lei nº 8.182, de 2017.)</text:span></text:p>
      <text:p text:style-name="P83" loext:marker-style-name="T73"><text:span text:style-name="T70">II –</text:span><text:span text:style-name="T69"> </text:span><text:span text:style-name="T72">quando o prestador do serviço não estiver estabelecido neste município, </text:span><text:span text:style-name="T69">sobre os serviços tomados descritos nos subitens </text:span><text:span text:style-name="T72">3.05, 7.02, 7.04, 7.05, 7.09, 7.10, 7.11, 7.12, 7.16 a 7.19, 11.01, 11.02, 11.04, 12.01 a 12.12, 12.14 a 12.17, 16.01, 17.05, 17.10, 20.01 a 20.03</text:span><text:span text:style-name="T69"> </text:span><text:span text:style-name="T72">da Lista Anexa.</text:span><text:span text:style-name="T74"> </text:span><text:span text:style-name="T73">(Redação dada pela Lei nº 7.965, de 2015.)</text:span></text:p>
      <text:p text:style-name="P70" loext:marker-style-name="T62"><text:span text:style-name="T62">II – quando o prestador do serviço não estiver estabelecido neste município, sobre os serviços tomados descritos nos subitens 3.05, 7.02, 7.04, 7.05, 7.09, 7.10, 7.11, 7.12, 7.16 a 7.19, 11.01, 11.02, 11.04, 12.01 a 12.12, 12.14 a 12.17, 16.01, 16.02, 17.05, 17.10, 20.01 a 20.03 da Lista Anexa. </text:span><text:span text:style-name="T59">(Redação dada pela Lei nº 8.182, de 2017.)</text:span></text:p>
      <text:p text:style-name="P70" loext:marker-style-name="T42">III – quando o prestador do serviço estiver estabelecido em Município cuja legislação não atenda o disposto no caput ou no §1º do art. 38-A desta lei ou art. 8º-A da Lei Complementar nº 116, de 31 de julho de 2003.;” <text:span text:style-name="T59">(Incluído pela Lei nº 8.161 de 11 de outubro de 2017.)</text:span><text:span text:style-name="T75"/></text:p>
      <text:p text:style-name="P97" loext:marker-style-name="T72"><text:span text:style-name="T72">§ 2º A empresa tomadora de serviços, ainda que imune ou isenta, fica responsável pela retenção e recolhimento do ISS quando os serviços tomados forem os descritos nos subitens 3.05, 7.02, 7.04, 7.05, 7.09, 7.10, 7.11, 7.12, 7.16, 7.17, 7.18, <text:s/>7.19, 11.02, 17.05 e 17.10 da Lista Anexa, em qualquer caso.</text:span><text:span text:style-name="T72"/></text:p>
      <text:p text:style-name="P83"><text:span text:style-name="T62">§ 2º A empresa tomadora de serviços estabelecida em outro Município, ainda que imune ou isenta, fica responsável pela retenção e recolhimento do ISS</text:span><text:span text:style-name="T31"> quando os serviços tomados forem executados neste município e compreenderem os descritos nos subitens</text:span><text:span text:style-name="T62"> </text:span><text:span text:style-name="T31">3.05, 7.02, 7.04, 7.05, 7.09, 7.10, 7.12, 7.16, 7.17, 7.19, 11.02, 17.05 e 17.10</text:span><text:span text:style-name="T62"> da Lista Anexa, </text:span><text:soft-page-break/><text:span text:style-name="T31">independentemente do local de estabelecimento do prestador. </text:span><text:span text:style-name="T59">(Redação dada pela Lei nº 7.965, de 2015.)</text:span></text:p>
      <text:p text:style-name="P97" loext:marker-style-name="T45"><text:span text:style-name="T45">§2º-</text:span><text:span text:style-name="T47">A</text:span><text:span text:style-name="T45"> O tomador ou intermediário de serviço proveniente do exterior do País ou cuja prestação se tenha iniciado no exterior do País.</text:span><text:span text:style-name="T59"> (Incluído pela Lei nº 8.729 de 16 de dezembro de 2021.)</text:span></text:p>
      <text:p text:style-name="P97" loext:marker-style-name="T45"><text:span text:style-name="T45">§2º-</text:span><text:span text:style-name="T47">B</text:span><text:span text:style-name="T45"> As pessoas referidas nos incisos II ou III do § 13º do art. 11 desta Lei, pelo imposto devido pelas pessoas a que se refere o inciso I do mesmo parágrafo, em decorrência dos serviços prestados na forma do subitem 15.01 da Lista Anexa.</text:span><text:span text:style-name="T59"> (Incluído pela Lei nº 8.729 de 16 de dezembro de 2021.)</text:span></text:p>
      <text:p text:style-name="P97" loext:marker-style-name="T76"><text:span text:style-name="T72">§ 3º A empresa tomadora de serviços, ainda que imune ou isenta, fica responsável pela retenção e recolhimento do ISS quando os serviços tomados forem os descritos no subitem 16.01 (exceto na venda antecipada de passagens) da Lista Anexa, em qualquer caso.</text:span><text:span text:style-name="T72"/></text:p>
      <text:p text:style-name="P83"><text:span text:style-name="T62">§ 3º </text:span><text:span text:style-name="T36">O prestador do serviço, independente do local de seu estabelecimento e respeitado o art. 11, fica responsável pelo recolhimento do ISS devido neste Município quando a empresa tomadora estiver estabelecida em outro Município, salvo nos casos dos subitens previstos no parágrafo anterior. </text:span><text:span text:style-name="T59">(Redação dada pela Lei nº 7.965, de 2015.)</text:span></text:p>
      <text:p text:style-name="P97" loext:marker-style-name="T72"><text:span text:style-name="T72">§ 4º São responsáveis pela retenção e recolhimento do imposto:</text:span><text:span text:style-name="T72"/></text:p>
      <text:p text:style-name="P100" loext:marker-style-name="T77"/>
      <text:p text:style-name="P97" loext:marker-style-name="T77"><text:span text:style-name="T72">I – as entidades de administração pública direta, indireta ou fundacional, de qualquer dos Poderes da União, dos Estados e do Município, pelo imposto devido sobre qualquer serviço tomado de prestador estabelecido no Municíp</text:span><text:span text:style-name="T77">io, salvo o disposto no § 3º;</text:span></text:p>
      <text:p text:style-name="P97" loext:marker-style-name="T77"><text:span text:style-name="T77">II – as autorizatárias, permissionárias ou concessionárias de ser</text:span><text:span text:style-name="T72">viços pelo imposto devido sobre qualquer serviço tomado de prestador estabelecido no Municípi</text:span><text:span text:style-name="T77">o, salvo o disposto no § 3º;</text:span></text:p>
      <text:p text:style-name="P97" loext:marker-style-name="T72"><text:span text:style-name="T72">III – a empresa tomadora de serviços e beneficiária de incentivos fiscais fica responsável pela retenção e recolhimento do ISS quando os serviços tomados forem prestados por empresas estabelecidas no município mesmo que de forma eventual ou temporária, salvo o disposto no § 3º.</text:span><text:span text:style-name="T72"/></text:p>
      <text:p text:style-name="P101" loext:marker-style-name="T31"/>
      <text:p text:style-name="P97" loext:marker-style-name="T45"><text:span text:style-name="T72">§ 4º São responsáveis pela retenção e recolhimento do ISS, respeitado o contido no artigo 11: </text:span><text:span text:style-name="T71">(Redação dada pela Lei nº 7.209 de 2012.)</text:span></text:p>
      <text:p text:style-name="P97" loext:marker-style-name="T31"><text:span text:style-name="T72">I – as entidades da Administração Pública direta, indireta ou fundacional, de qualquer dos Poderes da União, dos Estados e do Município</text:span><text:span text:style-name="T77">; </text:span><text:span text:style-name="T71">(Redação dada pela Lei nº 7.209 de 2012.)</text:span></text:p>
      <text:p text:style-name="P97" loext:marker-style-name="T31"><text:span text:style-name="T77">II – as autorizatárias, permissionárias ou concessionárias de ser</text:span><text:span text:style-name="T72">viços de qualquer dos Poderes da União, dos Estados e do Município</text:span><text:span text:style-name="T77">; </text:span><text:span text:style-name="T71">(Redação dada pela Lei nº 7.209 de 2012.)</text:span></text:p>
      <text:p text:style-name="P97" loext:marker-style-name="T45"><text:span text:style-name="T72">III – a empresa beneficiária de incentivos fiscais, pelo imposto devido sobre os serviços tomados, mesmo que de forma eventual ou temporária. </text:span><text:span text:style-name="T71">(Redação dada pela Lei nº 7.209 de 2012.)</text:span></text:p>
      <text:p text:style-name="P101" loext:marker-style-name="T31"/>
      <text:p text:style-name="P83"><text:span text:style-name="T31">§ 4º São responsáveis pela retenção e recolhimento do ISS, independentemente da natureza do serviço prestado e respeitado o contido no artigo 11, as seguintes entidades e empresas estabelecidas neste Município:</text:span><text:span text:style-name="T78"> </text:span><text:span text:style-name="T59">(Redação dada pela Lei nº 7.965, de 2015.)</text:span></text:p>
      <text:p text:style-name="P97" loext:marker-style-name="T45"><text:span text:style-name="T45">§4º-A São responsáveis pela retenção e recolhimento do ISS as empresas tomadoras de serviço de prestador que, embora formalmente situado em outro município, presta serviço através de unidade econômica ou profissional existente em Rio Grande, mesmo que de </text:span><text:soft-page-break/><text:span text:style-name="T45">forma temporária e sem estabelecimento formalizado, configurando estabelecimento prestador nos termos do art. 12.</text:span><text:span text:style-name="T59"> (Incluído pela Lei nº 8.729 de 16 de dezembro de 2021.)</text:span></text:p>
      <text:p text:style-name="P102" loext:marker-style-name="T79"/>
      <text:p text:style-name="P101" loext:marker-style-name="T31"/>
      <text:p text:style-name="P97"><text:span text:style-name="T31">I – entidades da Administração Pública direta, indireta ou fundacional, de qualquer dos Poderes da União, dos Estados e do Município;</text:span><text:span text:style-name="T78"> <text:s/></text:span><text:span text:style-name="T59">(Redação dada pela Lei nº 7.965, de 2015.)</text:span></text:p>
      <text:p text:style-name="P97"><text:span text:style-name="T31">II – autorizatárias, permissionárias ou concessionárias de serviços de qualquer dos Poderes da União, dos Estados e do Município; </text:span><text:span text:style-name="T79">(Redação dada pela Lei nº 7.965, de 2015.)</text:span></text:p>
      <text:p text:style-name="P83" loext:marker-style-name="T79"><text:span text:style-name="T31">III</text:span><text:span text:style-name="T45"> – empresas beneficiárias de incentivos fiscais, pelo imposto devido sobre os serviços tomados, mesmo que de forma eventual ou temporária. </text:span><text:span text:style-name="T79">(Redação dada pela Lei nº 7.965, de 2015.)</text:span></text:p>
      <text:p text:style-name="P70" loext:marker-style-name="T62"><text:span text:style-name="T31">IV – empresas responsáveis por terminais portuários, nas operações de carga, descarga ou movimentação de mercadorias;</text:span><text:span text:style-name="T59"> (Incluído pela Lei nº 8.182, de 2017.)</text:span></text:p>
      <text:p text:style-name="P83" loext:marker-style-name="T31"><text:span text:style-name="T31"><text:s/></text:span><text:span text:style-name="T31"/></text:p>
      <text:p text:style-name="P83" loext:marker-style-name="T31"><text:span text:style-name="T31">V – empresas localizadas no Distrito Industrial com atividade de indústria ou comércio de soja, adubos ou fertilizantes;</text:span><text:span text:style-name="T59"> (Incluído pela Lei nº 8.182, de 2017.)</text:span></text:p>
      <text:p text:style-name="P83" loext:marker-style-name="T31"><text:span text:style-name="T31">VI – empresas com atividade de armazenagem de granéis;</text:span><text:span text:style-name="T59"> (Incluído pela Lei nº 8.182, de 2017.)</text:span></text:p>
      <text:p text:style-name="P83" loext:marker-style-name="T31"><text:span text:style-name="T31">VII – bancos e instituições financeiras;</text:span><text:span text:style-name="T59"> (Incluído pela Lei nº 8.182, de 2017.)</text:span></text:p>
      <text:p text:style-name="P83" loext:marker-style-name="T31"><text:span text:style-name="T31">VIII – imobiliárias e administradoras de imóveis;</text:span><text:span text:style-name="T59"> (Incluído pela Lei nº 8.182, de 2017.)</text:span></text:p>
      <text:p text:style-name="P83" loext:marker-style-name="T31"><text:span text:style-name="T31">IX – condomínios edilícios;</text:span><text:span text:style-name="T59"> (Incluído pela Lei nº 8.182, de 2017.)</text:span></text:p>
      <text:p text:style-name="P83" loext:marker-style-name="T31"><text:span text:style-name="T31">X – administrador do local em que realizado evento, de forma subsidiária, quando o responsável pelo evento não possuir inscrição no cadastro fiscal do ISS e não comprovar o pagamento do imposto;</text:span><text:span text:style-name="T59"> (Incluído pela Lei nº 8.182, de 2017.)</text:span></text:p>
      <text:p text:style-name="P83" loext:marker-style-name="T31"><text:span text:style-name="T31">XI – prestadoras de serviços de hospedagem de qualquer natureza;</text:span><text:span text:style-name="T59"> (Incluído pela Lei nº 8.182, de 2017.)</text:span></text:p>
      <text:p text:style-name="P83" loext:marker-style-name="T31"><text:span text:style-name="T31">XII – operadoras de planos de saúde, planos de medicina e convênios para prestação de assistência médica, hospitalar, odontológica e congêneres, sobre os serviços tomados de qualquer natureza;</text:span><text:span text:style-name="T59"> (Incluído pela Lei nº 8.182, de 2017.)</text:span></text:p>
      <text:p text:style-name="P83" loext:marker-style-name="T31"><text:span text:style-name="T31">XIII – outras entidades definidas em Decreto, eleitas como substitutas tributárias do ISS em razão de sua importância econômica e operacional.</text:span><text:span text:style-name="T59"> (Incluído pela Lei nº 8.182, de 2017.)</text:span></text:p>
      <text:p text:style-name="P103" loext:marker-style-name="T80"/>
      <text:p text:style-name="P97" loext:marker-style-name="T72"><text:span text:style-name="T72">§ 5º Não ocorrerá à substituição tributária quando o contribuinte prestador do serviço for pessoa física, sujeitar-se a pagamento do imposto com base fixa ou gozar de isenção ou imunidade tributária, devidamente reconhecida pela Municipalidade.</text:span><text:span text:style-name="T72"/></text:p>
      <text:p text:style-name="P97" loext:marker-style-name="T44"><text:span text:style-name="T72">§ 5º Não se aplicará a substituição tributária quando o contribuinte: </text:span><text:span text:style-name="T71">(Redação dada pela Lei nº 6.950, de 2010.)</text:span></text:p>
      <text:p text:style-name="P104" loext:marker-style-name="T71"/>
      <text:p text:style-name="P97" loext:marker-style-name="T44"><text:span text:style-name="T72">I – for pessoa física regularmente inscrita no Município do Rio Grande; </text:span><text:span text:style-name="T71">(Incluído pela Lei nº 6.950, de 2010.)</text:span></text:p>
      <text:p text:style-name="P97" loext:marker-style-name="T81"><text:span text:style-name="T72">II – estiver enquadrado no regime de base fixa no cadastro do Município do Rio Grande; </text:span><text:span text:style-name="T71">(Incluído pela Lei nº 6.950, de 2010.)</text:span></text:p>
      <text:p text:style-name="P97" loext:marker-style-name="T76"><text:soft-page-break/><text:span text:style-name="T72">III – gozar de isenção ou imunidade tributária devidamente reconhecida pelo Município do Rio Grande. </text:span><text:span text:style-name="T71">(Incluído pela Lei nº 6.950, de 2010.)</text:span></text:p>
      <text:p text:style-name="P105" loext:marker-style-name="T44"/>
      <text:p text:style-name="P97" loext:marker-style-name="T76"><text:span text:style-name="T77">§ 5º Não se aplicará a substituição tributária quando se tratar de contribuinte: </text:span><text:span text:style-name="T61">(Redação dada pela Lei nº 7.965, de 2015.)</text:span></text:p>
      <text:p text:style-name="P97"><text:span text:style-name="T82">§ 5º </text:span><text:span text:style-name="T83">Não se aplicará a substituição tributária quando se tratar de (NR): </text:span><text:span text:style-name="T84">(Redação dada pela Lei nº 9.450, de 07 de julho de 2026.)</text:span></text:p>
      <text:p text:style-name="P97"><text:span text:style-name="T31">I – </text:span><text:span text:style-name="T83">pessoa física autônoma, sujeita a ISS fixo, regularmente inscrita no cadastro do</text:span><text:span text:style-name="T31"> Município do Rio Grande; </text:span><text:span text:style-name="T59">(Redação dada pela Lei nº 7.965, de 2015.)</text:span></text:p>
      <text:p text:style-name="P97"><text:span text:style-name="T31">II – Microempreendedor Individual – MEI, nos termos da Lei Complementar Federal nº 123, de 14 de dezembro de 2006; </text:span><text:span text:style-name="T59">(Redação dada pela Lei nº 7.965, de 2015.)</text:span></text:p>
      <text:p text:style-name="P97" loext:marker-style-name="T76"><text:span text:style-name="T77">III – enquadrada em regime de pagamento de ISS fixo no cadastro do Município do Rio Grande; </text:span><text:span text:style-name="T61">(Redação dada pela Lei nº 7.965, de 2015.)</text:span></text:p>
      <text:p text:style-name="P97" loext:marker-style-name="T76"><text:span text:style-name="T77">IV – com isenção ou imunidade tributária devidamente reconhecida pelo Município do Rio Grande.</text:span><text:span text:style-name="T85"> </text:span><text:span text:style-name="T61">(Incluído pela Lei nº 7.965, de 2015.)</text:span></text:p>
      <text:p text:style-name="P97" loext:marker-style-name="T45"><text:span text:style-name="T86">IV – </text:span><text:span text:style-name="T87">contribuinte com isenção ou imunidade tributária devidamente reconhecida pelo Município do Rio Grande (NR); (</text:span><text:span text:style-name="T88">(Redação dada pela Lei nº 9.450, de 07 de julho de 2026.)</text:span></text:p>
      <text:p text:style-name="P106"><text:span text:style-name="T45">IV - contribuinte com isenção ou imunidade tributária devidamente reconhecida pelo Município do Rio Grande (NR);</text:span><text:span text:style-name="T87">(</text:span><text:span text:style-name="T88">(Incluído pela Lei nº 9.450, de 07 de julho de 2026.)</text:span><text:span text:style-name="T45"><text:tab/><text:line-break/><text:tab/> <text:s text:c="6"/>V - cooperativa de transporte definida na Lei nº </text:span><text:a xlink:type="simple" xlink:href="https://leis.org/municipais/rs/rio-grande/lei/lei-ordinaria/2023/9120/lei-ordinaria-n-9120-2023-institui-a-politica-municipal-de-cooperativismo-cria-o-conselho-municipal-do-cooperativismo-e-da-outras-providencias" text:style-name="Internet_20_link" text:visited-style-name="Visited_20_Internet_20_Link"><text:span text:style-name="Internet_20_link"><text:span text:style-name="T45">9.120</text:span></text:span></text:a><text:span text:style-name="T45">, de 27 de dezembro de 2023, ao prestar serviços descritos no subitem 16.02 da Lista de Serviços - Anexo II desta lei;</text:span><text:span text:style-name="T88">(Incluído pela Lei nº 9.450, de 07 de julho de 2026.)<text:tab/></text:span><text:span text:style-name="T45"><text:line-break/><text:line-break/><text:tab/> <text:s text:c="2"/>VI - prestação de serviços de registros públicos, cartorários ou notariais;</text:span><text:span text:style-name="T88">(Incluído pela Lei nº 9.450, de 07 de julho de 2026.)<text:tab/></text:span><text:span text:style-name="T45"><text:line-break/><text:line-break/><text:tab/> <text:s text:c="6"/>VII - prestação de serviços de monitoramento e controle de acesso em terminal portuário, decorrentes da aplicação do Código Internacional para a Proteção de Navios e Instalações Portuárias - ISPS Code, classificado no subitem 11.02 da Lista de Serviços - Anexo II desta lei. </text:span><text:span text:style-name="T88">(Incluído pela Lei nº 9.450, de 07 de julho de 2026.)</text:span></text:p>
      <text:p text:style-name="P107" loext:marker-style-name="T45"/>
      <text:p text:style-name="P97" loext:marker-style-name="T45"><text:span text:style-name="T45">§ 6º O prestador do serviço responde solidariamente com o substituto tributário pelo pagamento do imposto devido, sempre que não ocorrer à retenção ou esta for efetuada em valor inferior ao devido.</text:span><text:span text:style-name="T45"/></text:p>
      <text:p text:style-name="P97" loext:marker-style-name="T72"><text:span text:style-name="T72">§ 7º O imposto devido por substituição tributária deverá ser retido e recolhido pelo substituto tributário até o dia 15 (quinze) do mês subsequente ao da ocorrência do fato gerador, ficando sujeito, a partir desta data, à incidência de juros e multa, na forma da legislação vigente.</text:span><text:span text:style-name="T72"/></text:p>
      <text:p text:style-name="P97" loext:marker-style-name="T76"><text:span text:style-name="T72">§ 7º O imposto devido por substituição tributária deverá ser retido e recolhido pelo substituto tributário até o dia 15 (quinze) do mês subsequente ao da ocorrência do fato gerador, ficando sujeito, a partir desta data, à incidência de juros e multa, na forma da legislação vigente, salvo o disposto no artigo 46, inciso III. </text:span><text:span text:style-name="T71">(Redação dada pela Lei nº 7.209 de 2012.)</text:span></text:p>
      <text:p text:style-name="P97"><text:span text:style-name="T31">§ 7º </text:span><text:span text:style-name="T45">O imposto devido por substituição tributária deverá ser retido e recolhido pelo substituto tributário até o dia 15 (quinze) do mês subsequente ao da ocorrência do fato gerador, </text:span><text:soft-page-break/><text:span text:style-name="T45">ficando sujeito, a partir dessa data, à incidência de juros e multa, na forma da legislação vigente, salvo o disposto no artigo 46, inciso III, sendo vedada a concessão de parcelamento. </text:span><text:span text:style-name="T79">(Redação dada pela Lei nº 7.965, de 2015.)</text:span></text:p>
      <text:p text:style-name="P97" loext:marker-style-name="T45"><text:span text:style-name="T45">§ 8º A responsabilidade do substituto pelo pagamento do imposto independe de sua retenção ou do pagamento dos serviços.</text:span><text:span text:style-name="T45"/></text:p>
      <text:p text:style-name="P97" loext:marker-style-name="T66"><text:span text:style-name="T66">§ 9º Os contribuintes bem como os substitutos tributários manterão controle em separado das operações sujeitas a este regime.</text:span><text:span text:style-name="T66"/></text:p>
      <text:p text:style-name="P97" loext:marker-style-name="T42"><text:span text:style-name="T42">§ 10. A responsabilidade de que trata este artigo será efetivada mediante retenção na fonte e recolhimento do ISS devido, calculado sobre o preço do serviço, aplicada a alíquota correspondente, conforme Lista Anexa.</text:span><text:span text:style-name="T42"/></text:p>
      <text:p text:style-name="P97" loext:marker-style-name="T42"><text:span text:style-name="T42">§ 11. Os contribuintes alcançados pela retenção do ISS, assim como os responsáveis que a efetuarem, manterão controle por meio </text:span><text:span text:style-name="T66">do EEM</text:span><text:span text:style-name="T42"> sobre os respectivos valores sujeitos a esse regime.</text:span></text:p>
      <text:p text:style-name="P97" loext:marker-style-name="T77"><text:span text:style-name="T56">§ 12. No caso de prestação de serviços ao próprio Município, sempre que, nos termos desta lei, for ele o credor do ISS, o respectivo valor será retido quando do pagamento do serviço e apropriado como receita, entregando-se comprovante de quitação ao contribuinte</text:span><text:span text:style-name="T77">, salvo o disposto no § 3º.</text:span></text:p>
      <text:p text:style-name="P97" loext:marker-style-name="T79"><text:span text:style-name="T42">§ 12. No caso de prestação de serviços ao próprio Município, sempre que, nos termos desta lei, for ele o credor do ISS, o respectivo valor será retido quando do pagamento do serviço e apropriado como receita, entregando-se comprovante de quitação ao contribuinte</text:span><text:span text:style-name="T31">, salvo no caso de pagamento realizado com Cartão Corporativo, hipótese em que o ISS deverá ser recolhido pelo próprio prestador do serviço. </text:span><text:span text:style-name="T79">(Redação dada pela Lei nº 8.010, de 2016.)</text:span></text:p>
      <text:p text:style-name="P73" loext:marker-style-name="T30"/>
      <text:h text:style-name="Heading_20_2" text:outline-level="2">CAPÍTULO III</text:h>
      <text:h text:style-name="Heading_20_2" text:outline-level="2">Do Cálculo do Imposto</text:h>
      <text:p text:style-name="P73" loext:marker-style-name="T30"/>
      <text:h text:style-name="Heading_20_6" text:outline-level="6">SEÇÃO I</text:h>
      <text:h text:style-name="Heading_20_6" text:outline-level="6">Disposições Gerais</text:h>
      <text:p text:style-name="P73" loext:marker-style-name="T30"/>
      <text:p text:style-name="P75" loext:marker-style-name="T55"><text:span text:style-name="T68">Art. 22 </text:span><text:span text:style-name="T55">Quando se tratar da prestação de serviços sob a forma de trabalho pessoal do próprio contribuinte, o cálculo do imposto será em função da URM, de acordo com a Tabela I do Anexo I.</text:span></text:p>
      <text:p text:style-name="P76" loext:marker-style-name="T31"/>
      <text:p text:style-name="P75" loext:marker-style-name="T55"><text:span text:style-name="T68">Art. 23 </text:span><text:span text:style-name="T55">Salvo as modalidades de cálculo específicas previstas nesta Lei, o imposto devido será determinado pelo produto resultante da multiplicação da base de cálculo pela alíquota aplicável.</text:span></text:p>
      <text:p text:style-name="P108" loext:marker-style-name="T68"/>
      <text:h text:style-name="Heading_20_6" text:outline-level="6">SEÇÃO II</text:h>
      <text:h text:style-name="Heading_20_6" text:outline-level="6">Da Sociedade de Profissionais</text:h>
      <text:p text:style-name="P109" loext:marker-style-name="T68"/>
      <text:p text:style-name="P110" loext:marker-style-name="T55"><text:span text:style-name="T68">Art. 24 </text:span><text:span text:style-name="T55">Quando os serviços forem prestados por sociedade de profissionais, o imposto será fixado em URMs.</text:span></text:p>
      <text:p text:style-name="P111" loext:marker-style-name="T31"/>
      <text:p text:style-name="P110" loext:marker-style-name="T55"><text:span text:style-name="T55">§ 1º O imposto será calculado em relação a cada profissional habilitado, sócio, empregado ou não.</text:span><text:span text:style-name="T55"/></text:p>
      <text:p text:style-name="P110" loext:marker-style-name="T55"><text:soft-page-break/><text:span text:style-name="T55">§ 2º A forma de tributação referida no “caput” independe do número de funcionários que a sociedade possuir.</text:span><text:span text:style-name="T55"/></text:p>
      <text:p text:style-name="P111" loext:marker-style-name="T31"/>
      <text:p text:style-name="P110" loext:marker-style-name="T55"><text:span text:style-name="T68">Art. 25 </text:span><text:span text:style-name="T55">Considera-se como sociedade de profissionais àquela que atenda cumulativamente aos seguintes requisitos:</text:span></text:p>
      <text:p text:style-name="P111" loext:marker-style-name="T31"/>
      <text:p text:style-name="P110" loext:marker-style-name="T55"><text:span text:style-name="T55">I – presta serviços em seu nome, mas com a responsabilidade pessoal do profissional habilitado, nos termos da legislação aplicável;</text:span><text:span text:style-name="T55"/></text:p>
      <text:p text:style-name="P110" loext:marker-style-name="T55"><text:span text:style-name="T55">II – presta serviços por meio de profissionais das seguintes especialidades:</text:span><text:span text:style-name="T55"/></text:p>
      <text:p text:style-name="P111" loext:marker-style-name="T31"/>
      <text:p text:style-name="P110" loext:marker-style-name="T55"><text:span text:style-name="T55">a) Médicos;</text:span><text:span text:style-name="T55"/></text:p>
      <text:p text:style-name="P110" loext:marker-style-name="T55"><text:span text:style-name="T55">b) Enfermeiros;</text:span><text:span text:style-name="T55"/></text:p>
      <text:p text:style-name="P110" loext:marker-style-name="T55"><text:span text:style-name="T55">c) Obstetras;</text:span><text:span text:style-name="T55"/></text:p>
      <text:p text:style-name="P110" loext:marker-style-name="T55"><text:span text:style-name="T55">d) Ortópticos;</text:span><text:span text:style-name="T55"/></text:p>
      <text:p text:style-name="P110" loext:marker-style-name="T55"><text:span text:style-name="T55">e) Fonoaudiólogos;</text:span><text:span text:style-name="T55"/></text:p>
      <text:p text:style-name="P110" loext:marker-style-name="T55"><text:span text:style-name="T55">f) Protéticos;</text:span><text:span text:style-name="T55"/></text:p>
      <text:p text:style-name="P110" loext:marker-style-name="T55"><text:span text:style-name="T55">g) Médicos Veterinários;</text:span><text:span text:style-name="T55"/></text:p>
      <text:p text:style-name="P110" loext:marker-style-name="T55"><text:span text:style-name="T55">h) Contadores;</text:span><text:span text:style-name="T55"/></text:p>
      <text:p text:style-name="P110" loext:marker-style-name="T55"><text:span text:style-name="T55">i) Auditores;</text:span><text:span text:style-name="T55"/></text:p>
      <text:p text:style-name="P110" loext:marker-style-name="T55"><text:span text:style-name="T55">j) Técnicos em Contabilidade;</text:span><text:span text:style-name="T55"/></text:p>
      <text:p text:style-name="P110" loext:marker-style-name="T55"><text:span text:style-name="T55">k) Agentes da Propriedade Industrial;</text:span><text:span text:style-name="T55"/></text:p>
      <text:p text:style-name="P110" loext:marker-style-name="T55"><text:span text:style-name="T55">l) Advogados;</text:span><text:span text:style-name="T55"/></text:p>
      <text:p text:style-name="P110" loext:marker-style-name="T55"><text:span text:style-name="T55">m) Engenheiros;</text:span><text:span text:style-name="T55"/></text:p>
      <text:p text:style-name="P110" loext:marker-style-name="T55"><text:span text:style-name="T55">n) Arquitetos;</text:span><text:span text:style-name="T55"/></text:p>
      <text:p text:style-name="P110" loext:marker-style-name="T55"><text:span text:style-name="T55">o) Urbanistas;</text:span><text:span text:style-name="T55"/></text:p>
      <text:p text:style-name="P110" loext:marker-style-name="T55"><text:span text:style-name="T55">p) Agrônomos;</text:span><text:span text:style-name="T55"/></text:p>
      <text:p text:style-name="P110" loext:marker-style-name="T55"><text:span text:style-name="T55">q) Dentistas;</text:span><text:span text:style-name="T55"/></text:p>
      <text:p text:style-name="P110" loext:marker-style-name="T55"><text:span text:style-name="T55">r) Economistas;</text:span><text:span text:style-name="T55"/></text:p>
      <text:p text:style-name="P110" loext:marker-style-name="T55"><text:span text:style-name="T55">s) Psicólogos;</text:span><text:span text:style-name="T55"/></text:p>
      <text:p text:style-name="P110" loext:marker-style-name="T55"><text:span text:style-name="T55">t) Fisioterapeutas;</text:span><text:span text:style-name="T55"/></text:p>
      <text:p text:style-name="P110" loext:marker-style-name="T55"><text:span text:style-name="T55">u) Terapeutas Ocupacionais;</text:span><text:span text:style-name="T55"/></text:p>
      <text:p text:style-name="P110" loext:marker-style-name="T55"><text:span text:style-name="T55">v) Nutricionistas;</text:span><text:span text:style-name="T55"/></text:p>
      <text:p text:style-name="P110" loext:marker-style-name="T55"><text:span text:style-name="T55">w) Administradores;</text:span><text:span text:style-name="T55"/></text:p>
      <text:p text:style-name="P110" loext:marker-style-name="T55"><text:span text:style-name="T55">x) Jornalistas;</text:span><text:span text:style-name="T55"/></text:p>
      <text:p text:style-name="P110" loext:marker-style-name="T55"><text:span text:style-name="T55">y) Mediadores ou Árbitros;</text:span><text:span text:style-name="T55"/></text:p>
      <text:p text:style-name="P110" loext:marker-style-name="T55"><text:span text:style-name="T55">z) Psicanalistas;</text:span><text:span text:style-name="T55"/></text:p>
      <text:p text:style-name="P110" loext:marker-style-name="T55"><text:span text:style-name="T55">aa) Estatísticos.</text:span><text:span text:style-name="T55"/></text:p>
      <text:p text:style-name="P111" loext:marker-style-name="T31"/>
      <text:p text:style-name="P110" loext:marker-style-name="T55"><text:span text:style-name="T55">III – cujos profissionais, sócios, empregados ou não, sejam habilitados ao exercício da mesma atividade profissional;</text:span><text:span text:style-name="T55"/></text:p>
      <text:p text:style-name="P110" loext:marker-style-name="T55"><text:span text:style-name="T55">IV – não possua:</text:span><text:span text:style-name="T55"/></text:p>
      <text:p text:style-name="P111" loext:marker-style-name="T31"/>
      <text:p text:style-name="P110" loext:marker-style-name="T55"><text:span text:style-name="T55">a) sócio que dela participe tão somente para aportar capital ou administrar;</text:span><text:span text:style-name="T55"/></text:p>
      <text:p text:style-name="P110" loext:marker-style-name="T55"><text:span text:style-name="T55">b) sócio sem a habilitação profissional requerida para o exercício da atividade constante no objeto social;</text:span><text:span text:style-name="T55"/></text:p>
      <text:p text:style-name="P110" loext:marker-style-name="T55"><text:span text:style-name="T55">c) participação no capital de outra sociedade;</text:span><text:span text:style-name="T55"/></text:p>
      <text:p text:style-name="P110" loext:marker-style-name="T55"><text:soft-page-break/><text:span text:style-name="T55">d) como sócio uma pessoa jurídica;</text:span><text:span text:style-name="T55"/></text:p>
      <text:p text:style-name="P110" loext:marker-style-name="T55"><text:span text:style-name="T55">e) caráter empresarial ou natureza comercial.</text:span><text:span text:style-name="T55"/></text:p>
      <text:p text:style-name="P111" loext:marker-style-name="T31"/>
      <text:p text:style-name="P110" loext:marker-style-name="T55"><text:span text:style-name="T55">V – esteja inscrita no respectivo órgão de registro e no cadastro fiscal do ISS;</text:span><text:span text:style-name="T55"/></text:p>
      <text:p text:style-name="P110" loext:marker-style-name="T55"><text:span text:style-name="T55">VI – não explora atividade estranha à habilitação profissional de seus sócios;</text:span><text:span text:style-name="T55"/></text:p>
      <text:p text:style-name="P110" loext:marker-style-name="T55"><text:span text:style-name="T55">VII – em que, relativamente à execução da atividade-fim, não ocorra à participação de pessoa jurídica ou de pessoa física inabilitada.</text:span><text:span text:style-name="T55"/></text:p>
      <text:p text:style-name="P111" loext:marker-style-name="T31"/>
      <text:p text:style-name="P110" loext:marker-style-name="T55"><text:span text:style-name="T55">§ 1º Atividade estranha é toda aquela que extrapola a competência da habilitação legal concedida ao profissional.</text:span><text:span text:style-name="T55"/></text:p>
      <text:p text:style-name="P110" loext:marker-style-name="T55"><text:span text:style-name="T55">§ 2º A habilitação profissional será comprovada com a apresentação do registro no respectivo órgão fiscalizador do exercício profissional.</text:span><text:span text:style-name="T55"/></text:p>
      <text:p text:style-name="P110" loext:marker-style-name="T55"><text:span text:style-name="T55">§ 3º Pessoa física inabilitada é toda aquela que não possua o respectivo registro no órgão competente ou, embora inscrita, não esteja no pleno gozo de suas prerrogativas profissionais.</text:span><text:span text:style-name="T55"/></text:p>
      <text:p text:style-name="P110" loext:marker-style-name="T55"><text:span text:style-name="T55">§ 4º A pessoa jurídica cuja participação é vedada, é aquela contratada para executar a atividade em que o profissional habilitado deve exercê-la pessoalmente.</text:span><text:span text:style-name="T55"/></text:p>
      <text:p text:style-name="P110" loext:marker-style-name="T55"><text:span text:style-name="T55">§ 5º Os serviços referidos no inciso II não admitem interpretação extensiva a congêneres e a outros não mencionados.</text:span><text:span text:style-name="T55"/></text:p>
      <text:p text:style-name="P111" loext:marker-style-name="T31"/>
      <text:p text:style-name="P110" loext:marker-style-name="T55"><text:span text:style-name="T68">Art. 26 </text:span><text:span text:style-name="T55">O imposto será devido a cada competência, a partir do início das atividades, independente da emissão de documento fiscal.</text:span></text:p>
      <text:p text:style-name="P110" loext:marker-style-name="T55"><text:span text:style-name="T55">§ 1º Não será devido o imposto, quando houver a interrupção total das operações da sociedade durante toda a competência.</text:span><text:span text:style-name="T55"/></text:p>
      <text:p text:style-name="P110" loext:marker-style-name="T55"><text:span text:style-name="T55">§ 2º Para o cálculo do imposto, os profissionais habilitados serão computados:</text:span><text:span text:style-name="T55"/></text:p>
      <text:p text:style-name="P111" loext:marker-style-name="T31"/>
      <text:p text:style-name="P110" loext:marker-style-name="T55"><text:span text:style-name="T55">I – quando sócios e empregados, na sua totalidade;</text:span><text:span text:style-name="T55"/></text:p>
      <text:p text:style-name="P110" loext:marker-style-name="T55"><text:span text:style-name="T55">II – quando autônomos, somente nas competências em que tenham prestado serviços à sociedade.</text:span><text:span text:style-name="T55"/></text:p>
      <text:p text:style-name="P112" loext:marker-style-name="T55"/>
      <text:p text:style-name="P110" loext:marker-style-name="T55"><text:span text:style-name="T55">§ 3º Quando o contribuinte possuir mais de um estabelecimento prestador situado neste Município, o imposto será devido para cada um deles, calculado pela totalidade dos sócios e acrescido dos profissionais habilitados, empregados ou não, vinculados ao estabelecimento.</text:span><text:span text:style-name="T55"/></text:p>
      <text:p text:style-name="P111" loext:marker-style-name="T31"/>
      <text:p text:style-name="P110" loext:marker-style-name="T55"><text:span text:style-name="T68">Art. 27 </text:span><text:span text:style-name="T55">A sociedade de profissionais estará automaticamente excluída da forma de tributação fixa, devendo o imposto ser calculado sobre o preço do serviço, nas competências em que deixar de atender a quaisquer dos requisitos referidos no artigo 25.</text:span></text:p>
      <text:p text:style-name="P111" loext:marker-style-name="T31"/>
      <text:p text:style-name="P110" loext:marker-style-name="T67"><text:span text:style-name="T68">Art. 28 </text:span><text:span text:style-name="T55">Quando se tratar da prestação de serviços previstos nesta seção</text:span><text:span text:style-name="T68">, </text:span><text:span text:style-name="T55">o cálculo do imposto será em função da URM, de acordo com a </text:span><text:span text:style-name="T67">Tabela II do Anexo I.</text:span></text:p>
      <text:p text:style-name="P111" loext:marker-style-name="T31"/>
      <text:p text:style-name="P110" loext:marker-style-name="T55"><text:span text:style-name="T68">Art. 29 </text:span><text:span text:style-name="T55">Aplicam-se à sociedade de profissionais as demais disposições contidas nesta Lei, no que couberem.</text:span></text:p>
      <text:p text:style-name="P74" loext:marker-style-name="T30"/>
      <text:h text:style-name="Heading_20_6" text:outline-level="6"><text:soft-page-break/>SEÇÃO III</text:h>
      <text:h text:style-name="Heading_20_6" text:outline-level="6">Da Base de Cálculo</text:h>
      <text:p text:style-name="P73" loext:marker-style-name="T30"/>
      <text:p text:style-name="P110" loext:marker-style-name="T42"><text:span text:style-name="T43">Art. 30 </text:span><text:span text:style-name="T42">A base de cálculo do ISS é o preço do serviço.</text:span></text:p>
      <text:p text:style-name="P111" loext:marker-style-name="T31"/>
      <text:p text:style-name="P110" loext:marker-style-name="T66"><text:span text:style-name="T43">Art. 31 </text:span><text:span text:style-name="T66">Considera-se preço, tudo o que for cobrado em virtude da prestação de serviço, em dinheiro, bens, serviços ou direitos inclusive valores a títulos de reembolso, reajustamento ou dispêndio de qualquer natureza.</text:span></text:p>
      <text:p text:style-name="P113" loext:marker-style-name="T66"/>
      <text:p text:style-name="P110" loext:marker-style-name="T66"><text:span text:style-name="T42">§ 1º Quando se tratar de prestação de serviços </text:span><text:span text:style-name="T66">com base no preço</text:span><text:span text:style-name="T42">, o ISS será calculado </text:span><text:span text:style-name="T66">por meio de alíquota variável, em função da natureza do serviço de acordo com a Lista Anexa.</text:span></text:p>
      <text:p text:style-name="P110" loext:marker-style-name="T42"><text:span text:style-name="T42">§ 2º Quando os serviços descritos no subitem 3.04 da Lista Anexa forem prestados no território de mais de um Município, a base de cálculo será proporcional, conforme o caso, à extensão da ferrovia, rodovia, dutos e condutos de qualquer natureza, ou número de postes localizados em cada Município.</text:span><text:span text:style-name="T42"/></text:p>
      <text:p text:style-name="P110" loext:marker-style-name="T42"><text:span text:style-name="T42">§ 3º Não se inclui na base de cálculo do ISS o valor dos materiais fornecidos pelo prestador dos serviços previstos nos itens 7.02 e 7.05 da Lista Anexa, desde que se trate de mercadorias produzidas pelo próprio prestador fora do local da prestação dos serviços.</text:span><text:span text:style-name="T42"/></text:p>
      <text:p text:style-name="P110" loext:marker-style-name="T66"><text:span text:style-name="T42">§ 4º Quando se tratar de prestação de serviços sob a forma d</text:span><text:span text:style-name="T66">e trabalho pessoal do próprio contribuinte</text:span><text:span text:style-name="T42">, o ISS será calculado </text:span><text:span text:style-name="T66">por meio de alíquota fixa, na forma </text:span><text:span text:style-name="T42">da </text:span><text:span text:style-name="T66">Tabela I do Anexo I.</text:span></text:p>
      <text:p text:style-name="P111" loext:marker-style-name="T31"/>
      <text:p text:style-name="P110" loext:marker-style-name="T52"><text:span text:style-name="T51">Art. 32 </text:span><text:span text:style-name="T52">Nas incorporações imobiliárias, a base de cálculo é o preço das cotas de construção das unidades cuja propriedade for efetivamente transmitida, nos termos da lei civil, antes do “habite-se”.</text:span></text:p>
      <text:p text:style-name="P114" loext:marker-style-name="T52"/>
      <text:p text:style-name="P110" loext:marker-style-name="T52"><text:span text:style-name="T52">§ 1º Cota de construção é o preço de alienação da unidade compromissada, deduzido do valor de mercado da unidade no momento da venda.</text:span><text:span text:style-name="T52"/></text:p>
      <text:p text:style-name="P110" loext:marker-style-name="T52"><text:span text:style-name="T52">§ 2º A base de cálculo será apropriada, a cada competência, na proporção do andamento da obra.</text:span><text:span text:style-name="T52"/></text:p>
      <text:p text:style-name="P110" loext:marker-style-name="T52"><text:span text:style-name="T52">§ 3º Deverá constar no contrato de alienação da unidade o percentual de custo já realizado na construção do imóvel.</text:span><text:span text:style-name="T52"/></text:p>
      <text:p text:style-name="P110" loext:marker-style-name="T52"><text:span text:style-name="T52">§ 4º Quando não constar no contrato o percentual referido no parágrafo anterior ou este não refletir a realidade da operação, proceder-se-á o arbitramento do mesmo.</text:span><text:span text:style-name="T52"/></text:p>
      <text:p text:style-name="P111" loext:marker-style-name="T31"/>
      <text:p text:style-name="P110" loext:marker-style-name="T66"><text:span text:style-name="T43">Art. 33</text:span><text:span text:style-name="T42"> No caso de início de atividade sujeita à </text:span><text:span text:style-name="T66">alíquota fixa</text:span><text:span text:style-name="T42">, o lançamento corresponderá a tantos </text:span><text:span text:style-name="T66">duodécimos</text:span><text:span text:style-name="T42"> do valor fixado na tabela, quantos forem os meses do exercício, a partir, inclusive, daquele em que teve início, </text:span><text:span text:style-name="T66">conforme Tabela I do Anexo I.</text:span></text:p>
      <text:p text:style-name="P74" loext:marker-style-name="T30"/>
      <text:h text:style-name="Heading_20_6" text:outline-level="6">SEÇÃO IV</text:h>
      <text:h text:style-name="Heading_20_6" text:outline-level="6">Da Estimativa</text:h>
      <text:p text:style-name="P74" loext:marker-style-name="T30"/>
      <text:p text:style-name="P79" loext:marker-style-name="T42"><text:span text:style-name="T43">Art. 34 </text:span><text:span text:style-name="T42">A autoridade fiscal, de comum acordo com o contribuinte, poderá determinar o Imposto a partir de uma base de cálculo estimada nos seguintes casos:</text:span></text:p>
      <text:p text:style-name="P115" loext:marker-style-name="T31"/>
      <text:p text:style-name="P79" loext:marker-style-name="T42"><text:soft-page-break/><text:span text:style-name="T42">I – quando a base de cálculo for de difícil controle;</text:span><text:span text:style-name="T42"/></text:p>
      <text:p text:style-name="P79" loext:marker-style-name="T42"><text:span text:style-name="T42">II – quando se tratar de contribuinte de rudimentar organização;</text:span><text:span text:style-name="T42"/></text:p>
      <text:p text:style-name="P79" loext:marker-style-name="T42"><text:span text:style-name="T42">III – quando o contribuinte não tiver condições de emitir documentação fiscal ou deixar sistematicamente de cumprir as obrigações acessórias prescritas na legislação;</text:span><text:span text:style-name="T42"/></text:p>
      <text:p text:style-name="P79" loext:marker-style-name="T42"><text:span text:style-name="T42">IV – quando se tratar de atividades de caráter provisório.</text:span><text:span text:style-name="T42"/></text:p>
      <text:p text:style-name="P115" loext:marker-style-name="T31"/>
      <text:p text:style-name="P79" loext:marker-style-name="T42"><text:span text:style-name="T42">§ 1º Em se tratando dos incisos I, II, III, a estimativa poderá ser procedida de Termo de Opção.</text:span><text:span text:style-name="T42"/></text:p>
      <text:p text:style-name="P79" loext:marker-style-name="T42"><text:span text:style-name="T42">§ 2º Considerar-se-á o Termo de Opção como documento hábil para proceder-se à estimativa de que trata o parágrafo anterior, o qual conterá a base de cálculo e a alíquota bem como o valor do Imposto a ser recolhido.</text:span><text:span text:style-name="T42"/></text:p>
      <text:p text:style-name="P79" loext:marker-style-name="T42"><text:span text:style-name="T42">§ 3º O referido termo poderá ser revogado a qualquer momento ou tempo, por ambas as partes, mediante comunicação prévia sempre que a base de cálculo sofrer alterações. Outrossim, caberá anualmente seu reajuste em função do índice de aumento da URM.</text:span><text:span text:style-name="T42"/></text:p>
      <text:p text:style-name="P115" loext:marker-style-name="T31"/>
      <text:p text:style-name="P79" loext:marker-style-name="T42"><text:span text:style-name="T43">Art. 35 </text:span><text:span text:style-name="T42">A autoridade fiscal para efetuar a estimativa da base de cálculo, levará em consideração conforme o caso:</text:span></text:p>
      <text:p text:style-name="P115" loext:marker-style-name="T31"/>
      <text:p text:style-name="P79" loext:marker-style-name="T42"><text:span text:style-name="T42">I – a natureza da atividade e sua duração;</text:span><text:span text:style-name="T42"/></text:p>
      <text:p text:style-name="P79" loext:marker-style-name="T42"><text:span text:style-name="T42">II – o preço de mercado dos serviços;</text:span><text:span text:style-name="T42"/></text:p>
      <text:p text:style-name="P79" loext:marker-style-name="T42"><text:span text:style-name="T42">III – as informações prestadas pelo contribuinte.</text:span><text:span text:style-name="T42"/></text:p>
      <text:p text:style-name="P115" loext:marker-style-name="T31"/>
      <text:p text:style-name="P79" loext:marker-style-name="T60"><text:span text:style-name="T30">Art. 36 </text:span><text:span text:style-name="T49">Todos os contribuintes tributados sob o regime de estimativa e que não venham a utilizar documentação fiscal, deverão ser portadores do cartaz de dispensa de documentação fiscal previamente autenticado pelo órgão fazendário</text:span><text:span text:style-name="T60">, o qual deverá ser renovado a cada 2 (dois) anos.</text:span></text:p>
      <text:p text:style-name="P79"/>
      <text:p text:style-name="P79" loext:marker-style-name="T60"><text:span text:style-name="T30">Art. 37 </text:span><text:span text:style-name="T60">O contribuinte sujeito a este regime poderá utilizar NFS, sendo que quando a movimentação for superior ao estimado, o valor do imposto será devido com base na sua movimentação.</text:span></text:p>
      <text:h text:style-name="Heading_20_6" text:outline-level="6"/>
      <text:h text:style-name="Heading_20_6" text:outline-level="6">SEÇÃO V</text:h>
      <text:h text:style-name="Heading_20_6" text:outline-level="6">Da Alíquota</text:h>
      <text:p text:style-name="P74" loext:marker-style-name="T30"/>
      <text:p text:style-name="P116" loext:marker-style-name="T66"><text:span text:style-name="T43">Art. 38</text:span><text:span text:style-name="T42"> As alíquotas do ISS são as constantes da </text:span><text:span text:style-name="T66">Lista Anexa.</text:span></text:p>
      <text:p text:style-name="P117" loext:marker-style-name="T31"/>
      <text:p text:style-name="P116" loext:marker-style-name="T42"><text:span text:style-name="T42">§ 1º Quando a natureza do serviço prestado tiver enquadramento em mais de uma alíquota, o imposto será calculado pela de maior valor, salvo quando o contribuinte discriminar a sua receita, de forma a possibilitar o cálculo pelas alíquotas em que se enquadrar.</text:span><text:span text:style-name="T42"/></text:p>
      <text:p text:style-name="P116" loext:marker-style-name="T42"><text:span text:style-name="T42">§ 2º A atividade não prevista na tabela será tributada em conformidade com a atividade que apresentar com ela maior semelhança de características.</text:span><text:span text:style-name="T42"/></text:p>
      <text:p text:style-name="P118" loext:marker-style-name="T42"/>
      <text:p text:style-name="P116" loext:marker-style-name="T42"><text:span text:style-name="T89">Art. 38-A</text:span><text:span text:style-name="T42"> A alíquota mínima do ISS é de 2% (dois por cento). </text:span></text:p>
      <text:p text:style-name="P118" loext:marker-style-name="T42"/>
      <text:p text:style-name="P116" loext:marker-style-name="T42"><text:span text:style-name="T42">§ 1º O imposto não será objeto de concessão de isenções, incentivos ou benefícios tributários ou financeiros, inclusive de redução de base de cálculo ou de crédito presumido ou </text:span><text:soft-page-break/><text:span text:style-name="T42">outorgado, ou sob qualquer outra forma que resulte, direta ou indiretamente, em carga tributária menor que a decorrente da aplicação da alíquota mínima estabelecida no “caput”, exceto para os serviços a que se referem os subitens 7.02, 7.05 e 16.01 da Lista Anexa.</text:span><text:span text:style-name="T59"> (Incluído pela Lei nº 8.161 de 11 de outubro de 2017.)</text:span></text:p>
      <text:p text:style-name="P116" loext:marker-style-name="T42"><text:span text:style-name="T42">§ 2º Nos termos do art. 8-A da Lei Complementar nº 116, de 31 de julho de 2003, é nula a lei ou o ato do Município ou do Distrito Federal que não respeite as disposições relativas à alíquota mínima previstas neste artigo no caso de serviço prestado a tomador ou intermediário localizado em Município diverso daquele onde está localizado o prestador do serviço. </text:span><text:span text:style-name="T59">(Incluído pela Lei nº 8.161 de 11 de outubro de 2017.)</text:span></text:p>
      <text:p text:style-name="P116" loext:marker-style-name="T42"><text:span text:style-name="T42">§ 3° A nulidade a que se refere o § 2º deste artigo gera, para o prestador do serviço, perante o Município ou o Distrito Federal que não respeitar as disposições deste artigo, o direito à restituição do valor efetivamente pago do Imposto sobre Serviços de Qualquer Natureza calculado sob a égide da lei nula. </text:span><text:span text:style-name="T59">(Incluído pela Lei nº 8.161 de 11 de outubro de 2017.)</text:span></text:p>
      <text:p text:style-name="P117" loext:marker-style-name="T31"/>
      <text:p text:style-name="P116" loext:marker-style-name="T76"><text:span text:style-name="T74">Art. 39 </text:span><text:span text:style-name="T56">O contribuinte sujeito à </text:span><text:span text:style-name="T90">alíquota variável </text:span><text:span text:style-name="T56">escriturará, no </text:span><text:span text:style-name="T90">EEM,</text:span><text:span text:style-name="T56"> </text:span><text:span text:style-name="T90">até dia</text:span><text:span text:style-name="T56"> 15 (quinze) </text:span><text:span text:style-name="T90">do mês subsequente</text:span><text:span text:style-name="T56">, o valor dos serviços prestados, bem como emitirá, para cada usuário, </text:span><text:span text:style-name="T91">uma nota fiscal de serviço</text:span><text:span text:style-name="T56">, de acordo com os modelos aprovados pela SMF.</text:span></text:p>
      <text:p text:style-name="P118" loext:marker-style-name="T42"/>
      <text:p text:style-name="P83"><text:span text:style-name="T43">Art. 39</text:span><text:span text:style-name="T42"> Os prestadores e tomadores de serviço deverão escriturar e encerrar o LRE, até o dia 15 (quinze) do mês subsequente à emissão dos documentos fiscais, lançando o valor de todos os serviços prestados e tomados. </text:span><text:span text:style-name="T59">(Redação dada pela Lei nº 7.965, de 2015.)</text:span></text:p>
      <text:p text:style-name="P118" loext:marker-style-name="T42"/>
      <text:p text:style-name="P83"><text:span text:style-name="T43">Parágrafo Único:</text:span><text:span text:style-name="T42"> No caso de início de atividade, o contribuinte deverá encerrar a escrituração fiscal até o dia 15 (quinze) do mês subsequente à expedição do Alvará, ficando sujeito às penalidades previstas na legislação vigente. </text:span><text:span text:style-name="T59">(Incluído pela Lei nº 7.965, de 2015.)</text:span></text:p>
      <text:p text:style-name="P117" loext:marker-style-name="T31"/>
      <text:p text:style-name="P116" loext:marker-style-name="T55"><text:span text:style-name="T68">Art. 40</text:span><text:span text:style-name="T67"> </text:span><text:span text:style-name="T55">São fixados os seguintes valores quando o imposto for calculado em função da URM:</text:span></text:p>
      <text:p text:style-name="P119" loext:marker-style-name="T55"/>
      <text:p text:style-name="P116" loext:marker-style-name="T55"><text:span text:style-name="T55">I – profissionais liberais com curso superior e os legalmente equiparados: 100 (cem) URMs por exercício;</text:span><text:span text:style-name="T55"/></text:p>
      <text:p text:style-name="P116" loext:marker-style-name="T55"><text:span text:style-name="T55">II – profissionais com habilitação para o exercício das suas atividades: 80 (oitenta) URMs por exercício;</text:span><text:span text:style-name="T55"/></text:p>
      <text:p text:style-name="P116" loext:marker-style-name="T55"><text:span text:style-name="T55">III – demais profissionais não enquadrados acima: 20 (vinte) URMs por exercício;</text:span><text:span text:style-name="T55"/></text:p>
      <text:p text:style-name="P117" loext:marker-style-name="T31"/>
      <text:p text:style-name="P116" loext:marker-style-name="T55"><text:span text:style-name="T68">Parágrafo Único:</text:span><text:span text:style-name="T55"> Os contribuintes sujeitos a mais de uma alíquota, serão enquadrados na de maior valor.</text:span></text:p>
      <text:p text:style-name="P74" loext:marker-style-name="T30"/>
      <text:h text:style-name="Heading_20_2" text:outline-level="2" loext:marker-style-name="T53"><text:span text:style-name="T53">CAPÍTULO IV</text:span><text:span text:style-name="T53"/></text:h>
      <text:h text:style-name="Heading_20_2" text:outline-level="2" loext:marker-style-name="T53"><text:span text:style-name="T53">Do Crédito Tributário</text:span><text:span text:style-name="T53"/></text:h>
      <text:p text:style-name="P120" loext:marker-style-name="T51"/>
      <text:h text:style-name="Heading_20_6" text:outline-level="6" loext:marker-style-name="T53"><text:span text:style-name="T53">SEÇÃO I</text:span><text:span text:style-name="T53"/></text:h>
      <text:h text:style-name="Heading_20_6" text:outline-level="6" loext:marker-style-name="T53"><text:span text:style-name="T53">Da Apuração</text:span><text:span text:style-name="T53"/></text:h>
      <text:p text:style-name="P121" loext:marker-style-name="T41"/>
      <text:p text:style-name="P116" loext:marker-style-name="T48"><text:span text:style-name="T41">Art. 41 </text:span><text:span text:style-name="T48">A competência do imposto é o mês do ano civil.</text:span></text:p>
      <text:p text:style-name="P117" loext:marker-style-name="T31"/>
      <text:p text:style-name="P116" loext:marker-style-name="T48"><text:soft-page-break/><text:span text:style-name="T41">Art. 42 </text:span><text:span text:style-name="T48">A cada competência o imposto deverá ser apurado:</text:span></text:p>
      <text:p text:style-name="P122" loext:marker-style-name="T48"/>
      <text:p text:style-name="P116" loext:marker-style-name="T48"><text:span text:style-name="T48">I – pelo prestador </text:span><text:span text:style-name="T40">(contribuinte), r</text:span><text:span text:style-name="T48">elativamente aos serviços prestados na competência;</text:span></text:p>
      <text:p text:style-name="P116" loext:marker-style-name="T48"><text:span text:style-name="T48">II – pelo substituto tributário, relativamente aos serviços tomados na competência.</text:span><text:span text:style-name="T48"/></text:p>
      <text:p text:style-name="P85" loext:marker-style-name="T42"/>
      <text:h text:style-name="Heading_20_6" text:outline-level="6">SEÇÃO II</text:h>
      <text:h text:style-name="Heading_20_6" text:outline-level="6">Do Pagamento</text:h>
      <text:p text:style-name="P74" loext:marker-style-name="T30"/>
      <text:p text:style-name="P97" loext:marker-style-name="T48"><text:span text:style-name="T39">Art. 43 </text:span><text:span text:style-name="T50">É de responsabilidade do sujeito passivo da obrigação tributária principal o </text:span><text:span text:style-name="T48">pagamento integral e tempestivo do imposto, relativo a cada competência, independente de prévio exame do Fisco.</text:span></text:p>
      <text:p text:style-name="P101" loext:marker-style-name="T31"/>
      <text:p text:style-name="P97" loext:marker-style-name="T48"><text:span text:style-name="T41">Parágrafo Único:</text:span><text:span text:style-name="T48"> Quando o pagamento do imposto for realizado em atraso e por um valor inferior ao total devido, aquele será apropriado proporcionalmente, no que couber de imposto e as respectivas multas e juros.</text:span></text:p>
      <text:p text:style-name="P101" loext:marker-style-name="T31"/>
      <text:p text:style-name="P97" loext:marker-style-name="T48"><text:span text:style-name="T41">Art. 44 </text:span><text:span text:style-name="T48">O imposto deverá ser pago por meio de guia de recolhimento específica para cada situação, ou através de carnês, em modelos definidos pela SMF.</text:span></text:p>
      <text:p text:style-name="P101" loext:marker-style-name="T31"/>
      <text:p text:style-name="P97" loext:marker-style-name="T65"><text:span text:style-name="T41">Parágrafo Único:</text:span><text:span text:style-name="T48"> Quando se tratar de prestador autônomo, o imposto será pago por parcela única, </text:span><text:span text:style-name="T65">ou carnê emitido pela SMF.</text:span></text:p>
      <text:p text:style-name="P101" loext:marker-style-name="T31"/>
      <text:p text:style-name="P97" loext:marker-style-name="T48"><text:span text:style-name="T41">Art. 45 </text:span><text:span text:style-name="T48">O imposto será pago em instituições financeiras conveniadas.</text:span></text:p>
      <text:p text:style-name="P73" loext:marker-style-name="T30"/>
      <text:h text:style-name="Heading_20_6" text:outline-level="6">SEÇÃO III</text:h>
      <text:h text:style-name="Heading_20_6" text:outline-level="6">Do Vencimento</text:h>
      <text:p text:style-name="P73" loext:marker-style-name="T30"/>
      <text:p text:style-name="P123" loext:marker-style-name="T55"><text:span text:style-name="T68">Art. 46 </text:span><text:span text:style-name="T55">O imposto deverá ser recolhido:</text:span></text:p>
      <text:p text:style-name="P123" loext:marker-style-name="T55"><text:span text:style-name="T55">I – Pelos contribuintes enquadrados conforme a Lista Anexa, Anexo II, até o dia 15 (quinze) do mês subseqüente ao da ocorrência do fato gerador;</text:span><text:span text:style-name="T55"/></text:p>
      <text:p text:style-name="P123" loext:marker-style-name="T92"><text:span text:style-name="T92">II – Pelos contribuintes enquadrados na Tabela I, Anexo I, parcela única até o dia 15 (quinze) de fevereiro ou em 5 (cinco) parcelas bimestrais com primeiro vencimento em 15 (quinze) de março, e parcelas subsequentes nas datas de: 15 (quinze) de maio, 15 (quinze) de julho, 15 (quinze) de setembro e 15 (quinze) de novembro.</text:span><text:span text:style-name="T92"/></text:p>
      <text:p text:style-name="P97" loext:marker-style-name="T71"><text:span text:style-name="T92">II – Pelos contribuintes enquadrados na Tabela I, Anexo I, parcela única até o dia 15 (quinze) de fevereiro ou em 5 (cinco) parcelas mensais e consecutivas com primeiro vencimento em 15 (quinze) de março, e as parcelas subsequentes em: 15 (quinze) de abril, 15 (quinze) de maio, 15 (quinze) de junho e 15 (quinze) de julho. </text:span><text:span text:style-name="T71">(Redação dada pela Lei nº 6.950, de 2010.)</text:span></text:p>
      <text:p text:style-name="P97" loext:marker-style-name="T45"><text:span text:style-name="T45">II – Pelos contribuintes enquadrados na Tabela I, Anexo I, em parcela única até o dia 15 de fevereiro ou em 4 (quatro) parcelas mensais e consecutivas com primeiro vencimento em 15 de março e as parcelas subsequentes em: 15 de abril, 15 de maio e 15 de junho.</text:span><text:span text:style-name="T59"> (Redação dada pela Lei nº 8.182, de 2017.)</text:span></text:p>
      <text:p text:style-name="P97" loext:marker-style-name="T45"><text:soft-page-break/><text:span text:style-name="T45">III – no caso do artigo 21, § 4º, inciso I o imposto deverá ser recolhido até o dia 10 (dez) do mês seguinte ao do efetivo pagamento ficando sujeito, a partir dessa data, à incidência de juros e multa na forma da legislação em vigor. </text:span><text:span text:style-name="T44">(Incluído pela Lei nº 7.209 de 2012.)</text:span></text:p>
      <text:p text:style-name="P123" loext:marker-style-name="T31"><text:span text:style-name="T31">IV – No caso do inciso anterior, a validação do documento fiscal deverá coincidir com a data do efetivo pagamento.</text:span><text:span text:style-name="T59"> (Incluído <text:s/>pela Lei nº 8.182, de 2017.)</text:span><text:span text:style-name="T31"> </text:span></text:p>
      <text:p text:style-name="P123" loext:marker-style-name="T55"><text:span text:style-name="T55">§ 1° Os prazos de que trata este artigo serão prorrogados para o primeiro dia útil seguinte quando o vencimento ocorrer em sábados, domingos e feriados bancários nacionais ou oficiais no Município do Rio Grande.</text:span><text:span text:style-name="T55"/></text:p>
      <text:p text:style-name="P123" loext:marker-style-name="T55"><text:span text:style-name="T55">§ 2º Os débitos não pagos no vencimento serão acrescidos de multa e juros de mora, na forma desta Lei.</text:span><text:span text:style-name="T55"/></text:p>
      <text:p text:style-name="P73" loext:marker-style-name="T30"/>
      <text:h text:style-name="Heading_20_6" text:outline-level="6">SEÇÃO IV</text:h>
      <text:h text:style-name="Heading_20_6" text:outline-level="6">Da Restituição</text:h>
      <text:p text:style-name="P73" loext:marker-style-name="T30"/>
      <text:p text:style-name="P123" loext:marker-style-name="T55"><text:span text:style-name="T68">Art. 47</text:span><text:span text:style-name="T55"> Poderão ser restituídas pela SMF, as quantias recolhidas a título de tributo, nas seguintes hipóteses:</text:span></text:p>
      <text:p text:style-name="P124" loext:marker-style-name="T31"/>
      <text:p text:style-name="P123" loext:marker-style-name="T55"><text:span text:style-name="T55">I – cobrança ou pagamento espontâneo, indevido ou em valor maior que o devido;</text:span><text:span text:style-name="T55"/></text:p>
      <text:p text:style-name="P123" loext:marker-style-name="T55"><text:span text:style-name="T55">II – erro na identificação do sujeito passivo, na determinação da alíquota aplicável, no cálculo do montante do débito ou na elaboração ou conferência de qualquer documento relativo ao pagamento;</text:span><text:span text:style-name="T55"/></text:p>
      <text:p text:style-name="P123" loext:marker-style-name="T55"><text:span text:style-name="T55">III – reforma, anulação, revogação ou rescisão de decisão condenatória.</text:span><text:span text:style-name="T55"/></text:p>
      <text:p text:style-name="P124" loext:marker-style-name="T31"/>
      <text:p text:style-name="P123" loext:marker-style-name="T55"><text:span text:style-name="T68">Art. 48</text:span><text:span text:style-name="T55"> A restituição será efetuada, mediante requerimento do sujeito passivo ou de seu representante legal, com a informação detalhada acerca das razões do pedido e a juntada dos documentos necessários à comprovação do direito creditório.</text:span></text:p>
      <text:p text:style-name="P124" loext:marker-style-name="T31"/>
      <text:p text:style-name="P123" loext:marker-style-name="T55"><text:span text:style-name="T67">§ 1º </text:span><text:span text:style-name="T55">A autoridade da SMF competente para decidir sobre a restituição poderá condicionar o seu reconhecimento à apresentação de outros documentos comprobatórios, que julgue necessários à apreciação do caso concreto, bem como proceder à revisão fiscal no estabelecimento do sujeito passivo, a fim de que seja verificada, mediante exame de sua escrituração contábil e fiscal, a exatidão das informações prestadas.</text:span></text:p>
      <text:p text:style-name="P123" loext:marker-style-name="T55"><text:span text:style-name="T67">§ 2º </text:span><text:span text:style-name="T55">O sujeito passivo que não apresentar a documentação solicitada na forma do parágrafo anterior ou obstaculizar a revisão fiscal terá o seu requerimento indeferido.</text:span></text:p>
      <text:p text:style-name="P124" loext:marker-style-name="T31"/>
      <text:p text:style-name="P123" loext:marker-style-name="T55"><text:span text:style-name="T68">Art. 49 </text:span><text:span text:style-name="T55">O direito de requerer a restituição extingue-se com o decurso do prazo de 05 (cinco) anos, contados:</text:span></text:p>
      <text:p text:style-name="P124" loext:marker-style-name="T31"/>
      <text:p text:style-name="P123" loext:marker-style-name="T55"><text:span text:style-name="T55">I – nas hipóteses dos incisos I e II do </text:span><text:span text:style-name="T67">art. 47</text:span><text:span text:style-name="T55">, da data da extinção do crédito tributário;</text:span></text:p>
      <text:p text:style-name="P123" loext:marker-style-name="T55"><text:span text:style-name="T55">II – na hipótese do inciso. III do </text:span><text:span text:style-name="T67">art. 47</text:span><text:span text:style-name="T55">, da data em que se tornar definitiva a decisão administrativa ou passar em julgado a decisão judicial que tenha reformado, anulado, revogado ou rescindido a decisão condenatória.</text:span></text:p>
      <text:p text:style-name="P124" loext:marker-style-name="T31"/>
      <text:p text:style-name="P123" loext:marker-style-name="T76"><text:span text:style-name="T93">Art. 50</text:span><text:span text:style-name="T92"> A restituição do Imposto será autorizada, quando houver impossibilidade da utilização do crédito pelo prestador dos serviços.</text:span></text:p>
      <text:p text:style-name="P125" loext:marker-style-name="T55"><text:soft-page-break/></text:p>
      <text:p text:style-name="P123"><text:span text:style-name="T94">Art. 50 </text:span><text:span text:style-name="T55">A restituição do ISS será autorizada quando houver impossibilidade da utilização do crédito pelo contribuinte. </text:span><text:span text:style-name="T59">(Redação dada pela Lei nº 7.965, de 2015.)</text:span></text:p>
      <text:p text:style-name="P126"><text:span text:style-name="T95">Parágrafo Único: </text:span><text:span text:style-name="T96">Entende-se por impossibilidade da utilização do crédito pelo contribuinte, a compensação a ser usufr</text:span><text:bookmark-start text:name="_GoBack2"/><text:span text:style-name="T96">u</text:span><text:bookmark-end text:name="_GoBack2"/><text:span text:style-name="T96">ída, em sua totalidade, em período superior a seis meses, considerando para esse cálculo, o valor médio de ISS recolhido pelo contribuinte nos últimos doze meses. </text:span><text:span text:style-name="T97">(Incluído pela Lei nº 7.965, de 2015.)</text:span></text:p>
      <text:p text:style-name="P73" loext:marker-style-name="T30"/>
      <text:h text:style-name="Heading_20_6" text:outline-level="6">SEÇÃO V</text:h>
      <text:h text:style-name="Heading_20_6" text:outline-level="6">Da Compensação</text:h>
      <text:p text:style-name="P74" loext:marker-style-name="T30"/>
      <text:p text:style-name="P127" loext:marker-style-name="T98"><text:span text:style-name="T99">Art. 51 </text:span><text:span text:style-name="T98">É facultado ao contribuinte a compensação total ou parcial das quantias recolhidas indevidamente aos cofres municipais em pagamentos de tributos.</text:span></text:p>
      <text:p text:style-name="P128" loext:marker-style-name="T31"/>
      <text:p text:style-name="P127" loext:marker-style-name="T67"><text:span text:style-name="T68">Art. 51 </text:span><text:span text:style-name="T67">É facultado ao contribuinte a compensação total ou parcial das quantias recolhidas indevidamente aos cofres municipais a título de ISS. </text:span><text:span text:style-name="T59">(Redação dada pela Lei nº 9.122, de 2023.)</text:span></text:p>
      <text:p text:style-name="P128" loext:marker-style-name="T31"/>
      <text:p text:style-name="P127" loext:marker-style-name="T67"><text:span text:style-name="T55">§ 1º</text:span><text:span text:style-name="T67"> Quando ocorrer pagamento a maior do ISS, este poderá ser compensado mediante requerimento do interessado, de acordo com as seguintes condições:</text:span><text:span text:style-name="T55"> </text:span><text:span text:style-name="T59">(Parágrafo único alterado para §1º pela Lei nº 9.122, de 2023.)</text:span></text:p>
      <text:p text:style-name="P128" loext:marker-style-name="T31"/>
      <text:p text:style-name="P127" loext:marker-style-name="T67"><text:span text:style-name="T67">I – a compensação será realizada diretamente com o imposto a pagar após deferimento do pedido;</text:span><text:span text:style-name="T67"/></text:p>
      <text:p text:style-name="P127" loext:marker-style-name="T67"><text:span text:style-name="T67">II – o valor a ser compensado não poderá ultrapassar a 75% (setenta e cinco por cento) do imposto a pagar no mês;</text:span><text:span text:style-name="T67"/></text:p>
      <text:p text:style-name="P127" loext:marker-style-name="T67"><text:span text:style-name="T67">III – havendo saldo remanescente a compensar, a operação poderá prosseguir nos meses subsequentes, até que seja completada a compensação, observado o limite do inciso II.</text:span><text:span text:style-name="T67"/></text:p>
      <text:p text:style-name="P129" loext:marker-style-name="T67"/>
      <text:p text:style-name="P127" loext:marker-style-name="T67"><text:span text:style-name="T67">§ 2º </text:span><text:span text:style-name="T2">A compensação prevista no presente artigo não se aplica aos casos de recolhimento indevido de outros tributos, tampouco a créditos de precatórios ou Requisição de Pequeno Valor (RPV) expedidos contra o Município do Rio Grande, cuja compensação está disciplinada na Lei nº </text:span><text:a xlink:type="simple" xlink:href="https://leismunicipais.com.br/a/rs/r/rio-grande/lei-ordinaria/2019/835/8358/lei-ordinaria-n-8358-2019-dispoe-sobre-autorizacao-para-compensacao-de-debitos-tributarios-municipais-com-creditos-de-precatorios-e-requisicao-de-pequeno-valor-rpv-expedidos-contra-o-municipio-do-rio-grande-e-da-outras-providencias" text:style-name="Internet_20_link" text:visited-style-name="Visited_20_Internet_20_Link"><text:span text:style-name="Internet_20_link"><text:span text:style-name="T100">8.358</text:span></text:span></text:a><text:span text:style-name="T2">, de 22 de maio de 2019.</text:span><text:span text:style-name="T67"> </text:span><text:span text:style-name="T59">(Incluído pela Lei nº 9.122, de 2023.)</text:span></text:p>
      <text:p text:style-name="P129" loext:marker-style-name="T67"/>
      <text:p text:style-name="P127" loext:marker-style-name="T55"><text:span text:style-name="T68">Art. 52</text:span><text:span text:style-name="T55"> A compensação será efetuada, mediante requerimento do sujeito passivo ou de seu representante legal, com a informação detalhada acerca das razões do pedido e a juntada dos documentos necessários à comprovação do direito creditório.</text:span></text:p>
      <text:p text:style-name="P128" loext:marker-style-name="T31"/>
      <text:p text:style-name="P127" loext:marker-style-name="T55"><text:span text:style-name="T67">§ 1º </text:span><text:span text:style-name="T55">A autoridade da SMF competente para decidir sobre a compensação poderá condicionar o seu reconhecimento à apresentação de outros documentos comprobatórios, que julgue necessários à apreciação do caso concreto, bem como proceder à revisão fiscal no estabelecimento do sujeito passivo, a fim de que seja verificada, mediante exame de sua escrituração contábil e fiscal, a exatidão das informações prestadas.</text:span></text:p>
      <text:p text:style-name="P127" loext:marker-style-name="T55"><text:span text:style-name="T67">§ 2º </text:span><text:span text:style-name="T55">O sujeito passivo que não apresentar a documentação solicitada na forma do parágrafo anterior ou obstaculizar a revisão fiscal terá o seu requerimento indeferido.</text:span></text:p>
      <text:p text:style-name="P73" loext:marker-style-name="T30"><text:soft-page-break/></text:p>
      <text:h text:style-name="Heading_20_6" text:outline-level="6">SEÇÃO VI</text:h>
      <text:h text:style-name="Heading_20_6" text:outline-level="6">Da Isenção</text:h>
      <text:p text:style-name="P73" loext:marker-style-name="T30"/>
      <text:p text:style-name="P130" loext:marker-style-name="T55"><text:span text:style-name="T68">Art. 53</text:span><text:span text:style-name="T55"> São isentos do pagamento do ISS, sem prejuízo da responsabilidade tributária de que trata </text:span><text:span text:style-name="T67">n</text:span><text:span text:style-name="T55">os artigos 20 e 21 e atendidas às disposições do artigo 14, incisos I, II e III do CTN.</text:span></text:p>
      <text:p text:style-name="P131" loext:marker-style-name="T31"/>
      <text:p text:style-name="P130" loext:marker-style-name="T67"><text:span text:style-name="T68">Parágrafo Único:</text:span><text:span text:style-name="T67"> Entidade cultural, beneficente, hospitalar, recreativa e religiosa, legalmente organizada, sem fins lucrativos e a entidade esportiva registrada na respectiva federação.</text:span></text:p>
      <text:p text:style-name="P131" loext:marker-style-name="T31"/>
      <text:p text:style-name="P130" loext:marker-style-name="T55"><text:span text:style-name="T94">Art. 54</text:span><text:span text:style-name="T55"> O benefício da isenção do pagamento do imposto deverá ser requerido, nos termos desta lei, com vigência:</text:span></text:p>
      <text:p text:style-name="P131" loext:marker-style-name="T31"/>
      <text:p text:style-name="P130" loext:marker-style-name="T55"><text:span text:style-name="T55">I – a partir do mês seguinte ao da solicitação, quando se tratar de atividade sujeita a incidência com base no preço do serviço;</text:span><text:span text:style-name="T55"/></text:p>
      <text:p text:style-name="P130" loext:marker-style-name="T55"><text:span text:style-name="T55">II – a partir da inclusão quando solicitado dentro dos 30 (trinta) dias seguintes ao início da atividade.</text:span><text:span text:style-name="T55"/></text:p>
      <text:p text:style-name="P131" loext:marker-style-name="T31"/>
      <text:p text:style-name="P130" loext:marker-style-name="T55"><text:span text:style-name="T93">Art. 55</text:span><text:span text:style-name="T92"> O contribuinte que gozar do benefício da isenção fica obrigado a provar, por documento hábil, até o dia 30 (trinta) de novembro dos anos terminados em zero e cinco (05) que continua preenchendo as condições que lhes asseguravam o direito, sob pena de cancelamento a partir do exercício seguinte.</text:span></text:p>
      <text:p text:style-name="P131" loext:marker-style-name="T31"/>
      <text:p text:style-name="P130" loext:marker-style-name="T31"><text:span text:style-name="T94">Art. 55</text:span><text:span text:style-name="T55"> O contribuinte que gozar do benefício da isenção fica obrigado a provar, por documento hábil, no prazo de 30 (trinta) dias sempre que intimado, que continua preenchendo as condições que lhe assegurava o direito. </text:span><text:span text:style-name="T59">(Redação dada pela Lei nº 7.965, de 2015.)</text:span></text:p>
      <text:p text:style-name="P132" loext:marker-style-name="T101"/>
      <text:p text:style-name="P130" loext:marker-style-name="T31"><text:span text:style-name="T94">Parágrafo Único:</text:span><text:span text:style-name="T55"> O contribuinte que deixar de atender à intimação terá o benefício da isenção cancelado a partir da competência seguinte. </text:span><text:span text:style-name="T59">(Incluído pela Lei nº 7.965, de 2015.)</text:span></text:p>
      <text:p text:style-name="P133" loext:marker-style-name="T102"/>
      <text:p text:style-name="P130" loext:marker-style-name="T55"><text:span text:style-name="T94">Art. 56</text:span><text:span text:style-name="T55"> Será excluído do benefício da isenção fiscal o contribuinte que se encontre, por qualquer forma, em infração a dispositivos legais ou em débito perante a Fazenda Municipal.</text:span></text:p>
      <text:p text:style-name="P74" loext:marker-style-name="T30"/>
      <text:h text:style-name="Heading_20_6" text:outline-level="6">SEÇÃO VII</text:h>
      <text:h text:style-name="Heading_20_6" text:outline-level="6">Da Imunidade</text:h>
      <text:p text:style-name="P73" loext:marker-style-name="T30"/>
      <text:p text:style-name="P116" loext:marker-style-name="T55"><text:span text:style-name="T68">Art. 57 </text:span><text:span text:style-name="T55">São imunes ao imposto os serviços prestados:</text:span></text:p>
      <text:p text:style-name="P117" loext:marker-style-name="T31"/>
      <text:p text:style-name="P116" loext:marker-style-name="T55"><text:span text:style-name="T55">I – pela União, Estados, Distrito Federal e Municípios;</text:span><text:span text:style-name="T55"/></text:p>
      <text:p text:style-name="P116" loext:marker-style-name="T55"><text:span text:style-name="T55">II – pelos templos de qualquer culto;</text:span><text:span text:style-name="T55"/></text:p>
      <text:p text:style-name="P116" loext:marker-style-name="T55"><text:span text:style-name="T55">III – pelos partidos políticos, inclusive suas fundações, entidades sindicais dos trabalhadores, instituições de educação e de assistência social, sem fins lucrativos.</text:span><text:span text:style-name="T55"/></text:p>
      <text:p text:style-name="P134" loext:marker-style-name="T55"><text:soft-page-break/><text:span text:style-name="T55"><text:s/>IV – os livros, jornais, periódicos e o papel destinado à sua impressão. </text:span><text:span text:style-name="T44">(Incluído pela Lei nº 6.950, de 2010.)</text:span></text:p>
      <text:p text:style-name="P116" loext:marker-style-name="T55"><text:span text:style-name="T55">§ 1º A imunidade referida no inciso I é extensiva às autarquias e às fundações instituídas ou mantidas pelo Poder Público, no que se refere aos serviços vinculados a suas finalidades essenciais ou as delas decorrentes.</text:span><text:span text:style-name="T55"/></text:p>
      <text:p text:style-name="P116" loext:marker-style-name="T55"><text:span text:style-name="T55">§ 2º A imunidade referida no § 1° não se aplica aos serviços relacionados com a exploração de atividades econômicas, regidas pelas normas aplicáveis a empreendimentos privados, ou em que haja contraprestação ou pagamento de preços ou tarifas pelo usuário.</text:span><text:span text:style-name="T55"/></text:p>
      <text:p text:style-name="P116" loext:marker-style-name="T55"><text:span text:style-name="T55">§ 3º A imunidade referida nos incisos II e III compreende somente os serviços relacionados com as finalidades essenciais das entidades nele mencionadas.</text:span><text:span text:style-name="T55"/></text:p>
      <text:p text:style-name="P116" loext:marker-style-name="T55"><text:span text:style-name="T55">§ 4º Considera-se entidade sem fins lucrativos a que destine a integralidade de seus recursos à manutenção e ao desenvolvimento de seus objetivos sociais.</text:span><text:span text:style-name="T55"/></text:p>
      <text:p text:style-name="P116" loext:marker-style-name="T55"><text:span text:style-name="T55">§ 5º Instituição de educação é aquela que presta serviços de ensino escolar básico e/ou superior e cujos cursos são autorizados e reconhecidos pela União, o Estado ou o Município, conforme o caso.</text:span><text:span text:style-name="T55"/></text:p>
      <text:p text:style-name="P116" loext:marker-style-name="T55"><text:span text:style-name="T55">§ 6º Instituição de assistência social é aquela devidamente registrada e reconhecida como tal perante o Conselho Nacional de Assistência Social – CNAS, conforme o disposto na Lei Federal nº 8.742, de 07/12/93.</text:span><text:span text:style-name="T55"/></text:p>
      <text:p text:style-name="P116" loext:marker-style-name="T55"><text:span text:style-name="T55">§ 7º Os serviços imunes das instituições de educação e assistência social, sem fins lucrativos, são aqueles prestados em complemento às atividades do Estado e colocados à disposição da população em geral.</text:span><text:span text:style-name="T55"/></text:p>
      <text:p text:style-name="P117" loext:marker-style-name="T31"/>
      <text:p text:style-name="P116" loext:marker-style-name="T55"><text:span text:style-name="T68">Art. 58 </text:span><text:span text:style-name="T55">A imunidade referida no inciso III do artigo 57 está subordinada à observância dos seguintes requisitos pelas entidades nele mencionadas:</text:span></text:p>
      <text:p text:style-name="P117" loext:marker-style-name="T31"/>
      <text:p text:style-name="P116" loext:marker-style-name="T55"><text:span text:style-name="T55">I – não distribuírem qualquer parcela de seu patrimônio ou de suas rendas, a qualquer título;</text:span><text:span text:style-name="T55"/></text:p>
      <text:p text:style-name="P116" loext:marker-style-name="T55"><text:span text:style-name="T55">II – aplicarem integralmente no País, os seus recursos na manutenção dos seus objetivos institucionais;</text:span><text:span text:style-name="T55"/></text:p>
      <text:p text:style-name="P116" loext:marker-style-name="T55"><text:span text:style-name="T55">III – manterem escrituração de suas receitas e despesas em livros revestidos de formalidades capazes de assegurar sua exatidão.</text:span><text:span text:style-name="T55"/></text:p>
      <text:p text:style-name="P117" loext:marker-style-name="T31"/>
      <text:p text:style-name="P116" loext:marker-style-name="T55"><text:span text:style-name="T68">Parágrafo Único</text:span><text:span text:style-name="T55"> Os livros referidos no inciso III são o Diário e o Razão, escriturados em correspondência com a respectiva documentação e nas formalidades prescritas em lei.</text:span></text:p>
      <text:p text:style-name="P117" loext:marker-style-name="T31"/>
      <text:p text:style-name="P116" loext:marker-style-name="T55"><text:span text:style-name="T68">Art. 59 </text:span><text:span text:style-name="T55">A entidade que atender às condições estabelecidas nos artigos 57 e 58 poderá requerer o cadastramento como imune na SMF, no momento da inscrição ou posteriormente, apresentando cópia dos atos constitutivos e/ou Estatuto Social, devidamente atualizada.</text:span></text:p>
      <text:p text:style-name="P117" loext:marker-style-name="T31"/>
      <text:p text:style-name="P116" loext:marker-style-name="T55"><text:span text:style-name="T55">§ 1º O cadastramento será deferido na presunção de que a entidade preenche os requisitos exigidos.</text:span><text:span text:style-name="T55"/></text:p>
      <text:p text:style-name="P116" loext:marker-style-name="T55"><text:span text:style-name="T55">§ 2º A aceitação do cadastramento como imune não implica:</text:span><text:span text:style-name="T55"/></text:p>
      <text:p text:style-name="P117" loext:marker-style-name="T31"/>
      <text:p text:style-name="P116" loext:marker-style-name="T55"><text:span text:style-name="T55">I – reconhecimento tácito da imunidade do estabelecimento;</text:span><text:span text:style-name="T55"/></text:p>
      <text:p text:style-name="P116" loext:marker-style-name="T55"><text:span text:style-name="T55">II – restituição de imposto que já tenha sido recolhido;</text:span><text:span text:style-name="T55"/></text:p>
      <text:p text:style-name="P116" loext:marker-style-name="T55"><text:soft-page-break/><text:span text:style-name="T55">III – desobrigação de contribuinte do imposto, nos casos de prestação de serviços não abrangidos pela imunidade;</text:span><text:span text:style-name="T55"/></text:p>
      <text:p text:style-name="P116" loext:marker-style-name="T55"><text:span text:style-name="T55">IV – exclusão da responsabilidade por créditos tributários gerados na prestação de serviços por terceiros;</text:span><text:span text:style-name="T55"/></text:p>
      <text:p text:style-name="P116" loext:marker-style-name="T55"><text:span text:style-name="T55">V – dispensa do cumprimento das obrigações acessórias previstas neste Regulamento.</text:span><text:span text:style-name="T55"/></text:p>
      <text:p text:style-name="P117" loext:marker-style-name="T31"/>
      <text:p text:style-name="P116" loext:marker-style-name="T55"><text:span text:style-name="T68">Art. 60 </text:span><text:span text:style-name="T55">São indicativos de distribuição disfarçada de lucros no negócio pelo qual a pessoa jurídica:</text:span></text:p>
      <text:p text:style-name="P117" loext:marker-style-name="T31"/>
      <text:p text:style-name="P116" loext:marker-style-name="T55"><text:span text:style-name="T55">I – aliena, por valor notoriamente inferior ao de mercado, bem do seu ativo a pessoa ligada;</text:span><text:span text:style-name="T55"/></text:p>
      <text:p text:style-name="P116" loext:marker-style-name="T55"><text:span text:style-name="T55">II – adquire, por valor notoriamente superior ao de mercado, bem de pessoa ligada;</text:span><text:span text:style-name="T55"/></text:p>
      <text:p text:style-name="P116" loext:marker-style-name="T55"><text:span text:style-name="T55">III – perde, em decorrência do não exercício de direito à aquisição de bem e em benefício de pessoa ligada, sinal, depósito em garantia ou importância paga para obter opção de aquisição;</text:span><text:span text:style-name="T55"/></text:p>
      <text:p text:style-name="P116" loext:marker-style-name="T55"><text:span text:style-name="T55">IV – transfere a pessoa ligada, sem pagamento ou por valor inferior ao de mercado, direito de preferência à subscrição de valores mobiliários de emissão de companhia;</text:span><text:span text:style-name="T55"/></text:p>
      <text:p text:style-name="P116" loext:marker-style-name="T55"><text:span text:style-name="T55">V – paga a pessoa ligada aluguéis, royalties ou assistência técnica em montante que excede notoriamente ao valor de mercado;</text:span><text:span text:style-name="T55"/></text:p>
      <text:p text:style-name="P116" loext:marker-style-name="T55"><text:span text:style-name="T55">VI – realiza com pessoa ligada qualquer outro negócio em condições de favorecimento, assim entendidas condições mais vantajosas para a pessoa ligada do que as que prevaleçam no mercado ou em que a pessoa jurídica contrataria com terceiros.</text:span><text:span text:style-name="T55"/></text:p>
      <text:p text:style-name="P117" loext:marker-style-name="T31"/>
      <text:p text:style-name="P116" loext:marker-style-name="T55"><text:span text:style-name="T68">Parágrafo Único:</text:span><text:span text:style-name="T55"> Considera-se como distribuição de lucros, entre outros artifícios, o pagamento, pela instituição imune, de despesas consideradas pessoais, em favor de pessoa a ela ligada.</text:span></text:p>
      <text:p text:style-name="P117" loext:marker-style-name="T31"/>
      <text:p text:style-name="P116" loext:marker-style-name="T55"><text:span text:style-name="T68">Art. 61 </text:span><text:span text:style-name="T55">Considera-se pessoa ligada à pessoa jurídica, entre outras:</text:span></text:p>
      <text:p text:style-name="P117" loext:marker-style-name="T31"/>
      <text:p text:style-name="P116" loext:marker-style-name="T55"><text:span text:style-name="T55">I – o sócio ou acionista desta, mesmo quando for outra pessoa jurídica;</text:span><text:span text:style-name="T55"/></text:p>
      <text:p text:style-name="P116" loext:marker-style-name="T55"><text:span text:style-name="T55">II – o administrador ou o titular da pessoa jurídica;</text:span><text:span text:style-name="T55"/></text:p>
      <text:p text:style-name="P116" loext:marker-style-name="T55"><text:span text:style-name="T55">III – o cônjuge e os parentes até o terceiro grau, inclusive os afins, do sócio, pessoa física referido no inciso I e das demais pessoas referidas no inciso II.</text:span><text:span text:style-name="T55"/></text:p>
      <text:p text:style-name="P117" loext:marker-style-name="T31"/>
      <text:p text:style-name="P116" loext:marker-style-name="T55"><text:span text:style-name="T68">Art. 62 </text:span><text:span text:style-name="T55">Considera-se valor de mercado a importância em dinheiro que o vendedor pode obter mediante negociação do bem no mercado.</text:span></text:p>
      <text:p text:style-name="P117" loext:marker-style-name="T31"/>
      <text:p text:style-name="P116" loext:marker-style-name="T55"><text:span text:style-name="T55">§ 1º O valor do bem negociado frequentemente no mercado, ou em bolsa, é o preço das vendas efetuadas em condições normais de mercado, que tenham por objeto bens em quantidade e qualidade semelhantes.</text:span><text:span text:style-name="T55"/></text:p>
      <text:p text:style-name="P116" loext:marker-style-name="T55"><text:span text:style-name="T55">§ 2º O valor dos bens para os quais não haja mercado ativo poderá ser determinado com base em negociações anteriores e recentes do mesmo bem, ou em negociações contemporâneas de bens semelhantes, entre pessoas não compelidas a comprar ou vender e que tenham conhecimento das circunstâncias que influam de modo relevante na determinação do preço.</text:span><text:span text:style-name="T55"/></text:p>
      <text:p text:style-name="P117" loext:marker-style-name="T31"/>
      <text:p text:style-name="P116" loext:marker-style-name="T55"><text:soft-page-break/><text:span text:style-name="T68">Art. 63 </text:span><text:span text:style-name="T55">Quando a entidade deixar de atender algum dos requisitos do artigo 58 terá a imunidade suspensa, passando à condição de contribuinte do imposto, e sua situação cadastral na SMF será alterada de ofício.</text:span></text:p>
      <text:p text:style-name="P117" loext:marker-style-name="T31"/>
      <text:p text:style-name="P116" loext:marker-style-name="T55"><text:span text:style-name="T68">Parágrafo Único: </text:span><text:span text:style-name="T55">A suspensão da imunidade terá como termo inicial a data da prática da infração.</text:span></text:p>
      <text:p text:style-name="P74" loext:marker-style-name="T30"/>
      <text:h text:style-name="Heading_20_2" text:outline-level="2">TÍTULO III</text:h>
      <text:h text:style-name="Heading_20_2" text:outline-level="2">Das Obrigações Acessórias</text:h>
      <text:p text:style-name="P73" loext:marker-style-name="T30"/>
      <text:h text:style-name="Heading_20_2" text:outline-level="2">CAPÍTULO I</text:h>
      <text:h text:style-name="Heading_20_2" text:outline-level="2">Dos Deveres</text:h>
      <text:p text:style-name="P74" loext:marker-style-name="T30"/>
      <text:p text:style-name="P135" loext:marker-style-name="T55"><text:span text:style-name="T68">Art. 64 </text:span><text:span text:style-name="T55">O tomador de serviço sujeito à incidência do imposto deverá exigir:</text:span></text:p>
      <text:p text:style-name="P136" loext:marker-style-name="T31"/>
      <text:p text:style-name="P135" loext:marker-style-name="T55"><text:span text:style-name="T55">I – o respectivo documento fiscal, emitido pelo prestador do serviço;</text:span><text:span text:style-name="T55"/></text:p>
      <text:p text:style-name="P135" loext:marker-style-name="T67"><text:span text:style-name="T67">II – quando o trabalho for prestado por profissional autônomo, a comprovação de inscrição no cadastro fiscal do ISS;</text:span><text:span text:style-name="T67"/></text:p>
      <text:p text:style-name="P135" loext:marker-style-name="T55"><text:span text:style-name="T55">III – o comprovante do pagamento do imposto, quando revestido da condição de responsável solidário.</text:span><text:span text:style-name="T55"/></text:p>
      <text:p text:style-name="P136" loext:marker-style-name="T31"/>
      <text:p text:style-name="P135" loext:marker-style-name="T55"><text:span text:style-name="T68">Art. 65 </text:span><text:span text:style-name="T55">Os contribuintes do imposto ficam obrigados a:</text:span></text:p>
      <text:p text:style-name="P136" loext:marker-style-name="T31"/>
      <text:p text:style-name="P135" loext:marker-style-name="T55"><text:span text:style-name="T55">I – emitir nota fiscal de serviço ou documento equivalente, para cada operação;</text:span><text:span text:style-name="T55"/></text:p>
      <text:p text:style-name="P135" loext:marker-style-name="T55"><text:span text:style-name="T55">II – proceder e manter a EEM, na forma e prazo estabelecidos nesta Lei;</text:span><text:span text:style-name="T55"/></text:p>
      <text:p text:style-name="P135" loext:marker-style-name="T55"><text:span text:style-name="T55">III – conservar em bom estado os livros, as guias de recolhimento, os documentos fiscais e outros exigidos pela legislação, enquanto não extinto o crédito tributário;</text:span><text:span text:style-name="T55"/></text:p>
      <text:p text:style-name="P135" loext:marker-style-name="T55"><text:span text:style-name="T55">IV – emitir guia de recolhimento, em separado, para cada estabelecimento ou obra;</text:span><text:span text:style-name="T55"/></text:p>
      <text:p text:style-name="P135" loext:marker-style-name="T55"><text:span text:style-name="T55">V – separar as receitas de prestação de serviços, por estabelecimento ou obra, na escrituração contábil.</text:span><text:span text:style-name="T55"/></text:p>
      <text:p text:style-name="P137" loext:marker-style-name="T55"/>
      <text:p text:style-name="P135" loext:marker-style-name="T55"><text:span text:style-name="T55">§ 1º Os contribuintes isentos ficam obrigados ao atendimento do disposto nos incisos I, II, III, e V do “caput”.</text:span><text:span text:style-name="T55"/></text:p>
      <text:p text:style-name="P135" loext:marker-style-name="T55"><text:span text:style-name="T55">§ 2º O contribuinte que deixar de atender o disposto no inciso II pelo período de 2 (dois) anos, passará a situação de INAPTO.</text:span><text:span text:style-name="T55"/></text:p>
      <text:p text:style-name="P135" loext:marker-style-name="T55"><text:span text:style-name="T55">§ 3º Persistindo a situação de inapto por igual período ao de 2 (dois) anos, importará em baixa de ofício, sem prejuízo de débitos.</text:span><text:span text:style-name="T55"/></text:p>
      <text:p text:style-name="P73" loext:marker-style-name="T30"/>
      <text:h text:style-name="Heading_20_2" text:outline-level="2">CAPÍTULO II</text:h>
      <text:h text:style-name="Heading_20_2" text:outline-level="2">Do Cadastro Fiscal</text:h>
      <text:p text:style-name="P73" loext:marker-style-name="T30"/>
      <text:h text:style-name="Heading_20_6" text:outline-level="6">SEÇÃO I</text:h>
      <text:h text:style-name="Heading_20_6" text:outline-level="6">Das Disposições Gerais</text:h>
      <text:p text:style-name="P136" loext:marker-style-name="T31"/>
      <text:p text:style-name="P135" loext:marker-style-name="T55"><text:span text:style-name="T68">Art. 66 </text:span><text:span text:style-name="T55">O cadastro fiscal do ISS é formado pelos seguintes dados:</text:span></text:p>
      <text:p text:style-name="P136" loext:marker-style-name="T31"/>
      <text:p text:style-name="P135" loext:marker-style-name="T55"><text:soft-page-break/><text:span text:style-name="T55">I – de identificação;</text:span><text:span text:style-name="T55"/></text:p>
      <text:p text:style-name="P135" loext:marker-style-name="T55"><text:span text:style-name="T55">II – financeiros e da declaração fiscal;</text:span><text:span text:style-name="T55"/></text:p>
      <text:p text:style-name="P135" loext:marker-style-name="T55"><text:span text:style-name="T55">III – outros registrados pelo Fisco.</text:span><text:span text:style-name="T55"/></text:p>
      <text:p text:style-name="P136" loext:marker-style-name="T31"/>
      <text:p text:style-name="P135" loext:marker-style-name="T55"><text:span text:style-name="T55">§ 1º O cadastro fiscal será utilizado para proporcionar apoio à atividade de fiscalização e de outros interesses da SMF.</text:span><text:span text:style-name="T55"/></text:p>
      <text:p text:style-name="P135" loext:marker-style-name="T55"><text:span text:style-name="T55">§ 2º Fica vedada a disponibilização de informações, acerca da situação econômico-financeira dos sujeitos passivos, para quaisquer pessoas que não sejam os seus representantes legais, ressalvadas as hipóteses de:</text:span><text:span text:style-name="T55"/></text:p>
      <text:p text:style-name="P136" loext:marker-style-name="T31"/>
      <text:p text:style-name="P135" loext:marker-style-name="T55"><text:span text:style-name="T55">I – representações fiscais para fins penais;</text:span><text:span text:style-name="T55"/></text:p>
      <text:p text:style-name="P135" loext:marker-style-name="T55"><text:span text:style-name="T55">II – inscrições na Dívida Ativa da Fazenda Pública;</text:span><text:span text:style-name="T55"/></text:p>
      <text:p text:style-name="P135" loext:marker-style-name="T55"><text:span text:style-name="T55">III – parcelamento ou moratória;</text:span><text:span text:style-name="T55"/></text:p>
      <text:p text:style-name="P135" loext:marker-style-name="T55"><text:span text:style-name="T55">IV – requisição de autoridade judiciária no interesse da justiça;</text:span><text:span text:style-name="T55"/></text:p>
      <text:p text:style-name="P135" loext:marker-style-name="T55"><text:span text:style-name="T55">V – solicitação de autoridade administrativa no interesse da Administração Pública, a critério da SMF;</text:span><text:span text:style-name="T55"/></text:p>
      <text:p text:style-name="P135" loext:marker-style-name="T55"><text:span text:style-name="T55">VI – permuta de informações, em caráter geral ou específico, por lei ou convênio firmado com a União, Estados e Municípios.</text:span><text:span text:style-name="T55"/></text:p>
      <text:p text:style-name="P136" loext:marker-style-name="T31"/>
      <text:p text:style-name="P135" loext:marker-style-name="T55"><text:span text:style-name="T55">§ 3º Os dados cadastrais de identificação serão disponibilizados para consulta, a critério da SMF.</text:span><text:span text:style-name="T55"/></text:p>
      <text:p text:style-name="P136" loext:marker-style-name="T31"/>
      <text:p text:style-name="P135" loext:marker-style-name="T30"><text:span text:style-name="T68">Art. 67 </text:span><text:span text:style-name="T55">É facultado à SMF promover, periodicamente, a atualização dos seus dados cadastrais, mediante a convocação por edital ou por outro meio.</text:span></text:p>
      <text:p text:style-name="P138" loext:marker-style-name="T30"/>
      <text:h text:style-name="Heading_20_6" text:outline-level="6">SEÇÃO II</text:h>
      <text:h text:style-name="Heading_20_6" text:outline-level="6">Da Inscrição e Alteração Cadastral</text:h>
      <text:p text:style-name="P73" loext:marker-style-name="T30"/>
      <text:p text:style-name="P139" loext:marker-style-name="T42"><text:span text:style-name="T43">Art. 68</text:span><text:span text:style-name="T42"> Estão sujeitas à inscrição obrigatória no Cadastro do ISS as pessoas físicas ou jurídicas enquadradas no artigo 7º ainda que imunes ou isentas do pagamento do imposto.</text:span></text:p>
      <text:p text:style-name="P140" loext:marker-style-name="T43"/>
      <text:p text:style-name="P139" loext:marker-style-name="T60"><text:span text:style-name="T43">Parágrafo Único:</text:span><text:span text:style-name="T42"> A inscrição será feita pelo contribuinte ou seu representante legal antes do início da atividade</text:span><text:span text:style-name="T60">.</text:span></text:p>
      <text:p text:style-name="P141" loext:marker-style-name="T31"/>
      <text:p text:style-name="P139" loext:marker-style-name="T66"><text:span text:style-name="T43">Art. 69 </text:span><text:span text:style-name="T42">Far-se-á a inscrição de ofício quando não forem cumpridas as disposições contidas no artigo anterior, </text:span><text:span text:style-name="T66">exigindo-se os tributos e as penalidades cabíveis.</text:span></text:p>
      <text:p text:style-name="P141" loext:marker-style-name="T31"/>
      <text:p text:style-name="P139" loext:marker-style-name="T42"><text:span text:style-name="T43">Art. 70 </text:span><text:span text:style-name="T42">Para efeito de inscrição, constituem atividades distintas as que:</text:span></text:p>
      <text:p text:style-name="P142" loext:marker-style-name="T42"/>
      <text:p text:style-name="P139" loext:marker-style-name="T42"><text:span text:style-name="T42">I – exercidas no mesmo local, ainda que sujeitas à mesma alíquota, correspondam a diferentes pessoas físicas ou jurídicas;</text:span><text:span text:style-name="T42"/></text:p>
      <text:p text:style-name="P139" loext:marker-style-name="T42"><text:span text:style-name="T42">II – embora exercidas pelo mesmo contribuinte, estejam localizadas em prédios distintos ou locais diversos;</text:span><text:span text:style-name="T42"/></text:p>
      <text:p text:style-name="P139" loext:marker-style-name="T42"><text:span text:style-name="T42">III – estiverem sujeitas a alíquotas fixas e variáveis.</text:span><text:span text:style-name="T42"/></text:p>
      <text:p text:style-name="P141" loext:marker-style-name="T31"/>
      <text:p text:style-name="P139" loext:marker-style-name="T42"><text:soft-page-break/><text:span text:style-name="T43">Parágrafo Único:</text:span><text:span text:style-name="T42"> Não são considerados locais diversos dois ou mais imóveis contíguos, com comunicação interna, nem em vários pavimentos de um mesmo imóvel.</text:span></text:p>
      <text:p text:style-name="P141" loext:marker-style-name="T31"/>
      <text:p text:style-name="P139" loext:marker-style-name="T42"><text:span text:style-name="T43">Art. 71</text:span><text:span text:style-name="T42"> Sempre que se alterar o nome, firma, razão ou denominação social, localização, quadro societário ou, ainda, a natureza da atividade e quando esta acarretar enquadramento em alíquotas distintas deverá ser feita a devida comunicação à Fazenda Municipal, dentro do prazo de 30 (trinta) dias.</text:span></text:p>
      <text:p text:style-name="P141" loext:marker-style-name="T31"/>
      <text:p text:style-name="P139" loext:marker-style-name="T66"><text:span text:style-name="T43">Parágrafo Único:</text:span><text:span text:style-name="T42"> O não cumprimento do disposto neste artigo determinará a alteração de ofício </text:span><text:span text:style-name="T66">e penalidades cabíveis.</text:span></text:p>
      <text:p text:style-name="P143" loext:marker-style-name="T43"/>
      <text:h text:style-name="Heading_20_6" text:outline-level="6">SEÇÃO III</text:h>
      <text:h text:style-name="Heading_20_6" text:outline-level="6">Da Baixa</text:h>
      <text:p text:style-name="P144" loext:marker-style-name="T68"/>
      <text:p text:style-name="P145" loext:marker-style-name="T67"><text:span text:style-name="T68">Art. 72 </text:span><text:span text:style-name="T67">A cessação da atividade do contribuinte será comunicada no prazo de 30 (trinta) dias, a fim de ser dada a baixa da inscrição.</text:span></text:p>
      <text:p text:style-name="P146" loext:marker-style-name="T77"/>
      <text:p text:style-name="P145" loext:marker-style-name="T98"><text:span text:style-name="T98">§ 1º Dar-se-á a baixa da inscrição a partir da data solicitada quando esta for feita em prazo legal, sem prejuízo da cobrança de tributos e acréscimos devidos.</text:span><text:span text:style-name="T98"/></text:p>
      <text:p text:style-name="P145" loext:marker-style-name="T98"><text:span text:style-name="T55">§ 1° Quando a solicitação for efetuada fora do prazo previsto no “caput”, dar-se-á baixa da inscrição, considerando os seguintes casos: </text:span><text:span text:style-name="T59">(Redação dada pela Lei nº 7.965, de 2015.)</text:span></text:p>
      <text:p text:style-name="P145" loext:marker-style-name="T59"><text:span text:style-name="T55">I – de forma retroativa à cessação da atividade, desde que seja comprovada; </text:span><text:span text:style-name="T59">(Incluído pela Lei nº 7.965, de 2015.)</text:span></text:p>
      <text:p text:style-name="P145" loext:marker-style-name="T98"><text:span text:style-name="T55">II – a partir da petição do contribuinte, quando não comprovada a cessação da atividade de forma retroativa. </text:span><text:span text:style-name="T59">(Incluído pela Lei nº 7.965, de 2015.)</text:span></text:p>
      <text:p text:style-name="P147" loext:marker-style-name="T67"/>
      <text:p text:style-name="P145" loext:marker-style-name="T67"><text:span text:style-name="T98">§ 2° Quando a solicitação for efetuada fora do prazo previsto no “caput”, dar-se-á baixa da inscrição sem prejuízo da cobrança do imposto, de acréscimos devidos e penalidades cabíveis, considerando os seguintes casos:</text:span><text:span text:style-name="T98"/></text:p>
      <text:p text:style-name="P146" loext:marker-style-name="T77"/>
      <text:p text:style-name="P148" loext:marker-style-name="T67"><text:span text:style-name="T98">a) na data da cessação de atividade, desde que a mesma tenha procedência;</text:span><text:span text:style-name="T98"/></text:p>
      <text:p text:style-name="P148" loext:marker-style-name="T67"><text:span text:style-name="T98">b) na data de sua petição, quando não comprovada sua procedência.</text:span><text:span text:style-name="T98"/></text:p>
      <text:p text:style-name="P149" loext:marker-style-name="T103"/>
      <text:p text:style-name="P116"><text:span text:style-name="T40">§ 2º Na ocorrência de atraso na solicitação de baixa, o contribuinte ficará sujeito às seguintes multas: </text:span><text:span text:style-name="T104">(Redação dada pela Lei nº 7.965, de 2015.)</text:span><text:span text:style-name="T105"> </text:span><text:span text:style-name="T104">(Produção de efeito a partir de 1º de março de 2016)</text:span></text:p>
      <text:p text:style-name="P150" loext:marker-style-name="T55"/>
      <text:p text:style-name="P116"><text:span text:style-name="T40">I – para pessoas físicas ou Microempreendedor Individual – MEI, 1 (uma) URM por mês de atraso, limitado a 60 (sessenta) meses; </text:span><text:span text:style-name="T104">(Incluído pela Lei nº 7.965, de 2015.)</text:span><text:span text:style-name="T105"> </text:span><text:span text:style-name="T104">(Produção de efeito a partir de 1º de março de 2016)</text:span></text:p>
      <text:p text:style-name="P116"><text:span text:style-name="T40">II – para pessoas jurídicas, 5 (cinco) URMs por mês de atraso, limitado a 60 (sessenta) meses. </text:span><text:span text:style-name="T104">(Incluído pela Lei nº 7.965, de 2015.)</text:span><text:span text:style-name="T105"> </text:span><text:span text:style-name="T104">(Produção de efeito a partir de 1º de março de 2016)</text:span></text:p>
      <text:p text:style-name="P150" loext:marker-style-name="T55"/>
      <text:p text:style-name="P130"><text:soft-page-break/><text:span text:style-name="T2">§ 3º Para fins de comprovação da procedência, deverá o contribuinte apresentar o Alvará original e demais documentos que demonstrem a cessação da atividade, especialmente nos casos de baixa retroativa. </text:span><text:span text:style-name="T59">(Incluído pela Lei nº 7.965, de 2015.)</text:span></text:p>
      <text:p text:style-name="P130"><text:span text:style-name="T2">§ 4º Na falta de apresentação do Alvará original ou sempre que necessitar segunda via, deverá o contribuinte pagar multa por extravio, equivalente a 15 (quinze) URMs. </text:span><text:span text:style-name="T59">(Incluído pela Lei nº 7.965, de 2015.)</text:span></text:p>
      <text:p text:style-name="P130" loext:marker-style-name="T59"><text:span text:style-name="T55">§ 5º N</text:span><text:span text:style-name="T67">o caso de contribuinte que possua débitos na data da solicitação da baixa, sua inscrição passará à situação de INAPTA, somente sendo efetivada a baixa após o pagamento integral dos impostos devidos, exceto nos casos de parcelamento administrativo e judicial em dia. </text:span><text:span text:style-name="T59">(Incluído pela Lei nº 7.965, de 2015.)</text:span></text:p>
      <text:p text:style-name="P130" loext:marker-style-name="T67"><text:span text:style-name="T67">§ 6º O disposto no § 5º não se aplica quando se tratar de baixa dos seguintes tipos empresariais, ocasião em que será concedida a baixa sem prejuízo da cobrança de eventuais débitos na pessoa do empresário ou sócios no limite de suas responsabilidades:</text:span><text:span text:style-name="T59">(Incluído pela Lei nº 8.182, de 2017.)</text:span></text:p>
      <text:p text:style-name="P151" loext:marker-style-name="T67"/>
      <text:p text:style-name="P130" loext:marker-style-name="T67"><text:span text:style-name="T67">I – MEI – Microempreendedor Individual;</text:span><text:span text:style-name="T67"/></text:p>
      <text:p text:style-name="P130" loext:marker-style-name="T67"><text:span text:style-name="T67">II – EIRELI – Empresa Individual de Responsabilidade Limitada;</text:span><text:span text:style-name="T67"/></text:p>
      <text:p text:style-name="P130" loext:marker-style-name="T67"><text:span text:style-name="T67">III – ME – Microempresa;</text:span><text:span text:style-name="T67"/></text:p>
      <text:p text:style-name="P130" loext:marker-style-name="T67"><text:span text:style-name="T67">IV – EPP – Empresa de Pequeno Porte.</text:span><text:span text:style-name="T67"/></text:p>
      <text:p text:style-name="P152" loext:marker-style-name="T67"/>
      <text:p text:style-name="P153" loext:marker-style-name="T55"><text:span text:style-name="T68">Art. 73 </text:span><text:span text:style-name="T55">Deverá ser requerida a baixa de inscrição de pessoa física do cadastro fiscal do ISS, no prazo de até 30 (trinta) dias após o encerramento da atividade.</text:span></text:p>
      <text:p text:style-name="P154" loext:marker-style-name="T31"/>
      <text:p text:style-name="P153" loext:marker-style-name="T92"><text:span text:style-name="T99">Parágrafo Único: </text:span><text:span text:style-name="T92">No caso do profissional autônomo, após o decurso de 03 (três) exercícios consecutivos sem o pagamento do respectivo imposto, é facultada a baixa de ofício da sua inscrição.</text:span></text:p>
      <text:p text:style-name="P153"><text:span text:style-name="T17">Parágrafo Único: </text:span>No caso do profissional autônomo, após o decurso de 03 (três) exercícios consecutivos sem o pagamento do respectivo imposto, é facultada a baixa de ofício da sua inscrição independente de inspeção fiscal, sem prejuízo da cobrança de débitos.<text:span text:style-name="T106"> </text:span><text:span text:style-name="T59">(Redação dada pela Lei nº 8.182, de 2017.)</text:span></text:p>
      <text:p text:style-name="P155" loext:marker-style-name="T55"/>
      <text:p text:style-name="P153" loext:marker-style-name="T67"><text:span text:style-name="T68">Art. 74 </text:span><text:span text:style-name="T67">Verificada a cessação de atividade sem o devido requerimento de baixa, a inscrição ficará INAPTA.</text:span></text:p>
      <text:p text:style-name="P154" loext:marker-style-name="T31"/>
      <text:p text:style-name="P153" loext:marker-style-name="T67"><text:span text:style-name="T67">§ 1° Caracterizar-se-á o disposto neste artigo a não localização do contribuinte mediante inspeção fiscal.</text:span><text:span text:style-name="T67"/></text:p>
      <text:p text:style-name="P153" loext:marker-style-name="T67"><text:span text:style-name="T67">§ 2° A situação de INAPTA não implicará a quitação de quaisquer obrigações de responsabilidade do contribuinte.</text:span><text:span text:style-name="T67"/></text:p>
      <text:p text:style-name="P109" loext:marker-style-name="T68"/>
      <text:h text:style-name="Heading_20_2" text:outline-level="2">CAPÍTULO III</text:h>
      <text:h text:style-name="Heading_20_2" text:outline-level="2">Dos Documentos Fiscais</text:h>
      <text:p text:style-name="P109" loext:marker-style-name="T68"/>
      <text:h text:style-name="Heading_20_6" text:outline-level="6">SEÇÃO I</text:h>
      <text:h text:style-name="Heading_20_6" text:outline-level="6">Das Disposições Gerais</text:h>
      <text:p text:style-name="P156" loext:marker-style-name="T107"/>
      <text:p text:style-name="P97" loext:marker-style-name="T40"><text:soft-page-break/><text:span text:style-name="T41">Art. 75 </text:span><text:span text:style-name="T40">A emissão de documentos fiscais é obrigatória para as prestações de serviços constantes da lista anexa.</text:span></text:p>
      <text:p text:style-name="P101" loext:marker-style-name="T31"/>
      <text:p text:style-name="P97" loext:marker-style-name="T67"><text:span text:style-name="T68">Art. 76 </text:span><text:span text:style-name="T67">Para o devido controle da receita, fica instituída a nota fiscal de serviço a cuja emissão estarão sujeitos todos os prestadores de serviço, exceto em casos específicos quando a Lei assim o dispuser.</text:span></text:p>
      <text:p text:style-name="P101" loext:marker-style-name="T31"/>
      <text:p text:style-name="P97" loext:marker-style-name="T67"><text:span text:style-name="T67">§ 1° Entende-se por casos específicos:</text:span><text:span text:style-name="T67"/></text:p>
      <text:p text:style-name="P101" loext:marker-style-name="T31"/>
      <text:p text:style-name="P97" loext:marker-style-name="T67"><text:span text:style-name="T67">I – os contribuintes não tributados por sua receita;</text:span><text:span text:style-name="T67"/></text:p>
      <text:p text:style-name="P97" loext:marker-style-name="T67"><text:span text:style-name="T67">II – os contribuintes tributados por regime de estimativa.</text:span><text:span text:style-name="T67"/></text:p>
      <text:p text:style-name="P97" loext:marker-style-name="T48"><text:span text:style-name="T48">§ 2° A juízo do fisco, e sempre que forem oferecidas as necessárias garantias, poderão ser aceitas outras modalidades de controle de receita, que não a nota fiscal de serviço.</text:span><text:span text:style-name="T48"/></text:p>
      <text:p text:style-name="P101" loext:marker-style-name="T31"/>
      <text:p text:style-name="P130" loext:marker-style-name="T104"><text:span text:style-name="T41">Art. 76-A</text:span><text:span text:style-name="T48"> As pessoas físicas que optarem pela emissão de notas fiscais perderão a qualidade de profissionais autônomos, sujeitando-se ao pagamento do imposto em regime variável, com base na receita auferida. </text:span><text:span text:style-name="T104">(Incluído pela Lei nº 7.965, de 2015.)</text:span></text:p>
      <text:p text:style-name="P130"/>
      <text:p text:style-name="P130" loext:marker-style-name="T31"><text:span text:style-name="T41">Parágrafo Único:</text:span><text:span text:style-name="T48"> Sem prejuízo do disposto no “caput”, os profissionais autônomos, sujeitos a ISS fixo, poderão emitir até 15 (quinze) notas fiscais de serviço por exercício, sem tributação pela receita, não havendo necessidade de alteração de regime. </text:span><text:span text:style-name="T104">(Incluído pela Lei nº 7.965, de 2015.)</text:span></text:p>
      <text:p text:style-name="P157" loext:marker-style-name="T108"/>
      <text:p text:style-name="P97" loext:marker-style-name="T40"><text:span text:style-name="T41">Art. 77</text:span><text:span text:style-name="T40"> O contribuinte deverá emitir um documento fiscal para cada operação, independente da solicitação ou não do tomador do serviço.</text:span></text:p>
      <text:p text:style-name="P101" loext:marker-style-name="T31"/>
      <text:p text:style-name="P97" loext:marker-style-name="T40"><text:span text:style-name="T41">Parágrafo Único: </text:span><text:span text:style-name="T40">A emissão será imediata à ocorrência do fato gerador do imposto, observado o disposto no </text:span><text:span text:style-name="T48">artigo 9º</text:span><text:span text:style-name="T40">.</text:span></text:p>
      <text:p text:style-name="P101" loext:marker-style-name="T31"/>
      <text:p text:style-name="P97" loext:marker-style-name="T40"><text:span text:style-name="T41">Art. 78 </text:span><text:span text:style-name="T40">Cada estabelecimento sujeito à inscrição no cadastro fiscal do ISS emitirá os seus próprios documentos fiscais, sendo os mesmos intransferíveis, inclusive entre as unidades da mesma pessoa jurídica.</text:span></text:p>
      <text:p text:style-name="P158" loext:marker-style-name="T40"/>
      <text:p text:style-name="P97" loext:marker-style-name="T48"><text:span text:style-name="T41">Parágrafo Único: </text:span><text:span text:style-name="T48">Possuindo mais de uma inscrição, o contribuinte é obrigado a usar notas fiscais de serviços independentes para cada uma delas, com características próprias.</text:span></text:p>
      <text:p text:style-name="P101" loext:marker-style-name="T31"/>
      <text:p text:style-name="P97" loext:marker-style-name="T48"><text:span text:style-name="T41">Art. 79 </text:span><text:span text:style-name="T48">Só será permitido o uso simultâneo de mais de uma série de notas, a juízo da fazenda e mediante prévio e fundamentado requerimento.</text:span></text:p>
      <text:p text:style-name="P159" loext:marker-style-name="T41"/>
      <text:h text:style-name="Heading_20_6" text:outline-level="6" loext:marker-style-name="T53"><text:span text:style-name="T53">SEÇÃO II</text:span><text:span text:style-name="T53"/></text:h>
      <text:h text:style-name="Heading_20_6" text:outline-level="6" loext:marker-style-name="T53"><text:span text:style-name="T53">Das Espécies</text:span><text:span text:style-name="T53"/></text:h>
      <text:p text:style-name="P159" loext:marker-style-name="T41"/>
      <text:p text:style-name="P160" loext:marker-style-name="T92"><text:span text:style-name="T99">Art. 80 </text:span><text:span text:style-name="T92">Os contribuintes do imposto deverão emitir, conforme as operações ou prestações que realizarem um dos seguintes documentos fiscais:</text:span></text:p>
      <text:p text:style-name="P161" loext:marker-style-name="T77"/>
      <text:p text:style-name="P160" loext:marker-style-name="T92"><text:span text:style-name="T92">I – Nota Fiscal de Serviços – NFS – Série A;</text:span><text:span text:style-name="T92"/></text:p>
      <text:p text:style-name="P160" loext:marker-style-name="T92"><text:soft-page-break/><text:span text:style-name="T92">II – Nota Fiscal de Serviços/Fatura – NFS/Fatura – Série B;</text:span><text:span text:style-name="T92"/></text:p>
      <text:p text:style-name="P160" loext:marker-style-name="T92"><text:span text:style-name="T92">III – Nota Fiscal de Serviços (Formulário Contínuo) – NFS – Série C;</text:span><text:span text:style-name="T92"/></text:p>
      <text:p text:style-name="P160" loext:marker-style-name="T92"><text:span text:style-name="T92">V – Documento Fiscal Equivalente – Série D.</text:span><text:span text:style-name="T92"/></text:p>
      <text:p text:style-name="P162" loext:marker-style-name="T92"/>
      <text:p text:style-name="P160" loext:marker-style-name="T92"><text:span text:style-name="T109">Parágrafo Único: </text:span><text:span text:style-name="T110">Documento Fiscal Equivalente é aquele que, considerando as peculiaridades da prestação dos serviços, o Fisco autoriza ou obriga uma modalidade diferenciada de documentos fiscais, em regime especial.</text:span></text:p>
      <text:p text:style-name="P163" loext:marker-style-name="T55"/>
      <text:p text:style-name="P160" loext:marker-style-name="T44"><text:span text:style-name="T68">Art. 80 </text:span><text:span text:style-name="T55">Os contribuintes do imposto deverão emitir, conforme as operações ou prestações de serviços que realizarem um dos seguintes documentos fiscais: </text:span><text:span text:style-name="T44">(Redação dada pela Lei nº 6.950, de 2010.)</text:span></text:p>
      <text:p text:style-name="P163" loext:marker-style-name="T55"/>
      <text:p text:style-name="P160" loext:marker-style-name="T76"><text:span text:style-name="T92">I – Nota Fiscal de Serviços – NFS – série Única, emitida de forma tradicional (papel); </text:span><text:span text:style-name="T71">(Redação dada pela Lei nº 6.950, de 2010.)</text:span><text:span text:style-name="T111"> </text:span><text:span text:style-name="T104">(Revogado pela Lei nº 7.965, de 2015.)</text:span><text:span text:style-name="T112"> <text:s/></text:span><text:span text:style-name="T104">(Produção de efeito a partir de 1º de dezembro de 2015)</text:span></text:p>
      <text:p text:style-name="P160" loext:marker-style-name="T76"><text:span text:style-name="T92">II – Nota Fiscal Conjugada – modelo 1; </text:span><text:span text:style-name="T71">(Redação dada pela Lei nº 6.950, de 2010.)</text:span><text:span text:style-name="T111"> </text:span><text:span text:style-name="T104">(Revogado pela Lei nº 7.965, de 2015.)</text:span><text:span text:style-name="T112"> <text:s/></text:span><text:span text:style-name="T104">(Produção de efeito a partir de 1º de dezembro de 2015)</text:span></text:p>
      <text:p text:style-name="P160" loext:marker-style-name="T55"><text:span text:style-name="T55">III – Nota Fiscal Eletrônica – NF-e – série 1, emitida por sistema eletrônico disponibilizado pela Prefeitura Municipal do Rio Grande; </text:span><text:span text:style-name="T44">(Redação dada pela Lei nº 6.950, de 2010.)</text:span></text:p>
      <text:p text:style-name="P164" loext:marker-style-name="T31"/>
      <text:p text:style-name="P160" loext:marker-style-name="T55"><text:span text:style-name="T41">Parágrafo Único: </text:span><text:span text:style-name="T40">Os modelos e tipos de Notas Fiscais de Serviços e demais características bem como a obrigatoriedade de emissão de um ou outro documento fiscal serão regulamentados por Decreto do Executivo. </text:span><text:span text:style-name="T44">(Redação dada pela Lei nº 6.950, de 2010.)</text:span></text:p>
      <text:p text:style-name="P164" loext:marker-style-name="T31"/>
      <text:p text:style-name="P160" loext:marker-style-name="T40"><text:span text:style-name="T109">Art. 81 </text:span><text:span text:style-name="T110">A Nota Fiscal de Serviços deverá conter os seguintes campos impressos pelo estabelecimento gráfico:</text:span></text:p>
      <text:p text:style-name="P161" loext:marker-style-name="T77"/>
      <text:p text:style-name="P160" loext:marker-style-name="T40"><text:span text:style-name="T110">I – denominação da espécie;</text:span><text:span text:style-name="T110"/></text:p>
      <text:p text:style-name="P160" loext:marker-style-name="T40"><text:span text:style-name="T110">II – número;</text:span><text:span text:style-name="T110"/></text:p>
      <text:p text:style-name="P160" loext:marker-style-name="T40"><text:span text:style-name="T110">III – número da via e sua destinação;</text:span><text:span text:style-name="T110"/></text:p>
      <text:p text:style-name="P160" loext:marker-style-name="T40"><text:span text:style-name="T110">IV – nome empresarial, atividade, endereço, inscrição municipal, CNPJ/CPF e inscrição estadual do emitente;</text:span><text:span text:style-name="T110"/></text:p>
      <text:p text:style-name="P160" loext:marker-style-name="T40"><text:span text:style-name="T110">V – nome empresarial, inscrição municipal e CNPJ do estabelecimento gráfico;</text:span><text:span text:style-name="T110"/></text:p>
      <text:p text:style-name="P160" loext:marker-style-name="T40"><text:span text:style-name="T110">VI – número de ordem do primeiro e último documento impresso e número da AIDF;</text:span><text:span text:style-name="T110"/></text:p>
      <text:p text:style-name="P160" loext:marker-style-name="T40"><text:span text:style-name="T110">VII – data limite para emissão;</text:span><text:span text:style-name="T110"/></text:p>
      <text:p text:style-name="P160" loext:marker-style-name="T40"><text:span text:style-name="T110">VIII – indicações e espaços para preenchimento dos seguintes dados:</text:span><text:span text:style-name="T110"/></text:p>
      <text:p text:style-name="P160" loext:marker-style-name="T40"><text:span text:style-name="T110">a) data de emissão;</text:span><text:span text:style-name="T110"/></text:p>
      <text:p text:style-name="P160" loext:marker-style-name="T40"><text:span text:style-name="T110">b) nome, endereço, CNPJ ou CPF do tomador dos serviços;</text:span><text:span text:style-name="T110"/></text:p>
      <text:p text:style-name="P160" loext:marker-style-name="T40"><text:span text:style-name="T110">c) discriminação dos serviços e respectivos preços;</text:span><text:span text:style-name="T110"/></text:p>
      <text:p text:style-name="P160" loext:marker-style-name="T40"><text:span text:style-name="T110">d) valor total;</text:span><text:span text:style-name="T110"/></text:p>
      <text:p text:style-name="P160" loext:marker-style-name="T40"><text:span text:style-name="T110">e) retenções;</text:span><text:span text:style-name="T110"/></text:p>
      <text:p text:style-name="P160" loext:marker-style-name="T40"><text:span text:style-name="T110">f) valor líquido.</text:span><text:span text:style-name="T110"/></text:p>
      <text:p text:style-name="P161" loext:marker-style-name="T77"/>
      <text:p text:style-name="P160" loext:marker-style-name="T40"><text:span text:style-name="T109">Parágrafo Único:</text:span><text:span text:style-name="T110"> Outras indicações de interesse do contribuinte poderão constar </text:span><text:soft-page-break/><text:span text:style-name="T110">nos documentos fiscais.</text:span></text:p>
      <text:p text:style-name="P165" loext:marker-style-name="T41"/>
      <text:p text:style-name="P130"><text:span text:style-name="T4">Art. 81</text:span><text:span text:style-name="T2"> A Nota Fiscal Eletrônica - NF-e, conforme modelo aprovado pela Fazenda Municipal, conterá as seguintes informações: </text:span><text:span text:style-name="T59">(Redação dada pela Lei nº 7.965, de 2015.)</text:span><text:span text:style-name="T106"> </text:span><text:span text:style-name="T112"><text:s text:c="5"/></text:span><text:span text:style-name="T104">(Produção de efeito a partir de 1º de dezembro de 2015)</text:span></text:p>
      <text:p text:style-name="P150" loext:marker-style-name="T55"/>
      <text:p text:style-name="P130"><text:span text:style-name="T2">I – número seqüencial;</text:span><text:span text:style-name="T104">(Redação dada pela Lei nº 7.965, de 2015.)</text:span><text:span text:style-name="T113"> </text:span><text:span text:style-name="T112"><text:s/></text:span><text:span text:style-name="T104">(Produção de efeito a partir de 1º de dezembro de 2015)</text:span></text:p>
      <text:p text:style-name="P130"><text:span text:style-name="T2">II – código de verificação de autenticidade; </text:span><text:span text:style-name="T104">(Redação dada pela Lei nº 7.965, de 2015.)</text:span><text:span text:style-name="T113"> </text:span><text:span text:style-name="T112"><text:s/></text:span><text:span text:style-name="T104">(Produção de efeito a partir de 1º de dezembro de 2015)</text:span></text:p>
      <text:p text:style-name="P130"><text:span text:style-name="T2">III – data e hora da emissão; </text:span><text:span text:style-name="T104">(Redação dada pela Lei nº 7.965, de 2015.)</text:span><text:span text:style-name="T113"> </text:span><text:span text:style-name="T112"><text:s/></text:span><text:span text:style-name="T104">(Produção de efeito a partir de 1º de dezembro de 2015)</text:span></text:p>
      <text:p text:style-name="P130"><text:span text:style-name="T2">IV – identificação do prestador de serviços, com: </text:span><text:span text:style-name="T104">(Redação dada pela Lei nº 7.965, de 2015.)</text:span><text:span text:style-name="T113"> </text:span><text:span text:style-name="T112"><text:s/></text:span><text:span text:style-name="T104">(Produção de efeito a partir de 1º de dezembro de 2015)</text:span></text:p>
      <text:p text:style-name="P166"><text:span text:style-name="T2">a)<text:tab/>nome e/ou <text:s/>razão social; </text:span><text:span text:style-name="T104">(Incluído pela Lei nº 7.965, de 2015.)</text:span><text:span text:style-name="T113"> </text:span><text:span text:style-name="T112"><text:s/></text:span><text:span text:style-name="T104">(Produção de efeito a partir de 1º de dezembro de 2015)</text:span></text:p>
      <text:p text:style-name="P166"><text:span text:style-name="T2">b)<text:tab/>endereço; </text:span><text:span text:style-name="T104">(Incluído pela Lei nº 7.965, de 2015.)</text:span><text:span text:style-name="T113"> </text:span><text:span text:style-name="T112"><text:s/></text:span><text:span text:style-name="T104">(Produção de efeito a partir de 1º de dezembro de 2015)</text:span></text:p>
      <text:list text:style-name="WWNum1">
        <text:list-item>
          <text:p text:style-name="P167"><text:span text:style-name="T2">c)<text:tab/>inscrição <text:s/>no <text:s/>Cadastro <text:s/>de <text:s/>Pessoas <text:s/>Físicas – CPF <text:s/>ou <text:s/>no Cadastro Nacional de</text:span></text:p>
        </text:list-item>
      </text:list>
      <text:p text:style-name="Standard"><text:span text:style-name="T2">Pessoa Jurídica – CNPJ; </text:span><text:span text:style-name="T104">(Incluído pela Lei nº 7.965, de 2015.)</text:span><text:span text:style-name="T113"> </text:span><text:span text:style-name="T112"><text:s/></text:span><text:span text:style-name="T104">(Produção de efeito a partir de 1º de dezembro de 2015)</text:span></text:p>
      <text:p text:style-name="P166"><text:span text:style-name="T2">d)<text:tab/>inscrição no Cadastro Mobiliário - Inscrição Municipal; </text:span><text:span text:style-name="T104">(Incluído pela Lei nº 7.965, de 2015.)</text:span><text:span text:style-name="T113"> </text:span><text:span text:style-name="T112"><text:s/></text:span><text:span text:style-name="T104">(Produção de efeito a partir de 1º de dezembro de 2015)</text:span></text:p>
      <text:list text:continue-numbering="true" text:style-name="WWNum1">
        <text:list-item>
          <text:p text:style-name="P168" loext:marker-style-name="T2"/>
        </text:list-item>
      </text:list>
      <text:p text:style-name="P166"><text:span text:style-name="T2">V – identificação do tomador de serviços, com: </text:span><text:span text:style-name="T104">(Redação dada pela Lei nº 7.965, de 2015.)</text:span><text:span text:style-name="T113"> </text:span><text:span text:style-name="T112"><text:s/></text:span><text:span text:style-name="T104">(Produção de efeito a partir de 1º de dezembro de 2015)</text:span></text:p>
      <text:list text:style-name="WWNum2">
        <text:list-item>
          <text:p text:style-name="P169"><text:span text:style-name="T2">nome e/ou <text:s/>razão social; </text:span><text:span text:style-name="T104">(Incluído pela Lei nº 7.965, de 2015.)</text:span><text:span text:style-name="T113"> </text:span><text:span text:style-name="T112"><text:s/></text:span><text:span text:style-name="T104">(Produção de</text:span></text:p>
        </text:list-item>
      </text:list>
      <text:p text:style-name="P170"><text:span text:style-name="T104">efeito a partir de 1º de dezembro de 2015)</text:span></text:p>
      <text:list text:continue-numbering="true" text:style-name="WWNum2">
        <text:list-item>
          <text:p text:style-name="P169">e<text:span text:style-name="T2">ndereço; </text:span><text:span text:style-name="T104">(Incluído pela Lei nº 7.965, de 2015.)</text:span><text:span text:style-name="T113"> </text:span><text:span text:style-name="T112"><text:s/></text:span><text:span text:style-name="T104">(Produção de efeito a partir de</text:span></text:p>
        </text:list-item>
      </text:list>
      <text:p text:style-name="P170"><text:span text:style-name="T104">1º de dezembro de 2015)</text:span></text:p>
      <text:list text:continue-numbering="true" text:style-name="WWNum2">
        <text:list-item>
          <text:p text:style-name="P169"><text:span text:style-name="T2">e-mail; </text:span><text:span text:style-name="T104">(Incluído pela Lei nº 7.965, de 2015.)</text:span><text:span text:style-name="T113"> </text:span><text:span text:style-name="T112"><text:s/></text:span><text:span text:style-name="T104">(Produção de efeito a partir de</text:span></text:p>
        </text:list-item>
      </text:list>
      <text:p text:style-name="P170"><text:span text:style-name="T104">1º de dezembro de 2015)</text:span></text:p>
      <text:list text:continue-numbering="true" text:style-name="WWNum2">
        <text:list-item>
          <text:p text:style-name="P169"><text:span text:style-name="T2">inscrição no Cadastro de Pessoas Físicas – CPF ou no Cadastro Nacional de</text:span></text:p>
        </text:list-item>
      </text:list>
      <text:p text:style-name="P170"><text:span text:style-name="T2">Pessoa Jurídica – CNPJ; </text:span><text:span text:style-name="T104">(Incluído pela Lei nº 7.965, de 2015.)</text:span><text:span text:style-name="T113"> </text:span><text:span text:style-name="T112"><text:s/></text:span><text:span text:style-name="T104">(Produção de</text:span></text:p>
      <text:p text:style-name="P170"><text:span text:style-name="T104">efeito a partir de 1º de dezembro de 2015)</text:span></text:p>
      <text:p text:style-name="P171" loext:marker-style-name="T2"/>
      <text:p text:style-name="P166"><text:span text:style-name="T2">VI – discriminação do serviço; </text:span><text:span text:style-name="T104">(Redação dada pela Lei nº 7.965, de 2015.)</text:span><text:span text:style-name="T113"> </text:span><text:span text:style-name="T112"><text:s/></text:span><text:span text:style-name="T104">(Produção de efeito a partir de 1º de dezembro de 2015)</text:span></text:p>
      <text:p text:style-name="P166"><text:span text:style-name="T2">VII – valor total da NF-e; </text:span><text:span text:style-name="T104">(Redação dada pela Lei nº 7.965, de 2015.)</text:span><text:span text:style-name="T113"> </text:span><text:span text:style-name="T112"><text:s/></text:span><text:span text:style-name="T104">(Produção de efeito a partir de 1º de dezembro de 2015)</text:span></text:p>
      <text:p text:style-name="P166"><text:span text:style-name="T2">VIII – valor da dedução, se houver; </text:span><text:span text:style-name="T104">(Redação dada pela Lei nº 7.965, de 2015.)</text:span><text:span text:style-name="T113"> </text:span><text:span text:style-name="T112"><text:s/></text:span><text:span text:style-name="T104">(Produção de efeito a partir de 1º de dezembro de 2015)</text:span></text:p>
      <text:p text:style-name="P166"><text:span text:style-name="T2">IX – valor da base de cálculo; </text:span><text:span text:style-name="T104">(Incluído pela Lei nº 7.965, de 2015.)</text:span><text:span text:style-name="T113"> </text:span><text:span text:style-name="T112"><text:s/></text:span><text:span text:style-name="T104">(Produção de efeito a partir de 1º de dezembro de 2015)</text:span></text:p>
      <text:p text:style-name="P166"><text:span text:style-name="T2">X – código do serviço; </text:span><text:span text:style-name="T59">(Incluído pela Lei nº 7.965, de 2015.)</text:span><text:span text:style-name="T112"> </text:span><text:span text:style-name="T104">(Produção de efeito a partir de 1º de dezembro de 2015)</text:span></text:p>
      <text:p text:style-name="P166"><text:soft-page-break/><text:span text:style-name="T2">XI – alíquota e valor do ISSQN; </text:span><text:span text:style-name="T59">(Incluído pela Lei nº 7.965, de 2015.)</text:span><text:span text:style-name="T112"> </text:span><text:span text:style-name="T104">(Produção de efeito a partir de 1º de dezembro de 2015)</text:span></text:p>
      <text:p text:style-name="P166"><text:span text:style-name="T2">XII – indicação de isenção ou imunidade relativas ao ISSQN, quando for o caso; </text:span><text:span text:style-name="T59">(Incluído pela Lei nº 7.965, de 2015.)</text:span><text:span text:style-name="T112"> </text:span><text:span text:style-name="T104">(Produção de efeito a partir de 1º de dezembro de 2015)</text:span></text:p>
      <text:p text:style-name="P172"><text:span text:style-name="T2">XIII – indicação de serviço não tributável pelo Município do Rio Grande, quando</text:span></text:p>
      <text:p text:style-name="Standard"><text:span text:style-name="T2">for o caso; </text:span><text:span text:style-name="T59">(Incluído pela Lei nº 7.965, de 2015.)</text:span><text:span text:style-name="T112"> </text:span><text:span text:style-name="T104">(Produção de efeito a partir de 1º de dezembro de 2015)</text:span></text:p>
      <text:p text:style-name="P166"><text:span text:style-name="T2">XIV – indicação de retenção de ISSQN na fonte, quando for o caso; </text:span><text:span text:style-name="T59">(Incluído pela Lei nº 7.965, de 2015.)</text:span><text:span text:style-name="T112"> </text:span><text:span text:style-name="T104">(Produção de efeito a partir de 1º de dezembro de 2015)</text:span></text:p>
      <text:p text:style-name="P166"><text:span text:style-name="T2">XV – número e data do documento emitido, nos casos de substituição. </text:span><text:span text:style-name="T59">(Incluído pela Lei nº 7.965, de 2015.)</text:span><text:span text:style-name="T112"> </text:span><text:span text:style-name="T104">(Produção de efeito a partir de 1º de dezembro de 2015)</text:span></text:p>
      <text:p text:style-name="P173" loext:marker-style-name="T2"/>
      <text:p text:style-name="P174"><text:span text:style-name="T2">§ 1º A NF-e conterá, no cabeçalho, as expressões “Prefeitura Municipal do Rio Grande” e “Nota Fiscal Eletrônica de Serviços”. </text:span><text:span text:style-name="T59">(Incluído pela Lei nº 7.965, de 2015.)</text:span><text:span text:style-name="T112"> </text:span><text:span text:style-name="T104">(Produção de efeito a partir de 1º de dezembro de 2015)</text:span></text:p>
      <text:p text:style-name="P174"><text:span text:style-name="T2">§ 2º O número da NF-e será gerado pelo sistema, em ordem crescente sequencial, sendo específico para cada estabelecimento do prestador de serviços. </text:span><text:span text:style-name="T59">(Incluído pela Lei nº 7.965, de 2015.)</text:span><text:span text:style-name="T112"> </text:span><text:span text:style-name="T104">(Produção de efeito a partir de 1º de dezembro de 2015)</text:span></text:p>
      <text:p text:style-name="P174"><text:span text:style-name="T2">§ 3º A identificação do tomador de serviços de que trata o inciso V do “caput” deste artigo é opcional: </text:span><text:span text:style-name="T59">(Incluído pela Lei nº 7.965, de 2015.)</text:span><text:span text:style-name="T112"> </text:span><text:span text:style-name="T104">(Produção de efeito a partir de 1º de dezembro de 2015)</text:span></text:p>
      <text:p text:style-name="P175" loext:marker-style-name="T2"/>
      <text:p text:style-name="P174"><text:span text:style-name="T2">I – para as pessoas físicas; </text:span><text:span text:style-name="T59">(Incluído pela Lei nº 7.965, de 2015.)</text:span><text:span text:style-name="T112"> </text:span><text:span text:style-name="T104">(Produção de efeito a partir de 1º de dezembro de 2015)</text:span></text:p>
      <text:p text:style-name="P176" loext:marker-style-name="T40"><text:span text:style-name="T40">II – para as pessoas jurídicas, somente quanto à alínea “b” do mesmo inciso V. </text:span><text:span text:style-name="T104">(Incluído pela Lei nº 7.965, de 2015.)</text:span><text:span text:style-name="T112"> </text:span><text:span text:style-name="T104">(Produção de efeito a partir de 1º de dezembro de 2015)</text:span></text:p>
      <text:p text:style-name="P165" loext:marker-style-name="T41"/>
      <text:h text:style-name="Heading_20_6" text:outline-level="6" loext:marker-style-name="T53"><text:span text:style-name="T53">SEÇÃO III</text:span><text:span text:style-name="T53"/></text:h>
      <text:h text:style-name="Heading_20_6" text:outline-level="6" loext:marker-style-name="T53"><text:span text:style-name="T53">Da Autorização para Impressão</text:span><text:span text:style-name="T53"/></text:h>
      <text:p text:style-name="P165" loext:marker-style-name="T41"/>
      <text:p text:style-name="P79" loext:marker-style-name="T40"><text:span text:style-name="T109">Art. 82 </text:span><text:span text:style-name="T110">Os documentos fiscais só poderão ser impressos mediante prévia autorização do Fisco, que será concedida:</text:span></text:p>
      <text:p text:style-name="P177" loext:marker-style-name="T41"/>
      <text:p text:style-name="P79"><text:span text:style-name="T41">Art. 82 </text:span><text:span text:style-name="T40">Os documentos fiscais serão fornecidos mediante prévia autorização do Fisco, que será concedida: </text:span><text:span text:style-name="T104">(Redação dada pela Lei nº 7.965, de 2015.)</text:span></text:p>
      <text:p text:style-name="P178" loext:marker-style-name="T77"/>
      <text:p text:style-name="P79" loext:marker-style-name="T110"><text:span text:style-name="T110">I – no formulário de AIDF, definido pela SMF, devidamente preenchido;</text:span><text:span text:style-name="T110"/></text:p>
      <text:p text:style-name="P79"><text:span text:style-name="T40">I – por AIDF, solicitada através da ferramenta de escrituração eletrônica; </text:span><text:span text:style-name="T104">(Redação dada pela Lei nº 7.965, de 2015.)</text:span></text:p>
      <text:p text:style-name="P79" loext:marker-style-name="T77"><text:span text:style-name="T110">II – por processo administrativo, no caso de regime especial, previsto no parágrafo único do </text:span><text:span text:style-name="T114">artigo 80;</text:span></text:p>
      <text:p text:style-name="P79"><text:span text:style-name="T40">II – por processo administrativo, no caso de regime especial; </text:span><text:span text:style-name="T104">(Redação dada pela Lei nº 7.965, de 2015.)</text:span></text:p>
      <text:p text:style-name="P79" loext:marker-style-name="T40"><text:span text:style-name="T40">III – mediante a apresentação de documentos, quando solicitados pelo Fisco Municipal.</text:span><text:span text:style-name="T40"/></text:p>
      <text:p text:style-name="P115" loext:marker-style-name="T31"/>
      <text:p text:style-name="P79" loext:marker-style-name="T40"><text:soft-page-break/><text:span text:style-name="T40">§ 1º Nas hipóteses dos incisos I, II e III, o contribuinte deverá </text:span><text:span text:style-name="T48">manter o LRE</text:span><text:span text:style-name="T40">, devidamente escriturado, </text:span><text:span text:style-name="T48">e</text:span><text:span text:style-name="T40"> estar regular com a entrega da declaração mensal.</text:span></text:p>
      <text:p text:style-name="P79" loext:marker-style-name="T76"><text:span text:style-name="T110">§ 2º A autorização poderá ser disponibilizada por meio eletrônico, na página oficial da Prefeitura Municipal do Rio Grande, a critério do Fisco.</text:span><text:span text:style-name="T40"> </text:span><text:span text:style-name="T104">(Revogado pela Lei nº 7.965, de 2015.)</text:span></text:p>
      <text:p text:style-name="P79" loext:marker-style-name="T76"><text:span text:style-name="T110">§ 3º No caso de autorização concedida por meio eletrônico, fica o estabelecimento gráfico obrigado a comprovar a sua autenticidade no “site” da SMF.</text:span><text:span text:style-name="T40"> </text:span></text:p>
      <text:p text:style-name="P79" loext:marker-style-name="T76"><text:span text:style-name="T40">§ 3º Na autorização concedida por meio eletrônico, fica o estabelecimento gráfico obrigado a comprovar a sua autenticidade na ferramenta de escrituração eletrônica. </text:span><text:span text:style-name="T104">(Redação dada pela Lei nº 7.965, de 2015.)</text:span></text:p>
      <text:p text:style-name="P115" loext:marker-style-name="T31"/>
      <text:p text:style-name="P79" loext:marker-style-name="T40"><text:span text:style-name="T109">Art. 83 </text:span><text:span text:style-name="T110">A NFS será autorizada a ser impressa em numeração sequencial crescente de 1 a 999.999.</text:span></text:p>
      <text:p text:style-name="P115" loext:marker-style-name="T31"/>
      <text:p text:style-name="P79" loext:marker-style-name="T31"><text:span text:style-name="T41">Art. 83 </text:span><text:span text:style-name="T40">A NFS será emitida em numeração sequencial crescente de 1 a 999.999. </text:span><text:span text:style-name="T104">(Redação dada pela Lei nº 7.965, de 2015.)</text:span></text:p>
      <text:p text:style-name="P179" loext:marker-style-name="T108"/>
      <text:p text:style-name="P79" loext:marker-style-name="T40"><text:span text:style-name="T41">Parágrafo Único:</text:span><text:span text:style-name="T40"> Atingindo o número limite, a numeração deverá ser recomeçada em uma série numérica crescente.</text:span></text:p>
      <text:p text:style-name="P115" loext:marker-style-name="T31"/>
      <text:p text:style-name="P79" loext:marker-style-name="T76"><text:span text:style-name="T109">Art. 84 </text:span><text:span text:style-name="T110">A AIDF poderá ser preenchida de forma manual, datilografada ou por processamento de dados, sem qualquer espécie de erro ou rasura.</text:span><text:span text:style-name="T40"> </text:span><text:span text:style-name="T104">(Revogado pela Lei nº 7.965, de 2015.)</text:span></text:p>
      <text:p text:style-name="P115" loext:marker-style-name="T31"/>
      <text:p text:style-name="P79"><text:span text:style-name="T99">Art. 85 </text:span><text:span text:style-name="T98">As tipografias somente imprimirão os documentos fiscais descritos no artigo 80, mediante o prévio recebimento da requisição carimbada e rubricada pela repartição fazendária municipal, aplicando-se aos infratores as penalidades previstas em Lei.</text:span><text:span text:style-name="T67"> </text:span><text:span text:style-name="T104">(Revogado pela Lei nº 7.965, de 2015.)</text:span></text:p>
      <text:p text:style-name="P180" loext:marker-style-name="T67"/>
      <text:p text:style-name="P79" loext:marker-style-name="T76"><text:span text:style-name="T98">§ 1° O formulário de que trata o artigo será adquirido e apresentado ao órgão competente, depois de assinado pelo próprio contribuinte ou representante legal, contendo a quantidade de talonários a serem impressos e a identificação da gráfica que irá confeccionar os documentos fiscais.</text:span><text:span text:style-name="T67"> </text:span><text:span text:style-name="T104">(Revogado pela Lei nº 7.965, de 2015.)</text:span></text:p>
      <text:p text:style-name="P79" loext:marker-style-name="T76"><text:span text:style-name="T98">§ 2° O referido documento será preenchido, para esse fim em 02 (duas) vias, que terão o seguinte destino:</text:span><text:span text:style-name="T67"> </text:span><text:span text:style-name="T104">(Revogado pela Lei nº 7.965, de 2015.)</text:span></text:p>
      <text:p text:style-name="P181" loext:marker-style-name="T98"/>
      <text:p text:style-name="P79" loext:marker-style-name="T76"><text:span text:style-name="T98">a) </text:span><text:span text:style-name="T114">a 1ª via será restituída à gráfica</text:span><text:span text:style-name="T48">; </text:span><text:span text:style-name="T104">(Revogado pela Lei nº 7.965, de 2015.)</text:span></text:p>
      <text:p text:style-name="P79" loext:marker-style-name="T76"><text:span text:style-name="T114">b) </text:span><text:span text:style-name="T98">a 2ª via ficará retida na repartição.</text:span><text:span text:style-name="T67"> </text:span><text:span text:style-name="T104">(Revogado pela Lei nº 7.965, de 2015.)</text:span></text:p>
      <text:p text:style-name="P115" loext:marker-style-name="T31"/>
      <text:p text:style-name="P79" loext:marker-style-name="T55"><text:span text:style-name="T68">Art. 86 </text:span><text:span text:style-name="T55">Fica limitada a quantidade de 250 (duzentos e cinquenta) documentos fiscais na primeira AIDF, para cada estabelecimento prestador.</text:span></text:p>
      <text:p text:style-name="P115" loext:marker-style-name="T31"/>
      <text:p text:style-name="P79" loext:marker-style-name="T55"><text:span text:style-name="T55">§ 1º A partir da segunda autorização, será liberada uma quantidade de documentos fiscais com base no consumo médio do estabelecimento.</text:span><text:span text:style-name="T55"/></text:p>
      <text:p text:style-name="P79" loext:marker-style-name="T55"><text:span text:style-name="T55">§ 2º Considerando as peculiaridades dos serviços prestados, poderá ser autorizada uma quantidade superior de documentos fiscais.</text:span><text:span text:style-name="T55"/></text:p>
      <text:p text:style-name="P79" loext:marker-style-name="T40"><text:soft-page-break/><text:span text:style-name="T114">§ 3º As quantidades referidas no “caput” e no § 1º não serão observadas quando se tratar da autorização </text:span><text:span text:style-name="T110">NFS/Fatura e NFS (Formulário Contínuo) que será limitado à quantidade de 1000 (hum mil) documentos fiscais para a primeira AIDF.</text:span></text:p>
      <text:p text:style-name="P79" loext:marker-style-name="T104"><text:span text:style-name="T31">§ 3º As quantidades referidas no “caput” e no §1º não serão observadas quando se tratar de autorização para contribuinte Microempreendedor Individual – MEI, que será limitada a 50 (cinquenta) documentos fiscais por AIDF, salvo autorização pelo Fisco de quantidade superior. </text:span><text:span text:style-name="T104">(Redação dada pela Lei nº 7.965, de 2015.)</text:span></text:p>
      <text:p text:style-name="P115" loext:marker-style-name="T31"/>
      <text:p text:style-name="P79" loext:marker-style-name="T40"><text:span text:style-name="T41">Art. 87 </text:span><text:span text:style-name="T40">Os documentos fiscais deverão ser confeccionados no prazo de até 2 (dois) anos, contados da data da AIDF liberado pelo Fisco.</text:span></text:p>
      <text:p text:style-name="P115" loext:marker-style-name="T31"/>
      <text:p text:style-name="P79" loext:marker-style-name="T66"><text:span text:style-name="T41">Parágrafo Único:</text:span><text:span text:style-name="T40"> O</text:span><text:span text:style-name="T42"> não cumprimento do disposto no caput deste artigo sujeitará o contribuinte às </text:span><text:span text:style-name="T66">penalidades cabíveis.</text:span></text:p>
      <text:p text:style-name="P115" loext:marker-style-name="T31"/>
      <text:p text:style-name="P79" loext:marker-style-name="T40"><text:span text:style-name="T41">Art. 88 </text:span><text:span text:style-name="T40">Caso necessite substituir ou cancelar a autorização, o contribuinte deverá entregar ao Fisco a 1º via autorizada da AIDF.</text:span></text:p>
      <text:p text:style-name="P115" loext:marker-style-name="T31"/>
      <text:p text:style-name="P79" loext:marker-style-name="T40"><text:span text:style-name="T41">Parágrafo Único:</text:span><text:span text:style-name="T40"> No caso de autorização solicitada por meio eletrônico, o contribuinte deverá apresentar declaração da gráfica à qual foi autorizada a impressão dos documentos fiscais de que não confeccionou os mesmos.</text:span></text:p>
      <text:p text:style-name="P182" loext:marker-style-name="T41"/>
      <text:p text:style-name="P121" loext:marker-style-name="T41"/>
      <text:h text:style-name="Heading_20_6" text:outline-level="6" loext:marker-style-name="T53"><text:span text:style-name="T53">SEÇÃO IV</text:span><text:span text:style-name="T53"/></text:h>
      <text:h text:style-name="Heading_20_6" text:outline-level="6" loext:marker-style-name="T53"><text:span text:style-name="T53">Da Confecção</text:span><text:span text:style-name="T53"/></text:h>
      <text:p text:style-name="P121" loext:marker-style-name="T41"/>
      <text:p text:style-name="P183" loext:marker-style-name="T76"><text:span text:style-name="T109">Art. 89 </text:span><text:span text:style-name="T110">Os documentos fiscais deverão ser impressos em uma única tiragem, com estrita observância do constante da autorização quanto à espécie, quantidade, numeração e dados de identificação do prestador dos serviços. </text:span><text:span text:style-name="T104">(Revogado pela Lei nº 7.965, de 2015.)</text:span><text:span text:style-name="T112"> <text:s/></text:span><text:span text:style-name="T104">(Produção de efeito a partir de 1º de dezembro de 2015)</text:span></text:p>
      <text:p text:style-name="P184" loext:marker-style-name="T77"/>
      <text:p text:style-name="P183" loext:marker-style-name="T76"><text:span text:style-name="T109">Art. 90 </text:span><text:span text:style-name="T110">Os documentos fiscais serão confeccionados em, no mínimo, duas vias, perfeitamente identificadas e dispostas em ordem crescente, de maneira que a primeira anteceda a segunda e esta a terceira e assim sucessivamente, não se substituindo em suas respectivas funções. </text:span><text:span text:style-name="T104">(Revogado pela Lei nº 7.965, de 2015.)</text:span><text:span text:style-name="T112"> <text:s/></text:span><text:span text:style-name="T104">(Produção de efeito a partir de 1º de dezembro de 2015)</text:span></text:p>
      <text:p text:style-name="P185" loext:marker-style-name="T104"/>
      <text:p text:style-name="P183" loext:marker-style-name="T76"><text:span text:style-name="T109">Parágrafo Único:</text:span><text:span text:style-name="T110"> As vias dos documentos fiscais terão o seguinte destino: </text:span><text:span text:style-name="T104">(Revogado pela Lei nº 7.965, de 2015.)</text:span><text:span text:style-name="T112"> <text:s/></text:span><text:span text:style-name="T104">(Produção de efeito a partir de 1º de dezembro de 2015)</text:span></text:p>
      <text:p text:style-name="P184" loext:marker-style-name="T77"/>
      <text:p text:style-name="P183" loext:marker-style-name="T76"><text:span text:style-name="T110">I – a primeira, ao tomador dos serviços; </text:span><text:span text:style-name="T104">(Revogado pela Lei nº 7.965, de 2015.)</text:span><text:span text:style-name="T112"> <text:s/></text:span><text:span text:style-name="T104">(Produção de efeito a partir de 1º de dezembro de 2015)</text:span></text:p>
      <text:p text:style-name="P183" loext:marker-style-name="T76"><text:span text:style-name="T110">II – a segunda, à disposição do Fisco; </text:span><text:span text:style-name="T104">(Revogado pela Lei nº 7.965, de 2015.)</text:span><text:span text:style-name="T112"> <text:s/></text:span><text:span text:style-name="T104">(Produção de efeito a partir de 1º de dezembro de 2015)</text:span></text:p>
      <text:p text:style-name="P183" loext:marker-style-name="T76"><text:span text:style-name="T110">III – as demais terão indicada a sua destinação de acordo com o interesse e a estrutura organizacional do emitente. </text:span><text:span text:style-name="T104">(Revogado pela Lei nº 7.965, de 2015.)</text:span><text:span text:style-name="T112"> <text:s/></text:span><text:span text:style-name="T104">(Produção de efeito a partir de 1º de dezembro de 2015)</text:span></text:p>
      <text:p text:style-name="P184" loext:marker-style-name="T77"><text:soft-page-break/></text:p>
      <text:p text:style-name="P183" loext:marker-style-name="T76"><text:span text:style-name="T109">Art. 91 </text:span><text:span text:style-name="T110">Os estabelecimentos gráficos deverão fazer constar nos documentos fiscais a expressão “DATA LIMITE PARA EMISSÃO: dd/mm/aa”, observadas as disposições do </text:span><text:span text:style-name="T114">artigo 99. </text:span><text:span text:style-name="T104">(Revogado pela Lei nº 7.965, de 2015.)</text:span><text:span text:style-name="T112"> <text:s/></text:span><text:span text:style-name="T104">(Produção de efeito a partir de 1º de dezembro de 2015)</text:span></text:p>
      <text:p text:style-name="P186" loext:marker-style-name="T41"/>
      <text:h text:style-name="Heading_20_6" text:outline-level="6" loext:marker-style-name="T53"><text:span text:style-name="T53">SEÇÃO V</text:span><text:span text:style-name="T53"/></text:h>
      <text:h text:style-name="Heading_20_6" text:outline-level="6" loext:marker-style-name="T53"><text:span text:style-name="T53">Da Emissão</text:span><text:span text:style-name="T53"/></text:h>
      <text:p text:style-name="P121" loext:marker-style-name="T41"/>
      <text:p text:style-name="P183" loext:marker-style-name="T76"><text:span text:style-name="T109">Art. 92 </text:span><text:span text:style-name="T110">Os documentos fiscais serão emitidos na ordem sequencial da numeração e preenchidos em todos os campos disponíveis. </text:span><text:span text:style-name="T104">(Revogado pela Lei nº 7.965, de 2015.)</text:span><text:span text:style-name="T112"> <text:s/></text:span><text:span text:style-name="T104">(Produção de efeito a partir de 1º de dezembro de 2015)</text:span></text:p>
      <text:p text:style-name="P187" loext:marker-style-name="T109"/>
      <text:p text:style-name="P183" loext:marker-style-name="T76"><text:span text:style-name="T109">Parágrafo Único:</text:span><text:span text:style-name="T110"> Poderão ser utilizados simultaneamente mais de um talonário de documentos fiscais, desde que mantida a sequência entre esses. </text:span><text:span text:style-name="T104">(Revogado pela Lei nº 7.965, de 2015.)</text:span><text:span text:style-name="T112"> <text:s/></text:span><text:span text:style-name="T104">(Produção de efeito a partir de 1º de dezembro de 2015)</text:span></text:p>
      <text:p text:style-name="P184" loext:marker-style-name="T77"/>
      <text:p text:style-name="P183" loext:marker-style-name="T76"><text:span text:style-name="T109">Art. 93 </text:span><text:span text:style-name="T110">Os documentos fiscais serão extraídos por decalque a carbono ou em papel carbonado, datilografados, manuscritos ou por processamento de dados, com os dizeres e indicações legíveis em todas as vias. </text:span><text:span text:style-name="T104">(Revogado pela Lei nº 7.965, de 2015.)</text:span><text:span text:style-name="T112"> <text:s/></text:span><text:span text:style-name="T104">(Produção de efeito a partir de 1º de dezembro de 2015)</text:span></text:p>
      <text:p text:style-name="P184" loext:marker-style-name="T77"/>
      <text:p text:style-name="P183" loext:marker-style-name="T76"><text:span text:style-name="T109">Parágrafo Único: </text:span><text:span text:style-name="T110">Deverão ser anulados os documentos fiscais que contiverem indicações inexatas, emendas ou rasuras. </text:span><text:span text:style-name="T104">(Revogado pela Lei nº 7.965, de 2015.)</text:span><text:span text:style-name="T112"> <text:s/></text:span><text:span text:style-name="T104">(Produção de efeito a partir de 1º de dezembro de 2015)</text:span></text:p>
      <text:p text:style-name="P184" loext:marker-style-name="T77"/>
      <text:p text:style-name="P183" loext:marker-style-name="T76"><text:span text:style-name="T109">Art. 94 </text:span><text:span text:style-name="T110">Os documentos fiscais ou equivalentes não poderão ser emitidos após a data limite referida no </text:span><text:span text:style-name="T114">artigo 99. </text:span><text:span text:style-name="T104">(Revogado pela Lei nº 7.965, de 2015.)</text:span><text:span text:style-name="T112"> <text:s/></text:span><text:span text:style-name="T104">(Produção de efeito a partir de 1º de dezembro de 2015)</text:span></text:p>
      <text:p text:style-name="P183"/>
      <text:p text:style-name="P183" loext:marker-style-name="T40"><text:span text:style-name="T41">Art. 95 </text:span><text:span text:style-name="T40">A descrição dos serviços prestados deverá ser feita de forma objetiva, utilizando expressões que melhor a identifique dentre os subitens da lista anexa.</text:span></text:p>
      <text:p text:style-name="P64" loext:marker-style-name="T31"/>
      <text:p text:style-name="P183" loext:marker-style-name="T40"><text:span text:style-name="T40">§ 1º Outras informações a respeito da prestação do serviço poderão constar no documento fiscal, desde que não prejudique a clareza da operação e o fim a que se propõe a emissão do mesmo.</text:span><text:span text:style-name="T40"/></text:p>
      <text:p text:style-name="P183" loext:marker-style-name="T40"><text:span text:style-name="T40">§ 2º O destaque do imposto nos documentos fiscais constitui mera indicação de controle, exceto na hipótese de substituição tributária.</text:span><text:span text:style-name="T40"/></text:p>
      <text:p text:style-name="P183"><text:span text:style-name="T110">§ 3º O contribuinte que emitir NFS para locação de bens móveis, sempre que a operação não sofrer incidência do imposto, está obrigado a informar, o número do contrato ao qual se refere.</text:span><text:span text:style-name="T40"> </text:span><text:span text:style-name="T104">(Revogado pela Lei nº 7.965, de 2015.)</text:span><text:span text:style-name="T112"> <text:s/></text:span><text:span text:style-name="T104">(Produção de efeito a partir de 1º de dezembro de 2015)</text:span></text:p>
      <text:p text:style-name="P183" loext:marker-style-name="T31"><text:span text:style-name="T31">§ 3º Não há dispensa de emissão de nota fiscal eletrônica para atividades de locação de bens móveis, ainda que a operação não esteja sujeita à incidência de ISS, salvo hipóteses de dispensa previstas em Decreto.</text:span><text:span text:style-name="T59"> (Incluído pela Lei nº 8.182, de 2017.)</text:span><text:span text:style-name="T31"> </text:span></text:p>
      <text:p text:style-name="P183" loext:marker-style-name="T31"><text:soft-page-break/><text:span text:style-name="T31">§ 4º Nos casos do § 3º deverá ser informado no corpo do documento fiscal o detalhamento da operação e o número do contrato ao qual se refere.</text:span><text:span text:style-name="T59"> Incluído pela Lei nº 8.182, de 2017.)</text:span><text:span text:style-name="T31"> </text:span></text:p>
      <text:p text:style-name="P64" loext:marker-style-name="T31"/>
      <text:p text:style-name="P79"><text:span text:style-name="T115">Art. 95-A</text:span><text:span text:style-name="T40"> O contribuinte que vier a exercer atividades de locação de máquinas, veículos, equipamentos, estruturas ou congêneres, sem operador, deverá solicitar a não incidência do imposto através de requerimento dirigido ao Secretário de Município da Fazenda, acompanhado do respectivo contrato de locação, o qual deverá descrever claramente seu objeto, qualificação das partes, valor contratado, prazo de vigência e outras informações pertinentes. </text:span><text:span text:style-name="T104">(Incluído pela Lei nº 7.965, de 2015.)</text:span><text:span text:style-name="T112"> </text:span><text:span text:style-name="T104">(Produção de efeito a partir de 1º de dezembro de 2015)</text:span></text:p>
      <text:p text:style-name="P188" loext:marker-style-name="T116"/>
      <text:p text:style-name="P183"><text:span text:style-name="T40">§ 1º Deferida a solicitação, será possibilitada ao requerente a emissão de documentos fiscais correspondentes ao contrato de locação no código de atividade 3.01, através do qual não haverá a incidência do ISS. <text:s/></text:span><text:span text:style-name="T104">(Incluído pela Lei nº 7.965, de 2015.)</text:span><text:span text:style-name="T112"> </text:span><text:span text:style-name="T104">(Produção de efeito a partir de 1º de dezembro de 2015)</text:span></text:p>
      <text:p text:style-name="P183"><text:span text:style-name="T40">§ 2º Indeferida a solicitação, deverá o contribuinte emitir documento fiscal, com incidência do ISS, em código de atividade definido pelo Fisco Municipal. </text:span><text:span text:style-name="T104">(Incluído pela Lei nº 7.965, de 2015.)</text:span><text:span text:style-name="T112"> </text:span><text:span text:style-name="T104">(Produção de efeito a partir de 1º de dezembro de 2015)</text:span></text:p>
      <text:p text:style-name="P183" loext:marker-style-name="T31"><text:span text:style-name="T40">§ 3º O contrato de locação de bens móveis sem operador deverá ser informado pelo prestador do serviço no corpo da nota fiscal, através da indicação de seu número ou, na sua falta, outros elementos que o identifiquem de forma clara. </text:span><text:span text:style-name="T104">(Incluído pela Lei nº 7.965, de 2015.)</text:span><text:span text:style-name="T112"> </text:span><text:span text:style-name="T104">(Produção de efeito a partir de 1º de dezembro de 2015)</text:span></text:p>
      <text:p text:style-name="P64" loext:marker-style-name="T31"/>
      <text:p text:style-name="P183" loext:marker-style-name="T76"><text:span text:style-name="T109">Art. 96 </text:span><text:span text:style-name="T110">Quando a prestação dos serviços referidos nos subitens 7.02, 7.05, 14.01, 14.03 e 17.11 da Lista Anexa envolver o fornecimento de mercadorias, deverá ser emitido o documento fiscal apropriado para fins de incidência do ICMS.</text:span></text:p>
      <text:p text:style-name="P189" loext:marker-style-name="T40"/>
      <text:p text:style-name="P183"><text:span text:style-name="T41">Art. 96 </text:span><text:span text:style-name="T40">Quando a prestação dos serviços referidos nos subitens 7.02, 7.05, 14.01, 14.03 e 17.11 da Lista Anexa envolver o fornecimento de mercadorias, deverá ser emitido o documento fiscal apropriado para fins de incidência do ICMS, cuja cópia deverá constar anexa à nota fiscal de prestação de serviço. </text:span><text:span text:style-name="T104">(Redação dada pela Lei nº 7.965, de 2015.)</text:span></text:p>
      <text:p text:style-name="P189" loext:marker-style-name="T40"/>
      <text:p text:style-name="P183"><text:span text:style-name="T115">Parágrafo Único:</text:span><text:span text:style-name="T40"> O</text:span><text:span text:style-name="T46"> valor das mercadorias, quando incluído no preço do serviço, fica sujeito ao ISS, s</text:span><text:span text:style-name="T40">alvo disposição em contrário previstas em Lei ou Decreto</text:span><text:span text:style-name="T46">. </text:span><text:span text:style-name="T104">(Incluído pela Lei nº 7.965, de 2015.)</text:span></text:p>
      <text:p text:style-name="P190" loext:marker-style-name="T46"/>
      <text:p text:style-name="P183" loext:marker-style-name="T40"><text:span text:style-name="T109">Art. 97. </text:span><text:span text:style-name="T110">Quando a prestação do serviço referido no subitem 9.01 da lista anexa envolver o fornecimento de alimentação e bebidas, não incluídas no valor da diária, deverá ser emitido o documento fiscal apropriado para fins de incidência do ICMS.</text:span></text:p>
      <text:p text:style-name="P64" loext:marker-style-name="T31"/>
      <text:p text:style-name="P183"><text:span text:style-name="T41">Art. 97. </text:span><text:span text:style-name="T40">Quando a prestação do serviço referido no subitem 9.01 da lista anexa envolver o fornecimento de alimentação e bebidas, não incluídas no valor da diária, deverá ser emitido o documento fiscal apropriado para fins de incidência do ICMS, cuja cópia deverá constar anexa à nota fiscal de prestação de serviço. </text:span><text:span text:style-name="T104">(Redação dada pela Lei nº 7.965, de 2015.)</text:span></text:p>
      <text:p text:style-name="P189" loext:marker-style-name="T40"/>
      <text:p text:style-name="P183" loext:marker-style-name="T31"><text:soft-page-break/><text:span text:style-name="T115">Parágrafo Único:</text:span><text:span text:style-name="T40"> </text:span><text:span text:style-name="T42">O valor da alimentação, bebidas e gorjeta, quando incluído no preço da diária, fica sujeito ao ISS. </text:span><text:span text:style-name="T104">(Incluído pela Lei nº 7.965, de 2015.)</text:span></text:p>
      <text:p text:style-name="P64" loext:marker-style-name="T31"/>
      <text:p text:style-name="P183" loext:marker-style-name="T40"><text:span text:style-name="T41">Art. 98 </text:span><text:span text:style-name="T40">Na prestação dos serviços referidos nos incisos </text:span><text:span text:style-name="T48">I a XXII do §2º do artigo 11 </text:span><text:span text:style-name="T40">deverá o contribuinte:</text:span></text:p>
      <text:p text:style-name="P64" loext:marker-style-name="T31"/>
      <text:p text:style-name="P183" loext:marker-style-name="T40"><text:span text:style-name="T40">I – indicar expressamente no corpo do documento fiscal o local onde ocorreu a prestação;</text:span><text:span text:style-name="T40"/></text:p>
      <text:p text:style-name="P183" loext:marker-style-name="T40"><text:span text:style-name="T40">II – emitir separadamente um documento fiscal com as receitas relativas ao Município do Rio Grande, quando ocorrer, concomitantemente, a prestação neste e em outro Município.</text:span><text:span text:style-name="T40"/></text:p>
      <text:p text:style-name="P64" loext:marker-style-name="T31"/>
      <text:p text:style-name="P183" loext:marker-style-name="T40"><text:span text:style-name="T41">Parágrafo Único:</text:span><text:span text:style-name="T40"> A não observância do disposto no inciso I, salvo prova em contrário, presume que o serviço foi prestado no Município do Rio Grande.</text:span></text:p>
      <text:p text:style-name="P189" loext:marker-style-name="T40"/>
      <text:p text:style-name="P183" loext:marker-style-name="T40"><text:span text:style-name="T115">Art. 98-A</text:span><text:span text:style-name="T40">. O cancelamento de nota fiscal eletrônica via processo administrativo <text:s/>deverá ser requerido dentro de 90 (noventa) dias da data da emissão, salvo quando se tratar de documento emitido contra tomador de serviço sujeito ao previsto nos incisos III e IV do art. 46.</text:span><text:span text:style-name="T59"> (Incluído pela Lei nº 8.182, de 2017.)</text:span></text:p>
      <text:p text:style-name="P189" loext:marker-style-name="T40"/>
      <text:p text:style-name="P183" loext:marker-style-name="T40"><text:span text:style-name="T115">Parágrafo Único:</text:span><text:span text:style-name="T40"> Havendo prestação do serviço, o prestador indicará a nota fiscal substitutiva, que deverá conter o número e a data da emissão da que substitui. Em qualquer caso, o cancelamento se dará somente mediante prova irrefutável das razões da solicitação.</text:span><text:span text:style-name="T59"> (Incluído pela Lei nº 8.182, de 2017.)</text:span></text:p>
      <text:p text:style-name="P189" loext:marker-style-name="T40"/>
      <text:p text:style-name="P183" loext:marker-style-name="T76"><text:span text:style-name="T109">Art. 99 </text:span><text:span text:style-name="T110">O prazo para a emissão da NFS é de 04 (quatro) anos, a contar da data de autorização da respectiva AIDF. </text:span><text:span text:style-name="T104">(Revogado pela Lei nº 7.965, de 2015.)</text:span><text:span text:style-name="T112"> <text:s/></text:span><text:span text:style-name="T104">(Produção de efeito a partir de 1º de dezembro de 2015)</text:span></text:p>
      <text:p text:style-name="P64" loext:marker-style-name="T31"/>
      <text:p text:style-name="P183" loext:marker-style-name="T76"><text:span text:style-name="T109">Parágrafo Único:</text:span><text:span text:style-name="T110"> Findo o prazo referido no “caput”, o contribuinte deverá apresentar ao Fisco, em até 30 (trinta) dias, os documentos fiscais ainda não emitidos, a fim de serem destruídos, fato este que será levado a termo. </text:span><text:span text:style-name="T104">(Revogado pela Lei nº 7.965, de 2015.)</text:span><text:span text:style-name="T112"> <text:s/></text:span><text:span text:style-name="T104">(Produção de efeito a partir de 1º de dezembro de 2015)</text:span></text:p>
      <text:p text:style-name="P64" loext:marker-style-name="T31"/>
      <text:p text:style-name="P183" loext:marker-style-name="T76"><text:span text:style-name="T109">Art. 100 </text:span><text:span text:style-name="T110">O contribuinte que emitir documento fiscal ou equivalente onde constar serviços com enquadramento em alíquotas diferenciadas, fica obrigado a discriminar a receita bruta para cada alíquota, sob pena de incidência da maior. </text:span><text:span text:style-name="T104">(Revogado pela Lei nº 7.965, de 2015.)</text:span><text:span text:style-name="T112"> <text:s/></text:span><text:span text:style-name="T104">(Produção de efeito a partir de 1º de dezembro de 2015)</text:span></text:p>
      <text:p text:style-name="P121" loext:marker-style-name="T41"/>
      <text:h text:style-name="Heading_20_6" text:outline-level="6" loext:marker-style-name="T53"><text:span text:style-name="T53">SEÇÃO VI</text:span><text:span text:style-name="T53"/></text:h>
      <text:h text:style-name="Heading_20_6" text:outline-level="6" loext:marker-style-name="T53"><text:span text:style-name="T53">Da Guarda e Conservação</text:span><text:span text:style-name="T53"/></text:h>
      <text:p text:style-name="P186" loext:marker-style-name="T41"/>
      <text:p text:style-name="P97" loext:marker-style-name="T40"><text:span text:style-name="T41">Art. 101 </text:span><text:span text:style-name="T40">Deverão ser conservados em ordem cronológica e em bom estado os livros, as guias de recolhimento, os documentos fiscais e outros exigidos pela legislação, enquanto não extinto o crédito tributário.</text:span></text:p>
      <text:p text:style-name="P101" loext:marker-style-name="T31"/>
      <text:p text:style-name="P97" loext:marker-style-name="T40"><text:soft-page-break/><text:span text:style-name="T41">Art. 102 </text:span><text:span text:style-name="T40">No caso do extravio de livros, documentos fiscais ou AIDF, deverá o contribuinte comunicar à SMF, em até 30 (trinta) dias contados a partir do fato, juntando:</text:span></text:p>
      <text:p text:style-name="P101" loext:marker-style-name="T31"/>
      <text:p text:style-name="P97" loext:marker-style-name="T40"><text:span text:style-name="T40">I – o comprovante de registro da ocorrência;</text:span><text:span text:style-name="T40"/></text:p>
      <text:p text:style-name="P97" loext:marker-style-name="T40"><text:span text:style-name="T40">II – a respectiva publicação no Diário Oficial do Estado ou do Município ou em jornal de grande circulação no Município, com a indicação do tipo de documento e da numeração extraviada;</text:span><text:span text:style-name="T40"/></text:p>
      <text:p text:style-name="P101" loext:marker-style-name="T31"/>
      <text:p text:style-name="P97" loext:marker-style-name="T40"><text:span text:style-name="T40">§ 1º O atendimento ao disposto no “caput” não elide o contribuinte do recolhimento do imposto devido e da reconstituição dos livros, quando possível.</text:span><text:span text:style-name="T40"/></text:p>
      <text:p text:style-name="P97" loext:marker-style-name="T48"><text:span text:style-name="T48">§ 2º O não cumprimento do disposto neste artigo acarreta no arbitramento das operações econômicas, salvo se o contribuinte conseguir provar, de modo cabível, o movimento econômico realizado.</text:span><text:span text:style-name="T48"/></text:p>
      <text:p text:style-name="P101" loext:marker-style-name="T31"/>
      <text:p text:style-name="P97" loext:marker-style-name="T76"><text:span text:style-name="T109">Art. 103 </text:span><text:span text:style-name="T110">Quando ocorrer o cancelamento do documento fiscal, conservar-se-ão todas as suas vias reunidas, com a aposição do termo “CANCELADO” em todas elas. </text:span><text:span text:style-name="T104">(Revogado pela Lei nº 7.965, de 2015.)</text:span><text:span text:style-name="T112"> <text:s/></text:span><text:span text:style-name="T104">(Produção de efeito a partir de 1º de dezembro de 2015)</text:span></text:p>
      <text:p text:style-name="P100" loext:marker-style-name="T77"/>
      <text:p text:style-name="P97" loext:marker-style-name="T76"><text:span text:style-name="T110">§ 1º A falta de uma das vias presume como válido o documento emitido. </text:span><text:span text:style-name="T104">(Revogado pela Lei nº 7.965, de 2015.)</text:span><text:span text:style-name="T112"> <text:s/></text:span><text:span text:style-name="T104">(Produção de efeito a partir de 1º de dezembro de 2015)</text:span></text:p>
      <text:p text:style-name="P97" loext:marker-style-name="T76"><text:span text:style-name="T110">§ 2º Na NFS cancelada deverá constar o número da que a substituiu, quando for o caso. </text:span><text:span text:style-name="T104">(Revogado pela Lei nº 7.965, de 2015.)</text:span><text:span text:style-name="T112"> <text:s/></text:span><text:span text:style-name="T104">(Produção de efeito a partir de 1º de dezembro de 2015)</text:span></text:p>
      <text:p text:style-name="P100" loext:marker-style-name="T77"/>
      <text:p text:style-name="P97" loext:marker-style-name="T104"><text:span text:style-name="T109">Art. 104 </text:span><text:span text:style-name="T110">A alteração do nome empresarial e do endereço não implica em destruição dos documentos fiscais ainda não emitidos, podendo o contribuinte optar pela indicação, por meio de carimbo nas diversas vias, dos dados modificados, mediante requerimento prévio direcionado ao fisco. </text:span><text:span text:style-name="T104">(Revogado pela Lei nº 7.965, de 2015.)</text:span><text:span text:style-name="T112"> <text:s/></text:span><text:span text:style-name="T104">(Produção de efeito a partir de 1º de dezembro de 2015)</text:span></text:p>
      <text:p text:style-name="P191" loext:marker-style-name="T104"/>
      <text:p text:style-name="P97" loext:marker-style-name="T76"><text:span text:style-name="T110">§ 1º Quando se tratar de documento fiscal em formulário contínuo, o contribuinte poderá destacar na impressão os campos modificados. </text:span><text:span text:style-name="T104">(Revogado pela Lei nº 7.965, de 2015.)</text:span><text:span text:style-name="T112"> <text:s/></text:span><text:span text:style-name="T104">(Produção de efeito a partir de 1º de dezembro de 2015)</text:span></text:p>
      <text:p text:style-name="P97" loext:marker-style-name="T76"><text:span text:style-name="T110">§ 2º Quaisquer outras correções ou alterações não referidas no “caput” obrigam a inutilização dos documentos fiscais. </text:span><text:span text:style-name="T104">(Revogado pela Lei nº 7.965, de 2015.)</text:span><text:span text:style-name="T112"> <text:s/></text:span><text:span text:style-name="T104">(Produção de efeito a partir de 1º de dezembro de 2015)</text:span></text:p>
      <text:p text:style-name="P101" loext:marker-style-name="T31"/>
      <text:p text:style-name="P97" loext:marker-style-name="T76"><text:span text:style-name="T109">Art. 105 </text:span><text:span text:style-name="T110">Na hipótese de baixa, o contribuinte deverá apresentar ao Fisco os documentos fiscais ainda não emitidos e as AIDF não utilizadas, para o devido registro e destruição. </text:span><text:span text:style-name="T104">(Revogado pela Lei nº 7.965, de 2015.)</text:span><text:span text:style-name="T112"> <text:s/></text:span><text:span text:style-name="T104">(Produção de efeito a partir de 1º de dezembro de 2015)</text:span></text:p>
      <text:p text:style-name="P100" loext:marker-style-name="T77"/>
      <text:p text:style-name="P97" loext:marker-style-name="T76"><text:span text:style-name="T109">Parágrafo Único:</text:span><text:span text:style-name="T110"> Somente o Fisco poderá destruir ou inutilizar documentos fiscais. </text:span><text:span text:style-name="T104">(Revogado pela Lei nº 7.965, de 2015.)</text:span><text:span text:style-name="T112"> <text:s/></text:span><text:span text:style-name="T104">(Produção de efeito a partir de 1º de dezembro de 2015)</text:span></text:p>
      <text:p text:style-name="P100" loext:marker-style-name="T77"/>
      <text:p text:style-name="P97" loext:marker-style-name="T76"><text:soft-page-break/><text:span text:style-name="T99">Art. 106 </text:span><text:span text:style-name="T98">O talonário em uso e os correspondentes ao último mês civil não poderão ser retirados do estabelecimento sob qualquer pretexto, salvo por autoridade competente e mediante documento comprobatório. </text:span><text:span text:style-name="T104">(Revogado pela Lei nº 7.965, de 2015.)</text:span><text:span text:style-name="T112"> <text:s/></text:span><text:span text:style-name="T104">(Produção de efeito a partir de 1º de dezembro de 2015)</text:span></text:p>
      <text:p text:style-name="P101" loext:marker-style-name="T31"/>
      <text:h text:style-name="Heading_20_2" text:outline-level="2">CAPÍTULO IV</text:h>
      <text:h text:style-name="Heading_20_2" text:outline-level="2">Da Escrituração</text:h>
      <text:p text:style-name="P109" loext:marker-style-name="T68"/>
      <text:h text:style-name="Heading_20_6" text:outline-level="6">SEÇÃO I</text:h>
      <text:h text:style-name="Heading_20_6" text:outline-level="6">Das Disposições Gerais</text:h>
      <text:p text:style-name="P192" loext:marker-style-name="T31"/>
      <text:p text:style-name="P92" loext:marker-style-name="T40"><text:span text:style-name="T41">Art. 107 </text:span><text:span text:style-name="T40">Cada estabelecimento prestador sujeito à inscrição no cadastro fiscal do ISS, ainda que imune ou isento, deverá escriturar as suas operações e a respectiva apuração do imposto no LRE.</text:span></text:p>
      <text:p text:style-name="P93" loext:marker-style-name="T31"/>
      <text:p text:style-name="P92" loext:marker-style-name="T76"><text:span text:style-name="T109">Parágrafo Único:</text:span><text:span text:style-name="T110"> Estão dispensados da escrituração do LRE os prestadores de serviços enquadrados na forma da Tabela I do Anexo I.</text:span></text:p>
      <text:p text:style-name="P193" loext:marker-style-name="T40"/>
      <text:p text:style-name="P92" loext:marker-style-name="T31"><text:span text:style-name="T41">Parágrafo Único:</text:span><text:span text:style-name="T40"> Estão dispensados da escrituração do LRE os prestadores de serviços enquadrados na forma da Tabela I do Anexo I e o Microempreendedor Individual – MEI. </text:span><text:span text:style-name="T104">(Redação dada pela Lei nº 7.965, de 2015.)</text:span></text:p>
      <text:p text:style-name="P194" loext:marker-style-name="T108"/>
      <text:p text:style-name="P92" loext:marker-style-name="T40"><text:span text:style-name="T41">Art. 108 </text:span><text:span text:style-name="T40">Cada estabelecimento tomador sujeito à inscrição no cadastro fiscal do ISS, ainda que imune ou isento, deverá escriturar as suas operações e a respectiva apuração do imposto no LRE.</text:span></text:p>
      <text:p text:style-name="P93" loext:marker-style-name="T31"/>
      <text:p text:style-name="P92" loext:marker-style-name="T40"><text:span text:style-name="T109">Parágrafo Único:</text:span><text:span text:style-name="T110"> Estão dispensados da escrituração do LRE os tomadores de serviços enquadrados na forma da Tabela I do Anexo I.</text:span></text:p>
      <text:p text:style-name="P193" loext:marker-style-name="T40"/>
      <text:p text:style-name="P92" loext:marker-style-name="T40"><text:span text:style-name="T41">Parágrafo Único:</text:span><text:span text:style-name="T40"> Estão dispensados da escrituração do LRE os tomadores de serviços enquadrados na forma da Tabela I do Anexo I e o Microempreendedor Individual – MEI. </text:span><text:span text:style-name="T104">(Redação dada pela Lei nº 7.965, de 2015.)</text:span></text:p>
      <text:p text:style-name="P195" loext:marker-style-name="T97"/>
      <text:p text:style-name="P92" loext:marker-style-name="T59"><text:span text:style-name="T115">Art. 108-A </text:span><text:span text:style-name="T40">Findo o exercício fiscal e adotados os procedimentos descritos no § 4º do art. 109, os valores lançados constituir-se-ão em confissão de dívida e servirão como instrumento hábil e suficiente para a exigência do tributo, resultante das informações prestadas, e que não tenha sido recolhido. </text:span><text:span text:style-name="T44">(Incluído pela Lei nº 6.950, de 2010.) </text:span></text:p>
      <text:p text:style-name="P196" loext:marker-style-name="T31"/>
      <text:p text:style-name="P83" loext:marker-style-name="T31"><text:span text:style-name="T31">§1º A ausência de encerramento dos Livros Fiscais nos prazos legais resulta no encerramento automático a partir de 16 de janeiro do exercício seguinte, com a constituição do crédito tributário relativo ao ISS incidente sobre as operações declaradas.</text:span><text:span text:style-name="T59">(Incluído pela Lei nº 8.161 de 11 de outubro de 2017.)</text:span></text:p>
      <text:p text:style-name="P83" loext:marker-style-name="T41"><text:span text:style-name="T31">§ 2º Os Livros Fiscais dos exercícios de 2012 a 2016 serão automaticamente encerrados em 16 de outubro de 2017, com a constituição do crédito tributário relativo ao ISS incidente sobre as operações declaradas.”</text:span><text:span text:style-name="T59">(Incluído pela Lei nº 8.161 de 11 de outubro de 2017.)</text:span></text:p>
      <text:h text:style-name="P197" text:outline-level="6" loext:marker-style-name="T53"><text:soft-page-break/></text:h>
      <text:h text:style-name="Heading_20_6" text:outline-level="6" loext:marker-style-name="T53"><text:span text:style-name="T53">SEÇÃO II</text:span><text:span text:style-name="T53"/></text:h>
      <text:h text:style-name="Heading_20_6" text:outline-level="6" loext:marker-style-name="T53"><text:span text:style-name="T53">Do Livro Fiscal</text:span><text:span text:style-name="T53"/></text:h>
      <text:p text:style-name="P121" loext:marker-style-name="T41"/>
      <text:p text:style-name="P89" loext:marker-style-name="T48"><text:span text:style-name="T41">Art. 109 </text:span><text:span text:style-name="T40">O prestador e o tomador de serviços, tributados ou não, ficam obrigados a manter em cada um dos estabelecimentos sujeitos a inscrições, os seguintes livros fiscais, escriturados através do </text:span><text:span text:style-name="T48">programa eletrônico de escrituração denominado LRE:</text:span></text:p>
      <text:p text:style-name="P90" loext:marker-style-name="T31"/>
      <text:p text:style-name="P89" loext:marker-style-name="T76"><text:span text:style-name="T77">I – Livro de </text:span><text:span text:style-name="T72">Registro</text:span><text:span text:style-name="T77"> de Serviços Prestados;</text:span></text:p>
      <text:p text:style-name="P89"><text:span text:style-name="T31">I – Livro de Registro Eletrônico de Serviços Prestados; </text:span><text:span text:style-name="T104">(Redação dada pela Lei nº 7.965, de 2015.)</text:span></text:p>
      <text:p text:style-name="P89"><text:span text:style-name="T77">II – Livro de Registro de Serviços Tomados de Pessoas Físicas e Jurídica Com Documento Fiscal;</text:span><text:span text:style-name="T31"> </text:span></text:p>
      <text:p text:style-name="P89"><text:span text:style-name="T31">II – Livro de Registro Eletrônico de Serviços Tomados. </text:span><text:span text:style-name="T104">(Redação dada pela Lei nº 7.965, de 2015.)</text:span></text:p>
      <text:p text:style-name="P89" loext:marker-style-name="T76"><text:span text:style-name="T77">III - Livro de Registro de Serviços Tomados de Pessoas Físicas e Jurídica Sem Documento Fiscal.</text:span><text:span text:style-name="T31"> </text:span><text:span text:style-name="T104">(Revogado pela Lei nº 7.965, de 2015.)</text:span></text:p>
      <text:p text:style-name="P90" loext:marker-style-name="T31"/>
      <text:p text:style-name="P89" loext:marker-style-name="T76"><text:span text:style-name="T77">§ 1° O Livro de Registro de Serviços Prestados deverá ser escriturado pelos contribuintes prestadores de serviços, de todos os serviços prestados, tributados ou não pelo imposto.</text:span><text:span text:style-name="T77"/></text:p>
      <text:p text:style-name="P89"><text:span text:style-name="T31">§ 1° O Livro de Registro Eletrônico de Serviços Prestados deverá ser escriturado pelos contribuintes prestadores de serviços, de todos os serviços prestados, tributados ou não pelo imposto. </text:span><text:span text:style-name="T104">(Redação dada pela Lei nº 7.965, de 2015.)</text:span></text:p>
      <text:p text:style-name="P89" loext:marker-style-name="T76"><text:span text:style-name="T77">§ 2° O Livro de Registro de Serviços Tomados de Pessoas Físicas e Jurídicas Com Documento Fiscal deverá ser escriturado pelos Tomadores, contendo todas as informações relativas aos serviços adquiridos mediante apresentação de documento fiscal pelo prestador, tributado ou não pelo imposto, inclusive aqueles contratados com responsabilidade para recolhimento do ISS por Substituição Tributária, atribuída </text:span><text:span text:style-name="T72">nesta Lei.</text:span></text:p>
      <text:p text:style-name="P89"><text:span text:style-name="T31">§ 2°</text:span><text:span text:style-name="T45"> O Livro de Registro Eletrônico de Serviços Tomados deverá ser escriturado pelos tomadores, contendo todas as informações relativas aos serviços adquiridos mediante apresentação de documento fiscal pelo prestador, tributado ou não pelo imposto, inclusive aqueles contratados com responsabilidade para recolhimento do ISS por substituição tributária, atribuída nesta Lei. </text:span><text:span text:style-name="T104">(Redação dada pela Lei nº 7.965, de 2015.)</text:span></text:p>
      <text:p text:style-name="P89"><text:span text:style-name="T77">§ 3° O Livro de Registro de Serviços Tomados de Pessoas Físicas e Jurídicas Sem Documento Fiscal deverá ser escriturado pelos Tomadores, contendo todas as informações relativas aos serviços adquiridos sem a apresentação de documento fiscal pelo prestador, inclusive aqueles contratados com responsabilidade para recolhimento do ISS por Substituição Tributária, atribuída </text:span><text:span text:style-name="T72">nesta Lei.</text:span><text:span text:style-name="T45"> </text:span><text:span text:style-name="T104">(Revogado pela Lei nº 7.965, de 2015.)</text:span></text:p>
      <text:p text:style-name="P89" loext:marker-style-name="T31"><text:span text:style-name="T31">§ 4° Findo o exercício fiscal, o prestador e o tomador de serviços deverão providenciar a impressão e a encadernação dos livros, dentro do prazo de 30 (trinta) dias e conservá-los no estabelecimento pelo prazo legal, para exibição ao Fisco quando solicitados.</text:span><text:span text:style-name="T31"/></text:p>
      <text:p text:style-name="P89"><text:span text:style-name="T77">§ 5° Os livros previstos nos incisos II e III poderão ser encadernados em um único volume.</text:span><text:span text:style-name="T31"> </text:span><text:span text:style-name="T104">(Revogado pela Lei nº 7.965, de 2015.)</text:span></text:p>
      <text:p text:style-name="P89" loext:marker-style-name="T76"><text:span text:style-name="T110">§ 6° Os livros emitidos através EEM, no programa informatizado ficam dispensados de autenticação.</text:span><text:span text:style-name="T110"/></text:p>
      <text:p text:style-name="P89"><text:soft-page-break/><text:span text:style-name="T40">§ 6° Os livros emitidos através da ferramenta de escrituração eletrônica, disponibilizada pelo Município, ficam dispensados de autenticação. </text:span><text:span text:style-name="T104">(Redação dada pela Lei nº 7.965, de 2015.)</text:span></text:p>
      <text:p text:style-name="P89" loext:marker-style-name="T40"><text:span text:style-name="T40">§ 7º Na ausência do programa de escrituração informatizado fica o contribuinte obrigado a escriturar nos livros fiscais correspondentes que serão regulamentados por decreto.</text:span><text:span text:style-name="T40"/></text:p>
      <text:p text:style-name="P89" loext:marker-style-name="T31"><text:span text:style-name="T31">§ 8º A ausência de validação ou invalidação das NF-e recebidas referentes aos serviços tomados, emitidas a partir de dezembro de 2015 nos prazos de escrituração do período de competência, resulta na validação automática a partir de 16 de janeiro do exercício seguinte, com a constituição do crédito tributário relativo ao ISS incidente sobre essas operações.</text:span><text:span text:style-name="T104"> (Incluído pela Lei nº8.182, de 2017.)</text:span></text:p>
      <text:p text:style-name="P89" loext:marker-style-name="T31"><text:span text:style-name="T31">§ 9º O disposto no § 8º não se aplica quando se tratar de NF-e emitida para as entidades da Administração Pública direta, indireta ou fundacional, de qualquer dos poderes da União, dos Estados e do Município.</text:span><text:span text:style-name="T104"> (Incluído pela Lei nº8.182, de 2017.)</text:span></text:p>
      <text:p text:style-name="P90" loext:marker-style-name="T31"/>
      <text:h text:style-name="Heading_20_2" text:outline-level="2" loext:marker-style-name="T53"><text:span text:style-name="T53">CAPÍTULO V</text:span><text:span text:style-name="T53"/></text:h>
      <text:h text:style-name="Heading_20_2" text:outline-level="2" loext:marker-style-name="T53"><text:span text:style-name="T53">Da Guia de Recolhimento</text:span><text:span text:style-name="T53"/></text:h>
      <text:p text:style-name="P186" loext:marker-style-name="T41"/>
      <text:p text:style-name="P89" loext:marker-style-name="T40"><text:span text:style-name="T41">Art. 110 </text:span><text:span text:style-name="T40">A Guia de Recolhimento do ISS deverá ser gerada através do Programa Eletrônico de Escrituração, disponibilizado gratuitamente:</text:span></text:p>
      <text:p text:style-name="P90" loext:marker-style-name="T31"/>
      <text:p text:style-name="P89"><text:span text:style-name="T31">I – via internet, no endereço eletrônico da prefeitura </text:span><text:a xlink:type="simple" xlink:href="http://www.riogrande.rs.gov.br/" text:style-name="ListLabel_20_95" text:visited-style-name="ListLabel_20_95"><text:span text:style-name="T117">www.riogrande.rs.gov.br</text:span></text:a><text:span text:style-name="T31">;</text:span></text:p>
      <text:p text:style-name="P89" loext:marker-style-name="T31"><text:span text:style-name="T31">II – nos terminais destinados para esse fim, posicionados nos postos de atendimento da Prefeitura;</text:span><text:span text:style-name="T31"/></text:p>
      <text:p text:style-name="P90" loext:marker-style-name="T31"/>
      <text:p text:style-name="P89" loext:marker-style-name="T40"><text:span text:style-name="T68">Parágrafo Único:</text:span><text:span text:style-name="T31"> </text:span><text:span text:style-name="T40">Na ausência do programa eletrônico de escrituração o recolhimento se dará na forma de carnês emitidos pela SMF.</text:span></text:p>
      <text:p text:style-name="P90" loext:marker-style-name="T31"/>
      <text:p text:style-name="P89" loext:marker-style-name="T31"><text:span text:style-name="T47">Art. 111 </text:span><text:span text:style-name="T31">Os contribuintes sujeitos ao regime de lançamento por homologação, inclusive aqueles de enquadramento por estimativa, farão a apuração do imposto ao final de cada mês, mediante o lançamento de suas operações tributáveis, as quais estarão sujeitas a posterior homologação pela autoridade fiscal.</text:span></text:p>
      <text:p text:style-name="P90" loext:marker-style-name="T31"/>
      <text:p text:style-name="P89" loext:marker-style-name="T31"><text:span text:style-name="T31">§ 1° O prestador de serviços deverá escriturar por meio eletrônico, ou na falta deste por outra forma definida por decreto, mensalmente, as Notas Fiscais emitidas, bem como os demais documentos fiscais, com seus respectivos valores, emitindo ao final do processamento a guia de recolhimento e efetuar o pagamento do imposto devido.</text:span><text:span text:style-name="T31"/></text:p>
      <text:p text:style-name="P89" loext:marker-style-name="T31"><text:span text:style-name="T31">§ 2° O responsável tributário tomador dos serviços sujeitos ao imposto deverá escriturar por meio eletrônico, ou na falta deste por outra forma definida por decreto, mensalmente, as Notas Fiscais e demais documentos, fiscais e não fiscais, comprobatórios dos serviços tomados, tributados ou não tributados, emitindo, ao final do processamento a guia de recolhimento e efetuar o pagamento do imposto devido.</text:span><text:span text:style-name="T31"/></text:p>
      <text:p text:style-name="P90" loext:marker-style-name="T31"/>
      <text:p text:style-name="P89" loext:marker-style-name="T40"><text:span text:style-name="T41">Art. 112 </text:span><text:span text:style-name="T40">Os contribuintes que não prestarem serviços e os tomadores que não adquirirem serviços, tributados ou não tributados, deverão informar, na escrituração fiscal, a ausência de movimentação econômica, através de declaração “Sem Movimento”.</text:span></text:p>
      <text:p text:style-name="P198" loext:marker-style-name="T40"/>
      <text:p text:style-name="P89" loext:marker-style-name="T66"><text:soft-page-break/><text:span text:style-name="T51">Parágrafo Único:</text:span><text:span text:style-name="T42"> O não cumprimento do disposto no caput deste artigo sujeitará o contribuinte às </text:span><text:span text:style-name="T66">penalidades cabíveis.</text:span></text:p>
      <text:p text:style-name="P90" loext:marker-style-name="T31"/>
      <text:p text:style-name="P89" loext:marker-style-name="T40"><text:span text:style-name="T41">Art. 113 </text:span><text:span text:style-name="T40">A guia de recolhimento do imposto deverá ser emitida pelo:</text:span></text:p>
      <text:p text:style-name="P90" loext:marker-style-name="T31"/>
      <text:p text:style-name="P89" loext:marker-style-name="T40"><text:span text:style-name="T40">I – contribuinte: uma para cada competência e estabelecimento prestador ou obra, sendo vedada a centralização do pagamento;</text:span><text:span text:style-name="T40"/></text:p>
      <text:p text:style-name="P89" loext:marker-style-name="T40"><text:span text:style-name="T40">II – pelo substituto tributário: uma para cada competência e obra, com a identificação de todos os contribuintes substituídos.</text:span><text:span text:style-name="T40"/></text:p>
      <text:p text:style-name="P90" loext:marker-style-name="T31"/>
      <text:p text:style-name="P89" loext:marker-style-name="T40"><text:span text:style-name="T40">§ 1º A guia complementar somente deverá ser utilizada quando uma parte do imposto da respectiva competência já tiver sido pago pelo contribuinte por meio de outra guia de recolhimento.</text:span><text:span text:style-name="T40"/></text:p>
      <text:p text:style-name="P89" loext:marker-style-name="T40"><text:span text:style-name="T40">§ 2º Quando o valor do imposto a recolher na competência for inferior a 5 (cinco) URMs, o pagamento da guia será efetivado juntamente com valores lançados na competência seguinte.</text:span><text:span text:style-name="T40"/></text:p>
      <text:p text:style-name="P89" loext:marker-style-name="T40"><text:span text:style-name="T40">§ 3º As formas de disponibilização e os modelos de guias de recolhimento são estabelecidos pela SMF.</text:span><text:span text:style-name="T40"/></text:p>
      <text:p text:style-name="P89" loext:marker-style-name="T40"><text:span text:style-name="T40">§ 4º A guia de recolhimento gerada por meio </text:span><text:span text:style-name="T48">do EEM</text:span><text:span text:style-name="T41"> </text:span><text:span text:style-name="T40">obedecerá ao disposto no respectivo programa.</text:span></text:p>
      <text:p text:style-name="P109" loext:marker-style-name="T68"/>
      <text:h text:style-name="Heading_20_2" text:outline-level="2">TÍTULO IV</text:h>
      <text:h text:style-name="Heading_20_2" text:outline-level="2">Da Administração Tributária</text:h>
      <text:p text:style-name="P199" loext:marker-style-name="T68"/>
      <text:h text:style-name="Heading_20_2" text:outline-level="2">CAPÍTULO I</text:h>
      <text:h text:style-name="Heading_20_2" text:outline-level="2">Da Fiscalização</text:h>
      <text:p text:style-name="P200" loext:marker-style-name="T68"/>
      <text:h text:style-name="Heading_20_6" text:outline-level="6">SEÇÃO I</text:h>
      <text:h text:style-name="Heading_20_6" text:outline-level="6" loext:marker-style-name="T118"><text:span text:style-name="T118">Da Competência</text:span><text:span text:style-name="T118"/></text:h>
      <text:p text:style-name="P201" loext:marker-style-name="T68"/>
      <text:p text:style-name="P202" loext:marker-style-name="T67"><text:span text:style-name="T68">Art. 114 </text:span><text:span text:style-name="T55">Compete à autoridade fazendária, pelos órgãos especializados, a fiscalização do cumprimento das normas tributárias, </text:span><text:span text:style-name="T67">referentes ao ISS.</text:span></text:p>
      <text:p text:style-name="P203" loext:marker-style-name="T31"/>
      <text:p text:style-name="P202" loext:marker-style-name="T40"><text:span text:style-name="T41">Art. 115 </text:span><text:span text:style-name="T48">O Fiscal de Tributos Municipais</text:span><text:span text:style-name="T41"> </text:span><text:span text:style-name="T40">é a autoridade administrativa a quem compete, em nome da SMF, entre outras atividades:</text:span></text:p>
      <text:p text:style-name="P203" loext:marker-style-name="T31"/>
      <text:p text:style-name="P202" loext:marker-style-name="T40"><text:span text:style-name="T40">I – privativamente executar a fiscalização, por meio da ação fiscal direta ou indireta;</text:span><text:span text:style-name="T40"/></text:p>
      <text:p text:style-name="P202" loext:marker-style-name="T40"><text:span text:style-name="T40">II – planejar, programar, supervisionar, coordenar e controlar as atividades relacionadas ao exercício da competência tributária municipal e orientar às pessoas naturais e jurídicas, contribuintes ou não, quanto à correta aplicação da legislação tributária;</text:span><text:span text:style-name="T40"/></text:p>
      <text:p text:style-name="P202" loext:marker-style-name="T40"><text:span text:style-name="T40">III – privativamente, constituir o crédito tributário pelo lançamento.</text:span><text:span text:style-name="T40"/></text:p>
      <text:p text:style-name="P203" loext:marker-style-name="T31"/>
      <text:p text:style-name="P202" loext:marker-style-name="T40"><text:span text:style-name="T40">§ 1º A competência estende-se a todo o território nacional, quando se tratar da verificação de atos ou fatos que possam resultar na constituição de crédito tributário para o Município do Rio Grande.</text:span><text:span text:style-name="T40"/></text:p>
      <text:p text:style-name="P202" loext:marker-style-name="T40"><text:soft-page-break/><text:span text:style-name="T40">§ 2º A fiscalização será exercida sobre todas as pessoas, naturais ou jurídicas, contribuintes ou não, que estiverem obrigadas ao cumprimento da legislação do imposto, inclusive as que gozarem de imunidade ou de isenção.</text:span><text:span text:style-name="T40"/></text:p>
      <text:h text:style-name="Heading_20_6" text:outline-level="6"/>
      <text:h text:style-name="Heading_20_6" text:outline-level="6">SEÇÃO II</text:h>
      <text:h text:style-name="Heading_20_6" text:outline-level="6" loext:marker-style-name="T118"><text:span text:style-name="T118">Da Ação Fiscal</text:span><text:span text:style-name="T118"/></text:h>
      <text:p text:style-name="P204" loext:marker-style-name="T68"/>
      <text:p text:style-name="P205" loext:marker-style-name="T55"><text:span text:style-name="T68">Art. 116</text:span><text:span text:style-name="T55"> A Fiscalização Tributária será procedida, diretamente ou indiretamente conforme previsto nos </text:span><text:span text:style-name="T67">artigos 117 e 121</text:span><text:span text:style-name="T55">, respectivamente:</text:span></text:p>
      <text:p text:style-name="P206" loext:marker-style-name="T31"/>
      <text:p text:style-name="P205" loext:marker-style-name="T40"><text:span text:style-name="T41">Art. 117 </text:span><text:span text:style-name="T40">A ação fiscal direta dá-se por meio de:</text:span></text:p>
      <text:p text:style-name="P206" loext:marker-style-name="T31"/>
      <text:p text:style-name="P205" loext:marker-style-name="T40"><text:span text:style-name="T40">I – revisão fiscal;</text:span><text:span text:style-name="T40"/></text:p>
      <text:p text:style-name="P205" loext:marker-style-name="T40"><text:span text:style-name="T40">II – visita fiscal;</text:span><text:span text:style-name="T40"/></text:p>
      <text:p text:style-name="P205" loext:marker-style-name="T40"><text:span text:style-name="T40">III – atendimento ao sujeito passivo em plantão fiscal;</text:span><text:span text:style-name="T40"/></text:p>
      <text:p text:style-name="P205" loext:marker-style-name="T40"><text:span text:style-name="T40">IV – constatação, pelo Fiscal de Tributos, de situação que indique o cometimento de infração a obrigação acessória.</text:span><text:span text:style-name="T40"/></text:p>
      <text:p text:style-name="P206" loext:marker-style-name="T31"/>
      <text:p text:style-name="P205" loext:marker-style-name="T40"><text:span text:style-name="T41">Art. 118 </text:span><text:span text:style-name="T40">A revisão fiscal objetiva a verificação do cumprimento das obrigações tributárias relativas ao ISS, podendo resultar em constituição de crédito tributário.</text:span></text:p>
      <text:p text:style-name="P206" loext:marker-style-name="T31"/>
      <text:p text:style-name="P205" loext:marker-style-name="T40"><text:span text:style-name="T41">Parágrafo Único:</text:span><text:span text:style-name="T40"> A revisão fiscal poderá ser específica, abrangendo somente fatos, períodos e assuntos previamente determinados Fiscalização.</text:span></text:p>
      <text:p text:style-name="P206" loext:marker-style-name="T31"/>
      <text:p text:style-name="P205" loext:marker-style-name="T40"><text:span text:style-name="T41">Art. 119 </text:span><text:span text:style-name="T40">A visita fiscal tem por objetivo a obtenção de informações econômicas, para fins estatísticos e de planejamento tributário, a divulgação e execução de ações ou programas de fiscalização de interesse da SMF e a disseminação do conhecimento a respeito da legislação tributária.</text:span></text:p>
      <text:p text:style-name="P206" loext:marker-style-name="T31"/>
      <text:p text:style-name="P205" loext:marker-style-name="T40"><text:span text:style-name="T41">Parágrafo Único:</text:span><text:span text:style-name="T40"> A visita fiscal não exclui a espontaneidade do sujeito passivo nem possui caráter homologatório.</text:span></text:p>
      <text:p text:style-name="P206" loext:marker-style-name="T31"/>
      <text:p text:style-name="P205" loext:marker-style-name="T40"><text:span text:style-name="T41">Art. 120 </text:span><text:span text:style-name="T40">A ação fiscal prevista no inciso IV do </text:span><text:span text:style-name="T48">artigo 117</text:span><text:span text:style-name="T40"> poderá resultar em constituição de crédito tributário.</text:span></text:p>
      <text:p text:style-name="P206" loext:marker-style-name="T31"/>
      <text:p text:style-name="P205" loext:marker-style-name="T40"><text:span text:style-name="T41">Art. 121 </text:span><text:span text:style-name="T40">A ação fiscal indireta poderá resultar em constituição de crédito tributário, e dá-se por meio de:</text:span></text:p>
      <text:p text:style-name="P206" loext:marker-style-name="T31"/>
      <text:p text:style-name="P205" loext:marker-style-name="T40"><text:span text:style-name="T40">I – análise dos elementos constantes do Cadastro Fiscal do ISS;</text:span><text:span text:style-name="T40"/></text:p>
      <text:p text:style-name="P205" loext:marker-style-name="T40"><text:span text:style-name="T40">II – circularização ou coleta de informações junto a terceiros, pertinentes à verificação do cumprimento da legislação tributária por sujeito passivo;</text:span><text:span text:style-name="T40"/></text:p>
      <text:p text:style-name="P205" loext:marker-style-name="T48"><text:span text:style-name="T40">III – análise </text:span><text:span text:style-name="T48">do LRE e da EEM;</text:span></text:p>
      <text:p text:style-name="P205" loext:marker-style-name="T40"><text:span text:style-name="T40">IV – informações obtidas junto ao Fisco Federal, Estadual ou de outros Municípios.</text:span><text:span text:style-name="T40"/></text:p>
      <text:p text:style-name="P207" loext:marker-style-name="T41"/>
      <text:p text:style-name="P205" loext:marker-style-name="T40"><text:soft-page-break/><text:span text:style-name="T41">Art. 122 </text:span><text:span text:style-name="T40">O início da revisão fiscal dá-se com a intimação preliminar do sujeito passivo ou com termo de apreensão de documentos ou equipamentos do mesmo, acompanhados pelo Termo de Início de Fiscalização.</text:span></text:p>
      <text:p text:style-name="P206" loext:marker-style-name="T31"/>
      <text:p text:style-name="P205" loext:marker-style-name="T40"><text:span text:style-name="T40">§ 1º A fiscalização se encerra por declaração levada a termo pelo Fiscal de Tributos.</text:span><text:span text:style-name="T40"/></text:p>
      <text:p text:style-name="P205" loext:marker-style-name="T40"><text:span text:style-name="T40">§ 2º O início da revisão fiscal exclui a espontaneidade do sujeito passivo quanto a fatos geradores anteriores e, independentemente de intimação preliminar, a espontaneidade dos demais envolvidos nas infrações verificadas.</text:span><text:span text:style-name="T40"/></text:p>
      <text:p text:style-name="P205" loext:marker-style-name="T40"><text:span text:style-name="T40">§ 3º O TIF conterá a identificação e assinatura do Chefe da Divisão de Fiscalização Tributária, bem como o seu telefone funcional.</text:span><text:span text:style-name="T40"/></text:p>
      <text:p text:style-name="P205" loext:marker-style-name="T40"><text:span text:style-name="T40">§ 4º O procedimento de revisão fiscal poderá ser convalidado pelo Chefe da DFT, ou seu superior hierárquico, quando iniciada sem o TIF.</text:span><text:span text:style-name="T40"/></text:p>
      <text:p text:style-name="P206" loext:marker-style-name="T31"/>
      <text:p text:style-name="P205" loext:marker-style-name="T40"><text:span text:style-name="T41">Art. 123 </text:span><text:span text:style-name="T40">A revisão fiscal, a visita fiscal e a coleta de informações junto a terceiros serão designadas por ato do Chefe da DFT.</text:span></text:p>
      <text:p text:style-name="P206" loext:marker-style-name="T31"/>
      <text:p text:style-name="P205" loext:marker-style-name="T40"><text:span text:style-name="T40">§ 1º Mediante denúncia ou solicitação de Fiscal de Tributos, poderá ser adequada à execução do plano de fiscalização de modo a contemplar ação fiscal não prevista.</text:span><text:span text:style-name="T40"/></text:p>
      <text:p text:style-name="P205" loext:marker-style-name="T40"><text:span text:style-name="T40">§ 2º Iniciada a revisão fiscal por AD, sem a respectiva designação, caberá ao chefe da DFT determinar o Fiscal de Tributos que dará continuidade ao trabalho.</text:span><text:span text:style-name="T40"/></text:p>
      <text:p text:style-name="P205" loext:marker-style-name="T40"><text:span text:style-name="T40">§ 3º Quando a coleta de informações fizer parte de revisão fiscal já em andamento, fica dispensada a designação referida no “caput”.</text:span><text:span text:style-name="T40"/></text:p>
      <text:p text:style-name="P206" loext:marker-style-name="T31"/>
      <text:p text:style-name="P205" loext:marker-style-name="T40"><text:span text:style-name="T41">Art. 124 </text:span><text:span text:style-name="T40">A ação fiscal poderá envolver mais de um estabelecimento de um mesmo contribuinte.</text:span></text:p>
      <text:p text:style-name="P206" loext:marker-style-name="T31"/>
      <text:p text:style-name="P205" loext:marker-style-name="T55"><text:span text:style-name="T68">Art. 125 </text:span><text:span text:style-name="T67">O Fiscal de Tributos</text:span><text:span text:style-name="T55">, no exercício de suas funções e devidamente credenciado, poderá:</text:span></text:p>
      <text:p text:style-name="P208" loext:marker-style-name="T55"/>
      <text:p text:style-name="P205" loext:marker-style-name="T55"><text:span text:style-name="T55">I – exigir dentro do espaço de 05 (cinco) anos a exibição de livros e comprovantes de atos e operações que possam constituir fato gerador da obrigação tributária para com o município;</text:span><text:span text:style-name="T55"/></text:p>
      <text:p text:style-name="P205" loext:marker-style-name="T55"><text:span text:style-name="T55">II – efetuar inspeções em estabelecimentos, veículos, sala de espetáculos, bilheterias, escritórios, depósitos e outras dependências ou locais onde se pratiquem os atos ou as operações redigidos no inciso anterior, ou em que existam documentos, mercadorias, ferramentas, máquinas ou outras provas com eles relacionadas;</text:span><text:span text:style-name="T55"/></text:p>
      <text:p text:style-name="P205" loext:marker-style-name="T55"><text:span text:style-name="T55">III – exigir informações e comunicações escritas ou verbais;</text:span><text:span text:style-name="T55"/></text:p>
      <text:p text:style-name="P205" loext:marker-style-name="T55"><text:span text:style-name="T55">IV – intimar os contribuintes ou responsáveis para comparecerem ao órgão Fazendário;</text:span><text:span text:style-name="T55"/></text:p>
      <text:p text:style-name="P205" loext:marker-style-name="T55"><text:span text:style-name="T55">V – lavrar intimações, notificações, autos de infração, termos e outras peças fiscais;</text:span><text:span text:style-name="T55"/></text:p>
      <text:p text:style-name="P205" loext:marker-style-name="T55"><text:span text:style-name="T55">VI – apreender, mediante auto de apreensão, as coisas móveis inclusive mercadorias e documentos que possam constituir prova material de infração tributária, quer no estabelecimento do contribuinte ou de terceiros, quer em outros lugares ou em trânsito;</text:span><text:span text:style-name="T55"/></text:p>
      <text:p text:style-name="P205" loext:marker-style-name="T55"><text:soft-page-break/><text:span text:style-name="T55">VII – solicitar busca e apreensão judiciais das provas citadas no inciso anterior, quando houver certeza ou fundada suspeita de que as mesmas se encontram em residência particular ou lugar utilizado como moradia;</text:span><text:span text:style-name="T55"/></text:p>
      <text:p text:style-name="P205" loext:marker-style-name="T55"><text:span text:style-name="T55">VIII – lacrar, para posterior verificação, móveis ou veículos que não possam ser abertos de imediato e se suspeite contenham as provas a que se refere o inciso VI.</text:span><text:span text:style-name="T55"/></text:p>
      <text:p text:style-name="P206" loext:marker-style-name="T31"/>
      <text:p text:style-name="P205" loext:marker-style-name="T55"><text:span text:style-name="T68">Art. 126 </text:span><text:span text:style-name="T55">Independente das sanções criminais cabíveis é vedada a divulgação, para qualquer fim, por parte da Fazenda Municipal ou de seus servidores, de qualquer informação obtida em razão do ofício, sobre a situação econômica ou financeira dos sujeitos passivos de terceiros e sobre a natureza e o estado de seus negócios ou atividades.</text:span></text:p>
      <text:p text:style-name="P206" loext:marker-style-name="T31"/>
      <text:p text:style-name="P205" loext:marker-style-name="T55"><text:span text:style-name="T68">Art. 127 </text:span><text:span text:style-name="T55">Na forma estabelecida em Lei ou convênio e mediante autorização do Chefe do Executivo, o órgão fazendário local poderá prestar mútua assistência à Fazenda Pública da União, dos Estados, do Distrito Federal e dos demais Municípios, para fiscalização dos respectivos tributos e permuta de informações com eles relacionados.</text:span></text:p>
      <text:p text:style-name="P109" loext:marker-style-name="T68"/>
      <text:h text:style-name="Heading_20_6" text:outline-level="6">SEÇÃO III</text:h>
      <text:h text:style-name="Heading_20_6" text:outline-level="6">Da Intimação</text:h>
      <text:p text:style-name="P209" loext:marker-style-name="T41"/>
      <text:p text:style-name="P70" loext:marker-style-name="T40"><text:span text:style-name="T41">Art. 128 </text:span><text:span text:style-name="T40">Qualquer ordem expedida à pessoa obrigada ao cumprimento da legislação do imposto será feita por meio de intimação lavrada pelo Fiscal de Tributos, a qual, sem prejuízo de outras informações, conterá:</text:span></text:p>
      <text:p text:style-name="P71" loext:marker-style-name="T31"/>
      <text:p text:style-name="P70" loext:marker-style-name="T40"><text:span text:style-name="T40">I – a identificação da pessoa natural ou jurídica a que se destina;</text:span><text:span text:style-name="T40"/></text:p>
      <text:p text:style-name="P70" loext:marker-style-name="T40"><text:span text:style-name="T40">II – endereço e atividade do intimado;</text:span><text:span text:style-name="T40"/></text:p>
      <text:p text:style-name="P70" loext:marker-style-name="T40"><text:span text:style-name="T40">III – a especificação dos documentos a serem apresentados ou das ações a serem executadas;</text:span><text:span text:style-name="T40"/></text:p>
      <text:p text:style-name="P70" loext:marker-style-name="T40"><text:span text:style-name="T40">IV – a data e hora da intimação e o prazo ou data para o seu cumprimento;</text:span><text:span text:style-name="T40"/></text:p>
      <text:p text:style-name="P70" loext:marker-style-name="T40"><text:span text:style-name="T40">V – numeração e emissão em três vias;</text:span><text:span text:style-name="T40"/></text:p>
      <text:p text:style-name="P70" loext:marker-style-name="T40"><text:span text:style-name="T40">VI – a assinatura e identificação do intimado;</text:span><text:span text:style-name="T40"/></text:p>
      <text:p text:style-name="P70" loext:marker-style-name="T40"><text:span text:style-name="T40">VII – a assinatura e identificação do Fiscal de Tributos;</text:span><text:span text:style-name="T40"/></text:p>
      <text:p text:style-name="P71" loext:marker-style-name="T31"/>
      <text:p text:style-name="P70" loext:marker-style-name="T40"><text:span text:style-name="T41">Art. 129 </text:span><text:span text:style-name="T48">A</text:span><text:span text:style-name="T41"> </text:span><text:span text:style-name="T48">i</text:span><text:span text:style-name="T40">ntimação preliminar será expedida, a critério da SMF, dentre outras situações, para que:</text:span></text:p>
      <text:p text:style-name="P71" loext:marker-style-name="T31"/>
      <text:p text:style-name="P70" loext:marker-style-name="T40"><text:span text:style-name="T40">I – o sujeito passivo, no prazo de 8 (oito) dias, regularize sua situação no caso de descumprimento de obrigações acessórias;</text:span><text:span text:style-name="T40"/></text:p>
      <text:p text:style-name="P70" loext:marker-style-name="T40"><text:span text:style-name="T40">II – o sujeito passivo, quando não for encontrado, compareça com data e hora marcada à repartição fazendária ou ao seu domicílio tributário, a fim de prestar esclarecimentos ou ser notificado de ato da SMF;</text:span><text:span text:style-name="T40"/></text:p>
      <text:p text:style-name="P70" loext:marker-style-name="T40"><text:span text:style-name="T40">III – o sujeito passivo preste esclarecimentos, por escrito, sobre assuntos relacionados ao imposto;</text:span><text:span text:style-name="T40"/></text:p>
      <text:p text:style-name="P70" loext:marker-style-name="T40"><text:span text:style-name="T40">IV – se realize a circularização ou coleta junto a terceiros de informações pertinentes ao sujeito passivo.</text:span><text:span text:style-name="T40"/></text:p>
      <text:p text:style-name="P71" loext:marker-style-name="T31"/>
      <text:p text:style-name="P70" loext:marker-style-name="T40"><text:soft-page-break/><text:span text:style-name="T40">§1º Não caberá a intimação para a hipótese prevista no inciso I quando se tratar de reincidência, falsidade e dolo ou má-fé.</text:span><text:span text:style-name="T40"/></text:p>
      <text:p text:style-name="P70" loext:marker-style-name="T55"><text:span text:style-name="T55">§ 2º Feita a intimação preliminar, não providenciando o contribuinte na regularização da situação, no prazo estabelecido no inciso I, serão tomadas as medidas cabíveis tendentes à lavratura do Auto de Infração.</text:span><text:span text:style-name="T55"/></text:p>
      <text:p text:style-name="P71" loext:marker-style-name="T31"/>
      <text:p text:style-name="P70" loext:marker-style-name="T40"><text:span text:style-name="T41">Art. 130 </text:span><text:span text:style-name="T40">A intimação preliminar, sem prejuízo ao disposto no artigo 128, indicará o período e assunto ou fatos a serem verificados e os documentos a serem apresentados, bem como, para estes últimos, o prazo, de no máximo 8 (oito) dias, para apresentação, e a forma de disponibilizá-los;</text:span></text:p>
      <text:p text:style-name="P71" loext:marker-style-name="T31"/>
      <text:p text:style-name="P70" loext:marker-style-name="T40"><text:span text:style-name="T41">Parágrafo Único: </text:span><text:span text:style-name="T40">É assegurado ao contribuinte cadastrado como isento o prazo de 30 (trinta) dias, contados da data da intimação preliminar, para comprovar que continua preenchendo as condições para o gozo do benefício.</text:span></text:p>
      <text:p text:style-name="P71" loext:marker-style-name="T31"/>
      <text:p text:style-name="P70" loext:marker-style-name="T40"><text:span text:style-name="T41">Art. 131 </text:span><text:span text:style-name="T40">Constatado o cometimento de infração a obrigação principal, por outras ações que não a visita fiscal nem o atendimento ao sujeito passivo em plantão fiscal, o Fiscal de Tributos procederá o respectivo lançamento do crédito tributário, de ofício, independentemente de intimação preliminar.</text:span></text:p>
      <text:p text:style-name="P71" loext:marker-style-name="T31"/>
      <text:p text:style-name="P70" loext:marker-style-name="T40"><text:span text:style-name="T41">Art. 132 </text:span><text:span text:style-name="T40">O sujeito passivo será intimado pessoalmente ou por meio da imprensa escrita ou por qualquer outro meio ou maneira, genérica, pessoal ou impessoal.</text:span></text:p>
      <text:p text:style-name="P71" loext:marker-style-name="T31"/>
      <text:p text:style-name="P70" loext:marker-style-name="T40"><text:span text:style-name="T40">§ 1º A intimação preliminar será feita diretamente ao proprietário, sócio, gerente com poderes ou preposto de um destes, ou, quando não encontrados no estabelecimento em horário comercial, entregue a qualquer empregado do sujeito passivo ou de empresa contratada por este presente no local, devidamente identificado.</text:span><text:span text:style-name="T40"/></text:p>
      <text:p text:style-name="P70" loext:marker-style-name="T40"><text:span text:style-name="T40">§ 2º Sendo recusado o aceite, registrará o Fiscal de Tributos a recusa, identificando a pessoa e deixando uma via da Intimação no local.</text:span><text:span text:style-name="T40"/></text:p>
      <text:p text:style-name="P70" loext:marker-style-name="T40"><text:span text:style-name="T40">§ 3º Aplica-se à intimação preliminar, no que couber, o previsto nos </text:span><text:span text:style-name="T48">artigos 156 e 157</text:span><text:span text:style-name="T40">.</text:span></text:p>
      <text:p text:style-name="P144" loext:marker-style-name="T68"/>
      <text:h text:style-name="Heading_20_6" text:outline-level="6">SEÇÃO IV</text:h>
      <text:h text:style-name="Heading_20_6" text:outline-level="6">Do Acesso à Informação</text:h>
      <text:p text:style-name="P144" loext:marker-style-name="T68"/>
      <text:p text:style-name="P210" loext:marker-style-name="T40"><text:span text:style-name="T41">Art. 133 </text:span><text:span text:style-name="T40">O Fiscal de Tributos, devidamente identificado e independentemente de qualquer intimação escrita, terá livre acesso a todo equipamento, móvel ou dependência do sujeito passivo onde entenda necessária sua presença.</text:span></text:p>
      <text:p text:style-name="P211" loext:marker-style-name="T31"/>
      <text:p text:style-name="P210" loext:marker-style-name="T40"><text:span text:style-name="T40">§ 1º O acesso dar-se-á em horário e dia de funcionamento normal do estabelecimento.</text:span><text:span text:style-name="T40"/></text:p>
      <text:p text:style-name="P210" loext:marker-style-name="T40"><text:span text:style-name="T40">§ 2º O acesso inclui o exame de qualquer livro, documento ou informação, em papel, arquivo magnético, computador ou outro meio qualquer, existente nestes locais, relacionados à obrigação tributária.</text:span><text:span text:style-name="T40"/></text:p>
      <text:p text:style-name="P211" loext:marker-style-name="T31"/>
      <text:p text:style-name="P210" loext:marker-style-name="T40"><text:soft-page-break/><text:span text:style-name="T41">Art. 134 </text:span><text:span text:style-name="T40">Constituem elementos que, obrigatoriamente, devem ser exibidos, quando solicitados:</text:span></text:p>
      <text:p text:style-name="P211" loext:marker-style-name="T31"/>
      <text:p text:style-name="P210" loext:marker-style-name="T40"><text:span text:style-name="T40">I – livros e documentos de escrituração contábil, legalmente exigidos, bem como a documentação que lhes deu origem;</text:span><text:span text:style-name="T40"/></text:p>
      <text:p text:style-name="P210" loext:marker-style-name="T40"><text:span text:style-name="T40">II – elementos fiscais, declarações, livros, registros e talonários exigidos pelo fisco federal, estadual e municipal;</text:span><text:span text:style-name="T40"/></text:p>
      <text:p text:style-name="P210" loext:marker-style-name="T40"><text:span text:style-name="T40">III – quaisquer outros vinculados à obrigação tributária, inclusive os mantidos em arquivos magnéticos ou assemelhados.</text:span><text:span text:style-name="T40"/></text:p>
      <text:p text:style-name="P211" loext:marker-style-name="T31"/>
      <text:p text:style-name="P210" loext:marker-style-name="T40"><text:span text:style-name="T40">§ 1º O sujeito passivo que tenha apresentado documentação fiscal para análise e não os retirado no prazo de 5 (cinco) anos, sujeitar-se-á ao lançamento do imposto de ofício e inutilização dos documentos fiscais apresentados.</text:span><text:span text:style-name="T40"/></text:p>
      <text:p text:style-name="P210" loext:marker-style-name="T40"><text:span text:style-name="T40">§ 2º Não têm aplicação quaisquer disposições legais excludentes ou limitativas do direito do Fiscal de Tributos de examinar os elementos do sujeito passivo descritos neste artigo, ou deste em exibi-los.</text:span><text:span text:style-name="T40"/></text:p>
      <text:p text:style-name="P211" loext:marker-style-name="T31"/>
      <text:p text:style-name="P210" loext:marker-style-name="T40"><text:span text:style-name="T41">Art. 135 </text:span><text:span text:style-name="T40">São obrigados a prestar ao Fiscal de Tributos, mediante intimação escrita, todas as informações de que disponham com relação aos bens, negócios ou atividades de terceiros:</text:span></text:p>
      <text:p text:style-name="P211" loext:marker-style-name="T31"/>
      <text:p text:style-name="P210" loext:marker-style-name="T40"><text:span text:style-name="T40">I – os tabeliões, escrivões e demais serventuários de ofício;</text:span><text:span text:style-name="T40"/></text:p>
      <text:p text:style-name="P210" loext:marker-style-name="T40"><text:span text:style-name="T40">II – os bancos e demais instituições financeiras;</text:span><text:span text:style-name="T40"/></text:p>
      <text:p text:style-name="P210" loext:marker-style-name="T40"><text:span text:style-name="T40">III – as empresas de administração de bens;</text:span><text:span text:style-name="T40"/></text:p>
      <text:p text:style-name="P210" loext:marker-style-name="T40"><text:span text:style-name="T40">IV – os corretores, leiloeiros e despachantes oficiais;</text:span><text:span text:style-name="T40"/></text:p>
      <text:p text:style-name="P210" loext:marker-style-name="T40"><text:span text:style-name="T40">V – os inventariantes;</text:span><text:span text:style-name="T40"/></text:p>
      <text:p text:style-name="P210" loext:marker-style-name="T40"><text:span text:style-name="T40">VI – os síndicos, comissários e liquidatários;</text:span><text:span text:style-name="T40"/></text:p>
      <text:p text:style-name="P210" loext:marker-style-name="T40"><text:span text:style-name="T40">VII – os contabilistas e empresas de contabilidade;</text:span><text:span text:style-name="T40"/></text:p>
      <text:p text:style-name="P210" loext:marker-style-name="T40"><text:span text:style-name="T40">VIII – quaisquer outras entidades ou pessoas em razão de seu cargo, ofício, função, ministério, atividade ou profissão. </text:span><text:span text:style-name="T40"/></text:p>
      <text:p text:style-name="P211" loext:marker-style-name="T31"/>
      <text:p text:style-name="P210" loext:marker-style-name="T40"><text:span text:style-name="T41">Parágrafo Único:</text:span><text:span text:style-name="T40"> A obrigação prevista no “caput”:</text:span></text:p>
      <text:p text:style-name="P211" loext:marker-style-name="T31"/>
      <text:p text:style-name="P210" loext:marker-style-name="T40"><text:span text:style-name="T40">I – não abrange a prestação de informações quanto a fatos sobre os quais o informante esteja legalmente obrigado a observar segredo em razão do cargo, ofício, função, ministério, atividade ou profissão;</text:span><text:span text:style-name="T40"/></text:p>
      <text:p text:style-name="P210" loext:marker-style-name="T40"><text:span text:style-name="T40">II – não acarretará despesas ao Município.</text:span><text:span text:style-name="T40"/></text:p>
      <text:p text:style-name="P211" loext:marker-style-name="T31"/>
      <text:p text:style-name="P210" loext:marker-style-name="T40"><text:span text:style-name="T41">Art. 136 </text:span><text:span text:style-name="T40">O Fiscal de Tributos poderá, por ocasião do seu acesso a estabelecimento ou da exibição a seu crivo, a fim de fazer prova de fato essencial à caracterização de infração à legislação tributária ou de cometimento de crime tributário, apreender qualquer elemento vinculado à obrigação tributária.</text:span></text:p>
      <text:p text:style-name="P212" loext:marker-style-name="T40"/>
      <text:p text:style-name="P210" loext:marker-style-name="T40"><text:span text:style-name="T40">§ 1º A apreensão será objeto de lavratura do termo respectivo contendo os elementos indispensáveis à identificação do contribuinte, a descrição dos elementos apreendidos, a </text:span><text:soft-page-break/><text:span text:style-name="T40">indicação do lugar onde ficarão depositados, a data, assinatura e identificação do Fiscal de Tributos.</text:span><text:span text:style-name="T40"/></text:p>
      <text:p text:style-name="P210" loext:marker-style-name="T40"><text:span text:style-name="T40">§ 2º No caso de apreensão de computador ou arquivo magnético ou assemelhado, este deverá ser lacrado, informando-se posteriormente o local e data em que ocorrerá a extração das informações.</text:span><text:span text:style-name="T40"/></text:p>
      <text:p text:style-name="P210" loext:marker-style-name="T40"><text:span text:style-name="T40">§ 3º Poderá o Fiscal de Tributos, antes de conclusa a revisão fiscal e mediante solicitação do sujeito passivo, devolver-lhe o material apreendido e já analisado, lavrando o respectivo termo.</text:span><text:span text:style-name="T40"/></text:p>
      <text:p text:style-name="P211" loext:marker-style-name="T31"/>
      <text:p text:style-name="P210" loext:marker-style-name="T40"><text:span text:style-name="T41">Art. 137 </text:span><text:span text:style-name="T40">Quando for necessária à efetivação de medidas previstas na legislação tributária, ainda que não configure fato definido em lei como crime ou contravenção, ou em caso de embaraço, desacato ou desobediência ao Fiscal de Tributos que implique em tolhimento ao exercício de suas funções, este poderá requisitar o uso da força pública municipal, estadual ou federal.</text:span></text:p>
      <text:p text:style-name="P211" loext:marker-style-name="T31"/>
      <text:p text:style-name="P210" loext:marker-style-name="T40"><text:span text:style-name="T41">Parágrafo Único:</text:span><text:span text:style-name="T40"> A solicitação poderá ser feita diretamente pelo Fiscal de Tributos, ou encaminhada pelo Chefe da DFT, mediante ofício, à autoridade policial.</text:span></text:p>
      <text:p text:style-name="P213" loext:marker-style-name="T41"/>
      <text:p text:style-name="P210" loext:marker-style-name="T40"><text:span text:style-name="T41">Art. 138 </text:span><text:span text:style-name="T40">O Fiscal de Tributos, quando não for atendida a intimação preliminar, poderá solicitar a intervenção judicial, a fim de obter documentos ou informações em poder do sujeito passivo ou terceiro.</text:span></text:p>
      <text:p text:style-name="P211" loext:marker-style-name="T31"/>
      <text:p text:style-name="P210" loext:marker-style-name="T40"><text:span text:style-name="T41">Parágrafo Único:</text:span><text:span text:style-name="T40"> A solicitação, acompanhada dos elementos que a motivaram, será encaminhada pelo Chefe da DFT à Procuradoria Geral do Município, ficando o primeiro responsável pelo controle das solicitações efetuadas.</text:span></text:p>
      <text:p text:style-name="P211" loext:marker-style-name="T31"/>
      <text:p text:style-name="P210" loext:marker-style-name="T55"><text:span text:style-name="T68">Art. 139</text:span><text:span text:style-name="T55"> Todas as pessoas passíveis de obrigação tributária, inclusive as beneficiadas por imunidade ou isenção, estão sujeitas ao exercício de fiscalização.</text:span></text:p>
      <text:p text:style-name="P211" loext:marker-style-name="T31"/>
      <text:p text:style-name="P210" loext:marker-style-name="T55"><text:span text:style-name="T68">Art. 140</text:span><text:span text:style-name="T55"> O exame de livros, arquivos, registros e talonários fiscais e outros documentos, assim como demais diligências da fiscalização, poderão ser repetidos em relação a um mesmo fato ou período de tempo, enquanto não extinto o direito de proceder ao lançamento do tributo, ou da penalidade, ainda que já lançado e pago.</text:span></text:p>
      <text:p text:style-name="P74" loext:marker-style-name="T30"/>
      <text:h text:style-name="Heading_20_6" text:outline-level="6">SEÇÃO V</text:h>
      <text:h text:style-name="Heading_20_6" text:outline-level="6">Do Lançamento</text:h>
      <text:p text:style-name="P73" loext:marker-style-name="T30"/>
      <text:p text:style-name="P210" loext:marker-style-name="T38"><text:span text:style-name="T39">Art. 141 </text:span><text:span text:style-name="T38">O imposto será lançado:</text:span></text:p>
      <text:p text:style-name="P211" loext:marker-style-name="T31"/>
      <text:p text:style-name="P210" loext:marker-style-name="T40"><text:span text:style-name="T40">I – com base nos elementos do Cadastro Fiscal do ISS, quando se tratar de contribuinte profissional autônomo;</text:span><text:span text:style-name="T40"/></text:p>
      <text:p text:style-name="P210" loext:marker-style-name="T40"><text:span text:style-name="T40">II – com base nas informações prestadas pelo sujeito passivo, tanto na guia de recolhimento quanto no LRE, sempre que o imposto devido deixar de ser recolhido;</text:span><text:span text:style-name="T40"/></text:p>
      <text:p text:style-name="P210" loext:marker-style-name="T40"><text:span text:style-name="T40">III – utilizando-se o valor da base de cálculo estimada previamente acordada com o contribuinte, sempre que o imposto devido deixar de ser recolhido;</text:span><text:span text:style-name="T40"/></text:p>
      <text:p text:style-name="P210" loext:marker-style-name="T40"><text:soft-page-break/><text:span text:style-name="T40">IV – mediante ação fiscal que examine a correção do recolhimento, sempre que o contribuinte ou responsável deixar de recolher o imposto devido ou incorrer em infração à obrigação acessória.</text:span><text:span text:style-name="T40"/></text:p>
      <text:p text:style-name="P211" loext:marker-style-name="T31"/>
      <text:p text:style-name="P210" loext:marker-style-name="T40"><text:span text:style-name="T41">Art. 142 </text:span><text:span text:style-name="T40">No caso de contribuinte profissional autônomo, nos exercícios de início e encerramento de atividade, o lançamento corresponderá a tantos duodécimos do valor anual do imposto quantos forem os meses de atividade, incluído o mês em que se deu o início ou encerramento da mesma, conforme o caso.</text:span></text:p>
      <text:p text:style-name="P211" loext:marker-style-name="T31"/>
      <text:p text:style-name="P210" loext:marker-style-name="T40"><text:span text:style-name="T41">Parágrafo Único:</text:span><text:span text:style-name="T40"> A forma de vencimento e pagamento respeitará o disposto no artigo 46, inciso II e artigo 44, respectivamente.</text:span></text:p>
      <text:p text:style-name="P211" loext:marker-style-name="T31"/>
      <text:p text:style-name="P210" loext:marker-style-name="T42"><text:span text:style-name="T43">Art. 143</text:span><text:span text:style-name="T42"> No caso de atividade iniciada antes de ser promovida a inscrição, o lançamento retroagirá ao mês do início.</text:span></text:p>
      <text:p text:style-name="P211" loext:marker-style-name="T31"/>
      <text:p text:style-name="P210" loext:marker-style-name="T42"><text:span text:style-name="T43">Art. 144</text:span><text:span text:style-name="T42"> A receita bruta, declarada pelo contribuinte </text:span><text:span text:style-name="T66">no LRE e na</text:span><text:span text:style-name="T43"> </text:span><text:span text:style-name="T42">guia de recolhimento mensal será posteriormente revista e complementada, promovendo-se o lançamento aditivo, quando for o caso. </text:span></text:p>
      <text:p text:style-name="P214" loext:marker-style-name="T42"/>
      <text:p text:style-name="P210" loext:marker-style-name="T66"><text:span text:style-name="T43">Art. 145</text:span><text:span text:style-name="T42"> No caso de atividade tributável com base no preço do serviço, tendo-se em vista as suas peculiaridades, poderão ser adotadas pelo fisco outras formas de lançamento, inclusive com a antecipação do pagamento do imposto por </text:span><text:span text:style-name="T66">estimativa.</text:span></text:p>
      <text:p text:style-name="P211" loext:marker-style-name="T31"/>
      <text:p text:style-name="P210" loext:marker-style-name="T40"><text:span text:style-name="T41">Art. 146 </text:span><text:span text:style-name="T40">O lançamento poderá ser revisto de ofício quando houver erro de direito.</text:span></text:p>
      <text:p text:style-name="P74" loext:marker-style-name="T30"/>
      <text:h text:style-name="Heading_20_6" text:outline-level="6">SEÇÃO VI</text:h>
      <text:h text:style-name="Heading_20_6" text:outline-level="6">Do Arbitramento</text:h>
      <text:p text:style-name="P215" loext:marker-style-name="T43"/>
      <text:p text:style-name="P216" loext:marker-style-name="T42"><text:span text:style-name="T43">Art. 147 </text:span><text:span text:style-name="T42">O valor do Imposto será lançado a partir de uma base de cálculo arbitrada pelo fisco, sempre que se verificar qualquer uma das seguintes hipóteses:</text:span></text:p>
      <text:p text:style-name="P217" loext:marker-style-name="T31"/>
      <text:p text:style-name="P216" loext:marker-style-name="T55"><text:span text:style-name="T42">I – </text:span><text:span text:style-name="T55">quando o contribuinte, após regularmente intimado, não prestar os esclarecimentos exigidos pela fiscalização, ou não efetuar os recolhimentos devidos;</text:span></text:p>
      <text:p text:style-name="P216" loext:marker-style-name="T42"><text:span text:style-name="T42">II – quando o contribuinte deixar de exibir os elementos necessários à fiscalização das operações realizadas, inclusive nos casos de perda, extravio ou inutilização de livros ou documentos fiscais;</text:span><text:span text:style-name="T42"/></text:p>
      <text:p text:style-name="P216" loext:marker-style-name="T42"><text:span text:style-name="T42">III – quando não merecerem fé os registros efetuados nos livros ou documentos exibidos pelo contribuinte em especial por motivo de omissão, vício, adultério ou falsificação;</text:span><text:span text:style-name="T42"/></text:p>
      <text:p text:style-name="P216" loext:marker-style-name="T42"><text:span text:style-name="T42">IV – quando houver a existência de atos qualificados em Lei como crime ou contravenções ou que, sem esta qualificação, sejam praticados com dolo, fraude ou simulação, apurados por quaisquer meios diretos ou indiretos.</text:span><text:span text:style-name="T42"/></text:p>
      <text:p text:style-name="P216" loext:marker-style-name="T42"><text:span text:style-name="T42">V – quando o contribuinte for encontrado em pleno exercício de qualquer atividade que constitua fato gerador de Imposto, sem estar devidamente inscrito na SMF;</text:span><text:span text:style-name="T42"/></text:p>
      <text:p text:style-name="P216" loext:marker-style-name="T42"><text:span text:style-name="T42">VI – quando houver flagrante insuficiência do Imposto pago face ao volume dos serviços prestados.</text:span><text:span text:style-name="T42"/></text:p>
      <text:p text:style-name="P217" loext:marker-style-name="T31"/>
      <text:p text:style-name="P216" loext:marker-style-name="T66"><text:soft-page-break/><text:span text:style-name="T42">§ 1º Concomitantemente ao arbitramento poderão ser aplicadas as penalidades </text:span><text:span text:style-name="T66">previstas nesta Lei.</text:span></text:p>
      <text:p text:style-name="P216" loext:marker-style-name="T42"><text:span text:style-name="T42">§ 2º Do imposto resultante do arbitramento, serão deduzidos os pagamentos efetuados no período.</text:span><text:span text:style-name="T42"/></text:p>
      <text:p text:style-name="P216" loext:marker-style-name="T40"><text:span text:style-name="T42">§ 3º </text:span><text:span text:style-name="T40">O conflito entre informações fornecidas pelo próprio sujeito passivo, ou entre estas e as fornecidas por outras fontes fidedignas é motivo fundado para a realização do arbitramento.</text:span></text:p>
      <text:p text:style-name="P217" loext:marker-style-name="T31"/>
      <text:p text:style-name="P216" loext:marker-style-name="T42"><text:span text:style-name="T43">Art. 148</text:span><text:span text:style-name="T42"> O arbitramento será fixado por despacho da autoridade administrativa competente.</text:span></text:p>
      <text:p text:style-name="P217" loext:marker-style-name="T31"/>
      <text:p text:style-name="P216" loext:marker-style-name="T42"><text:span text:style-name="T43">Art. 149</text:span><text:span text:style-name="T42"> O arbitramento sempre basear-se-á em elementos ponderáveis, tais como:</text:span></text:p>
      <text:p text:style-name="P218" loext:marker-style-name="T42"/>
      <text:p text:style-name="P216" loext:marker-style-name="T42"><text:span text:style-name="T42">I – demonstrações econômico-financeiras, fornecidas pelo contribuinte;</text:span><text:span text:style-name="T42"/></text:p>
      <text:p text:style-name="P216" loext:marker-style-name="T42"><text:span text:style-name="T42">II – quaisquer informações prestadas pelo contribuinte;</text:span><text:span text:style-name="T42"/></text:p>
      <text:p text:style-name="P216" loext:marker-style-name="T46"><text:span text:style-name="T42">III – </text:span><text:span text:style-name="T46">os preços e os volumes de operações praticados por empresas de </text:span><text:span text:style-name="T52">atividades semelhantes</text:span><text:span text:style-name="T46">, pelo mercado ou pelo próprio contribuinte em situações em que estes dados mereçam fé;</text:span></text:p>
      <text:p text:style-name="P216" loext:marker-style-name="T42"><text:span text:style-name="T42">V – aquisição de bens, ampliação do estabelecimento, renovação de instalações, ou aumento de estoque de mercadorias;</text:span><text:span text:style-name="T42"/></text:p>
      <text:p text:style-name="P216" loext:marker-style-name="T42"><text:span text:style-name="T42">VI – outros dados obtidos pelo Fisco, e que auxiliem na avaliação da receita real do contribuinte.</text:span><text:span text:style-name="T42"/></text:p>
      <text:p text:style-name="P218" loext:marker-style-name="T42"/>
      <text:h text:style-name="Heading_20_6" text:outline-level="6">SEÇÃO VII</text:h>
      <text:h text:style-name="Heading_20_6" text:outline-level="6">Da Confissão de Dívida</text:h>
      <text:p text:style-name="P73" loext:marker-style-name="T30"/>
      <text:p text:style-name="P75" loext:marker-style-name="T40"><text:span text:style-name="T41">Art. 150 </text:span><text:span text:style-name="T40">A Confissão de Dívida é o procedimento em que, em formulário adequado, o contribuinte informa as receitas, discriminando-as por competência, sobre as quais não pagou o imposto devido.</text:span></text:p>
      <text:p text:style-name="P219" loext:marker-style-name="T40"/>
      <text:p text:style-name="P75" loext:marker-style-name="T40"><text:span text:style-name="T40">§ 1º Sobre o valor do imposto apurado incidirão multa de mora e juros de mora.</text:span><text:span text:style-name="T40"/></text:p>
      <text:p text:style-name="P75" loext:marker-style-name="T40"><text:span text:style-name="T40">§ 2º O contribuinte terá prazo de 30 (trinta) dias, a contar da data da Confissão de Dívida, para pagar ou parcelar o imposto e os respectivos acréscimos.</text:span><text:span text:style-name="T40"/></text:p>
      <text:p text:style-name="P75" loext:marker-style-name="T66"><text:span text:style-name="T42">§ 3º O não cumprimento do disposto no § 2º sujeitará o contribuinte às </text:span><text:span text:style-name="T66">penalidades cabíveis.</text:span></text:p>
      <text:p text:style-name="P220" loext:marker-style-name="T41"/>
      <text:h text:style-name="Heading_20_6" text:outline-level="6" loext:marker-style-name="T53"><text:span text:style-name="T53">SEÇÃO VIII</text:span><text:span text:style-name="T53"/></text:h>
      <text:h text:style-name="Heading_20_6" text:outline-level="6" loext:marker-style-name="T53"><text:span text:style-name="T53">Da Autuação Fiscal</text:span><text:span text:style-name="T53"/></text:h>
      <text:p text:style-name="P121" loext:marker-style-name="T41"/>
      <text:p text:style-name="P75" loext:marker-style-name="T40"><text:span text:style-name="T41">Art. 151 </text:span><text:span text:style-name="T40">Verificado o descumprimento de obrigação acessória pelo sujeito passivo, o Fiscal de Tributos lavrará Auto de Infração, propondo a penalização prevista em lei.</text:span></text:p>
      <text:p text:style-name="P76" loext:marker-style-name="T31"/>
      <text:p text:style-name="P75" loext:marker-style-name="T40"><text:span text:style-name="T41">Art. 152 </text:span><text:span text:style-name="T40">Verificado pelo Fiscal de Tributos o descumprimento da obrigação principal, este lavrará Auto de Infração procedendo o lançamento correspondente.</text:span></text:p>
      <text:p text:style-name="P76" loext:marker-style-name="T31"/>
      <text:p text:style-name="P75" loext:marker-style-name="T40"><text:soft-page-break/><text:span text:style-name="T41">Parágrafo Único: </text:span><text:span text:style-name="T40">O Auto de Infração registrará o procedimento de lançamento de ofício do imposto não pago, bem como da correspondente penalidade por infração.</text:span></text:p>
      <text:p text:style-name="P76" loext:marker-style-name="T31"/>
      <text:p text:style-name="P75" loext:marker-style-name="T55"><text:span text:style-name="T68">Art. 153 </text:span><text:span text:style-name="T55">O auto de infração, lavrado por Fiscal de Tributos Municipais, com precisão e clareza, sem entrelinhas, emendas ou rasuras, deverá conter:</text:span></text:p>
      <text:p text:style-name="P76" loext:marker-style-name="T31"/>
      <text:p text:style-name="P75" loext:marker-style-name="T55"><text:span text:style-name="T55">I – o local, a data e a hora da lavratura;</text:span><text:span text:style-name="T55"/></text:p>
      <text:p text:style-name="P75" loext:marker-style-name="T55"><text:span text:style-name="T55">II – o nome, o estabelecimento e o domicílio do autuado e das testemunhas, se houver;</text:span><text:span text:style-name="T55"/></text:p>
      <text:p text:style-name="P75" loext:marker-style-name="T55"><text:span text:style-name="T55">III – o número da inscrição do autuado no cadastro fiscal do município e no cadastro fiscal federal (CPF ou CNPJ, conforme o caso);</text:span><text:span text:style-name="T55"/></text:p>
      <text:p text:style-name="P75" loext:marker-style-name="T55"><text:span text:style-name="T55">IV – a descrição do fato que constitui a infração e circunstâncias pertinentes;</text:span><text:span text:style-name="T55"/></text:p>
      <text:p text:style-name="P75" loext:marker-style-name="T55"><text:span text:style-name="T55">V - a citação expressa do dispositivo legal infringido e do que fixe penalidade;</text:span><text:span text:style-name="T55"/></text:p>
      <text:p text:style-name="P75" loext:marker-style-name="T55"><text:span text:style-name="T55">VI – o cálculo do valor dos tributos, das multas e demais encargos, e seu enquadramento legal;</text:span><text:span text:style-name="T55"/></text:p>
      <text:p text:style-name="P75" loext:marker-style-name="T55"><text:span text:style-name="T55">VII – a referência aos documentos que serviram de base à lavratura do auto;</text:span><text:span text:style-name="T55"/></text:p>
      <text:p text:style-name="P75" loext:marker-style-name="T67"><text:span text:style-name="T55">VIII – a intimação para a realização do pagamento dos tributos e respectivos acréscimos legais ou apresentação de impugnação dentro do prazo previsto no</text:span><text:span text:style-name="T67"> artigo 180 nas Disposições Finais;</text:span></text:p>
      <text:p text:style-name="P75" loext:marker-style-name="T55"><text:span text:style-name="T55">IX – a assinatura do autuante e a indicação do seu cargo;</text:span><text:span text:style-name="T55"/></text:p>
      <text:p text:style-name="P75" loext:marker-style-name="T55"><text:span text:style-name="T55">X – a assinatura do autuado, ou de seu representante legal ou, ainda, a menção da circunstância de que os mesmos não puderam ou se recusaram a assinar;</text:span><text:span text:style-name="T55"/></text:p>
      <text:p text:style-name="P76" loext:marker-style-name="T31"/>
      <text:p text:style-name="P75" loext:marker-style-name="T55"><text:span text:style-name="T55">§ 1º As incorreções ou omissões verificadas no auto de infração não constituem motivo de nulidade do processo, desde que do mesmo constem elementos suficientes para a determinação da infração e da pessoa do infrator.</text:span><text:span text:style-name="T55"/></text:p>
      <text:p text:style-name="P75" loext:marker-style-name="T67"><text:span text:style-name="T55">§ 2º Havendo reformulação ou alteração do auto de infração, será devolvido ao contribuinte autuado o prazo de defesa previsto no </text:span><text:span text:style-name="T67">artigo 180 nas Disposições Finais;</text:span></text:p>
      <text:p text:style-name="P75" loext:marker-style-name="T55"><text:span text:style-name="T55">§ 3º A assinatura do autuado deverá ser lançada simplesmente no auto ou sob protesto, e em nenhuma hipótese implicará em confissão, nem a sua falta ou recusa, em nulidade do auto de infração ou sua agravação.</text:span><text:span text:style-name="T55"/></text:p>
      <text:p text:style-name="P76" loext:marker-style-name="T31"/>
      <text:p text:style-name="P75" loext:marker-style-name="T55"><text:span text:style-name="T68">Art. 154</text:span><text:span text:style-name="T55"> Da lavratura do auto de infração será intimado:</text:span></text:p>
      <text:p text:style-name="P76" loext:marker-style-name="T31"/>
      <text:p text:style-name="P75" loext:marker-style-name="T55"><text:span text:style-name="T55">I – pessoalmente, mediante a entrega de cópia do auto de infração, o próprio autuado, seu representante legal ou mandatário, com assinatura de recebimento do original;</text:span><text:span text:style-name="T55"/></text:p>
      <text:p text:style-name="P75" loext:marker-style-name="T55"><text:span text:style-name="T55">II – por via postal, remetendo-se a cópia do auto de infração, com aviso de recebimento datado e firmado pelo destinatário ou pessoa do seu domicílio;</text:span><text:span text:style-name="T55"/></text:p>
      <text:p text:style-name="P75" loext:marker-style-name="T55"><text:span text:style-name="T55">III – por publicação, no órgão do Município, ou meio de divulgação local, na sua íntegra ou de forma resumida, quando resultarem inexitosos os meios referidos nos incisos anteriores.</text:span><text:span text:style-name="T55"/></text:p>
      <text:p text:style-name="P220" loext:marker-style-name="T41"/>
      <text:h text:style-name="Heading_20_6" text:outline-level="6" loext:marker-style-name="T53"><text:span text:style-name="T53">SEÇÃO IX</text:span><text:span text:style-name="T53"/></text:h>
      <text:h text:style-name="Heading_20_6" text:outline-level="6" loext:marker-style-name="T53"><text:span text:style-name="T53">Da Notificação</text:span><text:span text:style-name="T53"/></text:h>
      <text:p text:style-name="P221" loext:marker-style-name="T41"/>
      <text:p text:style-name="P77" loext:marker-style-name="T40"><text:soft-page-break/><text:span text:style-name="T41">Art. 155 </text:span><text:span text:style-name="T40">O sujeito passivo será notificado do lançamento do crédito tributário, ou cientificado de decisão sobre consulta, reclamação ou recurso voluntário, de maneira pessoal ou por meio da imprensa escrita ou por qualquer outro meio ou maneira genérica, pessoal ou impessoal.</text:span></text:p>
      <text:p text:style-name="P78" loext:marker-style-name="T31"/>
      <text:p text:style-name="P77" loext:marker-style-name="T40"><text:span text:style-name="T40">§ 1º O lançamento com base no LRE será notificado preferentemente por meio de remessa de correspondência com aviso de recebimento.</text:span><text:span text:style-name="T40"/></text:p>
      <text:p text:style-name="P77" loext:marker-style-name="T40"><text:span text:style-name="T40">§ 2º O lançamento efetuado com base em ação de revisão fiscal será notificado pessoalmente ao sujeito passivo, sempre que possível.</text:span><text:span text:style-name="T40"/></text:p>
      <text:p text:style-name="P77" loext:marker-style-name="T40"><text:span text:style-name="T40">§ 3º Proceder-se-á a notificação por meio de edital, entre outros, no caso previsto:</text:span><text:span text:style-name="T40"/></text:p>
      <text:p text:style-name="P78" loext:marker-style-name="T31"/>
      <text:p text:style-name="P77" loext:marker-style-name="T40"><text:span text:style-name="T40">I - no § 1º, não sendo possível a entrega da correspondência.</text:span><text:span text:style-name="T40"/></text:p>
      <text:p text:style-name="P77" loext:marker-style-name="T40"><text:span text:style-name="T40">II – no § 2º, não se podendo localizar o sujeito passivo, nem intimá-lo para que se apresente ou não atendendo este à intimação;</text:span><text:span text:style-name="T40"/></text:p>
      <text:p text:style-name="P222" loext:marker-style-name="T40"/>
      <text:p text:style-name="P77" loext:marker-style-name="T40"><text:span text:style-name="T40">§ 4º Poderá proceder-se a cientificação por meio de edital no caso em que o sujeito passivo tenha direito à restituição.</text:span><text:span text:style-name="T40"/></text:p>
      <text:p text:style-name="P78" loext:marker-style-name="T31"/>
      <text:p text:style-name="P77" loext:marker-style-name="T40"><text:span text:style-name="T41">Art. 156 </text:span><text:span text:style-name="T40">O edital de notificação ou cientificação será publicado uma única vez, no Diário Oficial do Município ou em jornal de grande circulação, ou afixado em local franqueado ao público na SMF.</text:span></text:p>
      <text:p text:style-name="P78" loext:marker-style-name="T31"/>
      <text:p text:style-name="P77" loext:marker-style-name="T40"><text:span text:style-name="T41">Art. 157 </text:span><text:span text:style-name="T40">Considera-se feita a notificação, intimação, cientificação ou qualquer outra comunicação:</text:span></text:p>
      <text:p text:style-name="P78" loext:marker-style-name="T31"/>
      <text:p text:style-name="P77" loext:marker-style-name="T40"><text:span text:style-name="T40">I – na data da assinatura do sujeito passivo, seu representante, mandatário ou preposto, no instrumento respectivo, ou na data da assinatura do Fiscal de Tributos na informação da recusa daquele;</text:span><text:span text:style-name="T40"/></text:p>
      <text:p text:style-name="P77" loext:marker-style-name="T40"><text:span text:style-name="T40">II – na data em que for entregue a intimação a empregado ou contratado do sujeito passivo no estabelecimento deste;</text:span><text:span text:style-name="T40"/></text:p>
      <text:p text:style-name="P77" loext:marker-style-name="T40"><text:span text:style-name="T40">III – quando por remessa de correspondência, na data constante do Aviso de Recebimento e, na omissão desta, 10 (dez) dias após a expedição;</text:span><text:span text:style-name="T40"/></text:p>
      <text:p text:style-name="P77" loext:marker-style-name="T40"><text:span text:style-name="T40">IV – quando por edital, na data de sua afixação ou publicação.</text:span><text:span text:style-name="T40"/></text:p>
      <text:p text:style-name="P78" loext:marker-style-name="T31"/>
      <text:p text:style-name="P77" loext:marker-style-name="T40"><text:span text:style-name="T41">Art. 158 </text:span><text:span text:style-name="T40">Verificando o descumprimento de obrigação principal ou acessória, o Fiscal de Tributos lavrará Auto de Infração, com ou sem lançamento de imposto, por meio do qual notificará o infrator para pagar o crédito correspondente ou recorrer dessa imposição no prazo legal.</text:span></text:p>
      <text:p text:style-name="P222" loext:marker-style-name="T40"/>
      <text:p text:style-name="P77" loext:marker-style-name="T40"><text:span text:style-name="T115">Art. 158-A</text:span><text:span text:style-name="T40"> Os sujeitos passivos de obrigações tributárias municipais, incluindo as instituições financeiras e equiparadas, ficam obrigados a adotar o sistema de Domicílio Tributário Eletrônico a ser disponibilizado pela Prefeitura Municipal do Rio Grande, destinado, dentre outras finalidades, a: </text:span><text:span text:style-name="T59">(Incluído pela Lei nº 8.161 de 11 de outubro de 2017.)</text:span></text:p>
      <text:p text:style-name="P222" loext:marker-style-name="T40"/>
      <text:p text:style-name="P77" loext:marker-style-name="T40"><text:soft-page-break/><text:span text:style-name="T40">I – cientificar o sujeito passivo de quaisquer tipos de atos administrativos, incluídos os relativos ao indeferimento de opção, à exclusão e a ações fiscais de empresas optantes pelo regime do Simples Nacional;</text:span><text:span text:style-name="T40"/></text:p>
      <text:p text:style-name="P77" loext:marker-style-name="T110"><text:span text:style-name="T110">II – encaminhar notificações e intimações; e</text:span><text:span text:style-name="T110"/></text:p>
      <text:p text:style-name="P77" loext:marker-style-name="T40"><text:span text:style-name="T40">II – encaminhar intimações, termos de notificação ou autuação por débitos fiscais e multas por descumprimento de obrigações acessórias;</text:span><text:span text:style-name="T59"> (Redação dada pela Lei nº 8.182 de 2017.)</text:span></text:p>
      <text:p text:style-name="P77" loext:marker-style-name="T40"><text:span text:style-name="T40">III – expedir avisos em geral.</text:span><text:span text:style-name="T40"/></text:p>
      <text:p text:style-name="P222" loext:marker-style-name="T40"/>
      <text:p text:style-name="P77" loext:marker-style-name="T40"><text:span text:style-name="T40">§ 1º Quando disponível, o sistema de Domicílio Tributário Eletrônico de que trata o “caput” observará o seguinte:</text:span><text:span text:style-name="T40"/></text:p>
      <text:p text:style-name="P222" loext:marker-style-name="T40"/>
      <text:p text:style-name="P77" loext:marker-style-name="T40"><text:span text:style-name="T40">I – as comunicações serão feitas por meio eletrônico através de funcionalidade própria do sistema da Prefeitura Municipal do Rio Grande, dispensando-se a sua publicação no Diário Oficial e o envio por via postal;</text:span><text:span text:style-name="T40"/></text:p>
      <text:p text:style-name="P77" loext:marker-style-name="T40"><text:span text:style-name="T40">II – a comunicação feita na forma prevista acima será considerada pessoal para todos os efeitos legais;</text:span><text:span text:style-name="T40"/></text:p>
      <text:p text:style-name="P77" loext:marker-style-name="T40"><text:span text:style-name="T40">III – a ciência por meio do sistema possuirá o requisito de validade;</text:span><text:span text:style-name="T40"/></text:p>
      <text:p text:style-name="P77" loext:marker-style-name="T40"><text:span text:style-name="T40">IV – considerar-se-á realizada a comunicação no dia em que o sujeito passivo efetivar a consulta eletrônica ao seu teor; e</text:span><text:span text:style-name="T40"/></text:p>
      <text:p text:style-name="P77" loext:marker-style-name="T40"><text:span text:style-name="T40">V – nos casos em que a consulta eletrônica se dê em dia não útil, a comunicação será considerada como realizada no primeiro dia útil seguinte.</text:span><text:span text:style-name="T40"/></text:p>
      <text:p text:style-name="P222" loext:marker-style-name="T40"/>
      <text:p text:style-name="P77" loext:marker-style-name="T40"><text:span text:style-name="T40">VI – A consulta eletrônica deverá ocorrer em até 30 (trinta) dias contados da data de disponibilização da comunicação no sistema a que se refere o inciso I do § 1º, sob pena de ser considerada automaticamente realizada na data do término desse prazo.</text:span><text:span text:style-name="T40"/></text:p>
      <text:p text:style-name="P222" loext:marker-style-name="T40"/>
      <text:p text:style-name="P222" loext:marker-style-name="T40"/>
      <text:p text:style-name="P77" loext:marker-style-name="T40"><text:span text:style-name="T40">§ 2º O sistema de Domicílio Tributário Eletrônico previsto neste artigo não exclui outras formas de notificação e intimação previstas na legislação municipal e será utilizado a critério da Administração Tributária Municipal.</text:span><text:span text:style-name="T40"/></text:p>
      <text:p text:style-name="P223" loext:marker-style-name="T68"/>
      <text:h text:style-name="Heading_20_2" text:outline-level="2">CAPÍTULO II</text:h>
      <text:h text:style-name="Heading_20_2" text:outline-level="2">Dos Juros e Multa de Mora</text:h>
      <text:p text:style-name="P224" loext:marker-style-name="T31"/>
      <text:p text:style-name="P75" loext:marker-style-name="T31"><text:span text:style-name="T35">Art. 159 </text:span><text:span text:style-name="T31">Antes de qualquer ação fiscal, se o contribuinte comparecer para declarar e pagar o Imposto não declarado nos prazos regulamentares poderá fazê-lo com o acréscimo de 10% (dez por cento) de multa de mora, mais o juro de 1% (um por cento) por mês vencido, e a atualização da URM.</text:span></text:p>
      <text:p text:style-name="P76" loext:marker-style-name="T31"/>
      <text:p text:style-name="P75" loext:marker-style-name="T45"><text:span text:style-name="T45">§ 1º</text:span><text:span text:style-name="T47"> </text:span><text:span text:style-name="T45">Caso o Imposto seja pago nos primeiros 10 (dez) dias subsequentes a data do vencimento, sofrerão apenas a multa de mora de 5% (cinco por cento).</text:span></text:p>
      <text:p text:style-name="P75" loext:marker-style-name="T40"><text:span text:style-name="T45">§ 2º</text:span><text:span text:style-name="T40"> Os juros de mora incidirão a partir do primeiro dia do mês subsequente ao do vencimento do imposto.</text:span></text:p>
      <text:p text:style-name="P225" loext:marker-style-name="T40"/>
      <text:h text:style-name="Heading_20_2" text:outline-level="2" loext:marker-style-name="T53"><text:soft-page-break/><text:span text:style-name="T53">CAPÍTULO III</text:span><text:span text:style-name="T53"/></text:h>
      <text:h text:style-name="Heading_20_2" text:outline-level="2" loext:marker-style-name="T53"><text:span text:style-name="T53">Das Infrações e Penalidades</text:span><text:span text:style-name="T53"/></text:h>
      <text:p text:style-name="P186" loext:marker-style-name="T41"/>
      <text:h text:style-name="Heading_20_6" text:outline-level="6" loext:marker-style-name="T53"><text:span text:style-name="T53">SEÇÃO I</text:span><text:span text:style-name="T53"/></text:h>
      <text:h text:style-name="Heading_20_6" text:outline-level="6" loext:marker-style-name="T53"><text:span text:style-name="T53">Da Multa por Ação Fiscal</text:span><text:span text:style-name="T53"/></text:h>
      <text:p text:style-name="P226" loext:marker-style-name="T47"/>
      <text:p text:style-name="P210" loext:marker-style-name="T40"><text:span text:style-name="T41">Art. 160 </text:span><text:span text:style-name="T48">As multas descritas nesta Seção serão aplicadas quando verificada a infração por </text:span><text:span text:style-name="T40">meio de ação fiscal.</text:span></text:p>
      <text:p text:style-name="P211" loext:marker-style-name="T31"/>
      <text:p text:style-name="P210" loext:marker-style-name="T40"><text:span text:style-name="T41">Art. 161 </text:span><text:span text:style-name="T40">A inflição das sanções de que trata esta Seção não elide a de outras previstas na Lei Penal.</text:span></text:p>
      <text:p text:style-name="P227" loext:marker-style-name="T68"/>
      <text:h text:style-name="Heading_20_6" text:outline-level="6">SUBSEÇÃO I</text:h>
      <text:h text:style-name="Heading_20_6" text:outline-level="6">Da Infração à Obrigação Principal</text:h>
      <text:p text:style-name="P223" loext:marker-style-name="T68"/>
      <text:p text:style-name="P228" loext:marker-style-name="T40"><text:span text:style-name="T41">Art. 162 </text:span><text:span text:style-name="T40">O infrator a dispositivo desta Lei fica sujeito às seguintes penalidades, calculadas sobre o imposto devido e/ou não pago corretamente:</text:span></text:p>
      <text:p text:style-name="P229" loext:marker-style-name="T31"/>
      <text:p text:style-name="P228" loext:marker-style-name="T40"><text:span text:style-name="T40">I – de 20% (vinte por cento), quando o contribuinte ou responsável solidário deixar de pagar o imposto devido;</text:span><text:span text:style-name="T40"/></text:p>
      <text:p text:style-name="P228" loext:marker-style-name="T40"><text:span text:style-name="T40">II – de 40% (quarenta por cento), quando:</text:span><text:span text:style-name="T40"/></text:p>
      <text:p text:style-name="P229" loext:marker-style-name="T31"/>
      <text:p text:style-name="P228" loext:marker-style-name="T40"><text:span text:style-name="T40">a) o sujeito passivo instruir com incorreção o pedido de inscrição ou a guia de recolhimento, determinando a redução ou a supressão do imposto;</text:span><text:span text:style-name="T40"/></text:p>
      <text:p text:style-name="P228" loext:marker-style-name="T40"><text:span text:style-name="T40">b) o substituto tributário deixar de reter a importância devida de imposto nos casos em que a lei lhe atribuir esta responsabilidade.</text:span><text:span text:style-name="T40"/></text:p>
      <text:p text:style-name="P229" loext:marker-style-name="T31"/>
      <text:p text:style-name="P228" loext:marker-style-name="T40"><text:span text:style-name="T40">III – de 70% (setenta por cento), quando:</text:span><text:span text:style-name="T40"/></text:p>
      <text:p text:style-name="P230" loext:marker-style-name="T40"/>
      <text:p text:style-name="P228" loext:marker-style-name="T40"><text:span text:style-name="T40">a) o contribuinte não promover a inscrição no Cadastro Fiscal do ISS, nos termos da legislação vigente;</text:span><text:span text:style-name="T40"/></text:p>
      <text:p text:style-name="P228" loext:marker-style-name="T40"><text:span text:style-name="T40">b) iniciar atividade ou praticar atos sujeitos a este imposto, antes de requerer a inscrição na SMF;</text:span><text:span text:style-name="T40"/></text:p>
      <text:p text:style-name="P228" loext:marker-style-name="T110"><text:span text:style-name="T110">c) for prestada informação falsa na escrituração no </text:span><text:span text:style-name="T114">LRE,</text:span><text:span text:style-name="T110"> com a finalidade de enquadrar indevidamente o contribuinte no regime de isenção ou alíquota menor.</text:span></text:p>
      <text:p text:style-name="P228" loext:marker-style-name="T40"><text:span text:style-name="T40">c) for prestada informação falsa na nota fiscal de serviços ou documento fornecido ao Fisco com a finalidade de enquadrar indevidamente o contribuinte no regime de isenção, não incidência ou alíquota menor ou que resulte em alteração da forma de tributação ou redução da base de cálculo, e demais atos que importem na supressão ou redução do imposto devido; </text:span><text:span text:style-name="T59">(Redação dada pela Lei nº 8.182 de 2017.)</text:span></text:p>
      <text:p text:style-name="P228" loext:marker-style-name="T40"><text:span text:style-name="T40">IV – de 100% (cem por cento), quando o substituto tributário não efetuar o pagamento do imposto retido.</text:span><text:span text:style-name="T40"/></text:p>
      <text:p text:style-name="P228"/>
      <text:p text:style-name="P228" loext:marker-style-name="T40"><text:span text:style-name="T41">Art. 163 </text:span><text:span text:style-name="T40">As penalidades referidas nos incisos I, II, III e IV do artigo 162 serão aplicadas em dobro quando o infrator praticar atos que evidenciem falsidade e manifesta intenção dolosa ou de má fé, ou quando reincidir em infração caracterizada naqueles dispositivos.</text:span></text:p>
      <text:p text:style-name="P229" loext:marker-style-name="T31"><text:soft-page-break/></text:p>
      <text:p text:style-name="P228" loext:marker-style-name="T40"><text:span text:style-name="T41">Parágrafo Único:</text:span><text:span text:style-name="T40"> Considera-se, para os efeitos desta Lei:</text:span></text:p>
      <text:p text:style-name="P229" loext:marker-style-name="T31"/>
      <text:p text:style-name="P228" loext:marker-style-name="T40"><text:span text:style-name="T40">I – reincidência: uma nova infração, violando a mesma norma tributária, cometida pelo mesmo infrator, dentro do prazo de 02 (dois) anos, contados da data em que se tornar definitiva administrativamente a penalidade relativa à infração anterior;</text:span><text:span text:style-name="T40"/></text:p>
      <text:p text:style-name="P228" loext:marker-style-name="T40"><text:span text:style-name="T40">II – falsidade: o cometimento, em tese, de um dos atos previstos nas seguintes alíneas:</text:span><text:span text:style-name="T40"/></text:p>
      <text:p text:style-name="P229" loext:marker-style-name="T31"/>
      <text:p text:style-name="P228" loext:marker-style-name="T40"><text:span text:style-name="T40">a) omitir informação, ou prestar declaração falsa às autoridades fazendárias;</text:span><text:span text:style-name="T40"/></text:p>
      <text:p text:style-name="P228" loext:marker-style-name="T40"><text:span text:style-name="T40">b) fraudar a fiscalização tributária, inserindo elementos inexatos, ou omitindo operação de qualquer natureza, em documento ou livro exigido pela lei fiscal;</text:span><text:span text:style-name="T40"/></text:p>
      <text:p text:style-name="P228" loext:marker-style-name="T40"><text:span text:style-name="T40">c) falsificar ou alterar nota fiscal, fatura, duplicata, nota de venda, ou qualquer outro documento relativo à operação tributável;</text:span><text:span text:style-name="T40"/></text:p>
      <text:p text:style-name="P228" loext:marker-style-name="T40"><text:span text:style-name="T40">d) elaborar, distribuir, fornecer, emitir ou utilizar documento que saiba ou deva saber, falso ou inexato;</text:span><text:span text:style-name="T40"/></text:p>
      <text:p text:style-name="P228" loext:marker-style-name="T40"><text:span text:style-name="T40">e) fazer declaração falsa ou omitir declaração sobre rendas, bens ou fatos, ou empregar outra fraude, para eximir-se, total ou parcialmente, de pagamento de tributo;</text:span><text:span text:style-name="T40"/></text:p>
      <text:p text:style-name="P229" loext:marker-style-name="T31"/>
      <text:p text:style-name="P228" loext:marker-style-name="T48"><text:span text:style-name="T41">Art. 164 </text:span><text:span text:style-name="T48">As multas de que tratam os incisos II e III, do artigo 162 serão reduzidas, mediante requerimento, em:</text:span></text:p>
      <text:p text:style-name="P229" loext:marker-style-name="T31"/>
      <text:p text:style-name="P228" loext:marker-style-name="T31"><text:span text:style-name="T40">I – </text:span><text:span text:style-name="T31">60% (sessenta por cento) quando, no prazo de 30 (trinta) dias contados da notificação do auto de infração, </text:span><text:span text:style-name="T40">o imposto for integralmente pago</text:span><text:span text:style-name="T31">;</text:span></text:p>
      <text:p text:style-name="P228" loext:marker-style-name="T77"><text:span text:style-name="T77">II – 40% (quarenta por cento) quando, no prazo de 30 (trinta) dias contados da notificação do auto de infração, </text:span><text:span text:style-name="T110">o imposto for parcelado</text:span><text:span text:style-name="T77">, desde que o referido crédito seja pago sem interrupção, em até 24 (vinte e quatro) parcelas mensais;</text:span><text:span text:style-name="T59">(Inciso revogado pela Lei nº 8.182 de 2017.)</text:span></text:p>
      <text:p text:style-name="P228" loext:marker-style-name="T77"><text:span text:style-name="T110">III – 5</text:span><text:span text:style-name="T77">0% (cinquenta por cento) quando, no prazo de 30 (trinta) dias </text:span><text:span text:style-name="T110">após a notificação de indeferimento do recurso interposto, o imposto for integralmente pago</text:span><text:span text:style-name="T77">;</text:span><text:span text:style-name="T59">(Inciso revogado pela Lei nº 8.182 de 2017.)</text:span></text:p>
      <text:p text:style-name="P228" loext:marker-style-name="T77"><text:span text:style-name="T110">IV – 30% (trinta por cento) quando, no prazo de até 30 (trinta) dias após a notificação de indeferimento do recurso interposto, o imposto for parcelado</text:span><text:span text:style-name="T77">, desde que o referido crédito seja pago sem interrupção, em até 24 (vinte e quatro) parcelas mensais;</text:span><text:span text:style-name="T59">(Inciso revogado pela Lei nº 8.182 de 2017.)</text:span></text:p>
      <text:p text:style-name="P231" loext:marker-style-name="T77"/>
      <text:p text:style-name="P228" loext:marker-style-name="T40"><text:span text:style-name="T109">Parágrafo Único:</text:span><text:span text:style-name="T110"> O percentual da multa será aplicado integralmente sobre o saldo devedor, se o sujeito passivo deixar de cumprir o parcelamento nas condições fixadas no despacho concessório.</text:span></text:p>
      <text:p text:style-name="P223" loext:marker-style-name="T68"/>
      <text:h text:style-name="Heading_20_6" text:outline-level="6">SUBSEÇÃO II</text:h>
      <text:h text:style-name="Heading_20_6" text:outline-level="6">Da Infração à Obrigação Acessória</text:h>
      <text:p text:style-name="P227" loext:marker-style-name="T68"/>
      <text:p text:style-name="P79" loext:marker-style-name="T46"><text:span text:style-name="T51">Art. 165 </text:span><text:span text:style-name="T46">Serão aplicadas as seguintes multas relativas às infrações de obrigações acessórias:</text:span></text:p>
      <text:p text:style-name="P115" loext:marker-style-name="T31"/>
      <text:p text:style-name="P79" loext:marker-style-name="T46"><text:soft-page-break/><text:span text:style-name="T46">I – de 100 (cem) URMs, quando:</text:span><text:span text:style-name="T46"/></text:p>
      <text:p text:style-name="P232" loext:marker-style-name="T46"/>
      <text:p text:style-name="P79" loext:marker-style-name="T46"><text:span text:style-name="T46">a) não promover inscrição ou não comunicar, dentro do prazo de até 30 (trinta) dias, a alteração de atividade, de razão social, de localização ou composição societária;</text:span><text:span text:style-name="T46"/></text:p>
      <text:p text:style-name="P79" loext:marker-style-name="T46"><text:span text:style-name="T46">b) por competência, proceder a </text:span><text:span text:style-name="T52">EEM</text:span><text:span text:style-name="T46"> fora dos prazos previstos nesta Lei;</text:span></text:p>
      <text:p text:style-name="P79" loext:marker-style-name="T119"><text:span text:style-name="T119">c) infringir demais dispositivos da legislação tributária, não cominados neste artigo.</text:span><text:span text:style-name="T119"/></text:p>
      <text:p text:style-name="P134" loext:marker-style-name="T40"><text:span text:style-name="T46"><text:s/>c) deixar de proceder à escrituração do EEM; </text:span><text:span text:style-name="T44">(Redação dada pela Lei nº 6.950, de 2010.)</text:span></text:p>
      <text:p text:style-name="P134" loext:marker-style-name="T119"><text:span text:style-name="T46"><text:s/>d) infringir demais dispositivos da legislação tributária, não cominados neste artigo. </text:span><text:span text:style-name="T44">(Incluído pela Lei nº 6.950, de 2010.)</text:span></text:p>
      <text:p text:style-name="P115" loext:marker-style-name="T31"/>
      <text:p text:style-name="P79" loext:marker-style-name="T46"><text:span text:style-name="T46">II – de 250 (duzentos e cinquenta) URMs, quando:</text:span><text:span text:style-name="T46"/></text:p>
      <text:p text:style-name="P232" loext:marker-style-name="T46"/>
      <text:p text:style-name="P79" loext:marker-style-name="T119"><text:span text:style-name="T119">a) por competência, deixar de proceder à </text:span><text:span text:style-name="T120">EEM</text:span><text:span text:style-name="T119"> na forma e prazo estabelecidos nesta Lei, após transcorrido o prazo da intimação preliminar;</text:span></text:p>
      <text:p text:style-name="P79" loext:marker-style-name="T46"><text:span text:style-name="T46">a) por competência, deixar de proceder à EEM na forma e prazo estabelecidos nesta Lei, após transcorrido o prazo da intimação;</text:span><text:span text:style-name="T44"> (Redação dada pela Lei nº 8.182, de 2017.)</text:span><text:span text:style-name="T46"> </text:span></text:p>
      <text:p text:style-name="P79" loext:marker-style-name="T46"><text:span text:style-name="T46">b) sonegar documentos ou informações necessários à determinação do valor da base de cálculo, quando sujeito ao regime de receita estimada;</text:span><text:span text:style-name="T46"/></text:p>
      <text:p text:style-name="P79" loext:marker-style-name="T46"><text:span text:style-name="T119">c) houver reincidência nas infrações do inciso</text:span><text:span text:style-name="T46"> I.</text:span></text:p>
      <text:p text:style-name="P79" loext:marker-style-name="T46"><text:span text:style-name="T46">c) não cumprimento, no prazo estipulado, da intimação lavrada pela autoridade competente, desde que não caracterize embaraço ou qualquer tipo de impedimento à ação fiscal;</text:span><text:span text:style-name="T44"> (Redação dada pela Lei nº 8.182, de 2017.)</text:span></text:p>
      <text:p text:style-name="P79" loext:marker-style-name="T46"><text:span text:style-name="T46">d) deixar de entregar os documentos fiscais físicos não emitidos, no prazo de até 30 (trinta) dias após a obrigatoriedade de emissão de NF-e, conforme decreto regulamentador;</text:span><text:span text:style-name="T44"> (Incluído pela Lei nº 8.182, de 2017.)</text:span><text:span text:style-name="T46"> <text:s/></text:span></text:p>
      <text:p text:style-name="P79" loext:marker-style-name="T46"><text:span text:style-name="T46">e) extraviar ou inutilizar livros, documentos fiscais ou AIDF, ainda que não utilizados ou preenchidos, enquanto não extinto o crédito tributário, salvo quando atendido o disposto no art. 102;</text:span><text:span text:style-name="T44"> (Incluído pela Lei nº 8.182, de 2017.)</text:span><text:span text:style-name="T46"> </text:span></text:p>
      <text:p text:style-name="P79" loext:marker-style-name="T46"><text:span text:style-name="T46">f) houver reincidência nas infrações do inciso I.</text:span><text:span text:style-name="T44"> (Incluído pela Lei nº 8.182, de 2017.)</text:span></text:p>
      <text:p text:style-name="P232" loext:marker-style-name="T46"/>
      <text:p text:style-name="P79" loext:marker-style-name="T46"><text:span text:style-name="T46">III – de 1000 (mil) URMs, quando:</text:span><text:span text:style-name="T46"/></text:p>
      <text:p text:style-name="P232" loext:marker-style-name="T46"/>
      <text:p text:style-name="P79" loext:marker-style-name="T46"><text:span text:style-name="T46">a) embaraçar ou ilidir a ação fiscal através do não cumprimento, no prazo estipulado, da intimação lavrada pela autoridade competente, ou por qualquer outra forma de impedimento;</text:span><text:span text:style-name="T46"/></text:p>
      <text:p text:style-name="P79" loext:marker-style-name="T120"><text:span text:style-name="T119">b) extraviar ou inutilizar livros, documentos fiscais ou AIDF, ainda que não utilizados ou preenchidos, enquanto não extinto o crédito tributário, salvo quando atendido o disposto no </text:span><text:span text:style-name="T120">artigo 102;</text:span><text:span text:style-name="T59"> (Inciso revogado pela Lei nº 8.182 de 2017.)</text:span></text:p>
      <text:p text:style-name="P79" loext:marker-style-name="T119"><text:span text:style-name="T119">c) inserir elementos inexatos ou omitir, ainda que em parte, fato de qualquer natureza, em documento ou livro exigido pela lei fiscal, importando em supressão ou redução do crédito tributário efetivamente devido;</text:span><text:span text:style-name="T119"/></text:p>
      <text:p text:style-name="P79" loext:marker-style-name="T46"><text:span text:style-name="T46">c) inserir elementos inexatos, prestar declaração falsa ou omitir, ainda que em parte, fato ou informação de qualquer natureza, em documento ou livro exigido pela lei fiscal, </text:span><text:soft-page-break/><text:span text:style-name="T46">importando ou não em supressão ou redução do crédito tributário efetivamente devido;</text:span><text:span text:style-name="T44">(Redação dada pela Lei nº 8.182, de 2017.)</text:span></text:p>
      <text:p text:style-name="P79" loext:marker-style-name="T119"><text:span text:style-name="T119">d) omitir informação ou prestar declaração falsa, importando em supressão ou redução do crédito tributário efetivamente devido;</text:span><text:span text:style-name="T59">(Inciso revogado pela Lei nº 8.182 de 2017.)</text:span></text:p>
      <text:p text:style-name="P79" loext:marker-style-name="T46"><text:span text:style-name="T119">e) houver reincidência nas infrações do inciso II</text:span><text:span text:style-name="T46">.</text:span></text:p>
      <text:p text:style-name="P79" loext:marker-style-name="T31"><text:span text:style-name="T31">e) deixar de emitir NF-e, importando ou não em supressão ou redução do crédito tributário efetivamente devido, sem prejuízo do arbitramento da base de cálculo, quando não for possível determinar o número de eventos. (NR)</text:span><text:span text:style-name="T44">(Redação dada pela Lei nº 8.182, de 2017.)</text:span></text:p>
      <text:p text:style-name="P79" loext:marker-style-name="T31"><text:span text:style-name="T31">f) houver reincidência nas infrações do inciso II .</text:span><text:span text:style-name="T44">(Incluído pela Lei nº 8.182, de 2017.)</text:span></text:p>
      <text:p text:style-name="P115" loext:marker-style-name="T31"/>
      <text:p text:style-name="P79" loext:marker-style-name="T46"><text:span text:style-name="T46">IV – de 2000 (duas mil) URMs, quando:</text:span><text:span text:style-name="T46"/></text:p>
      <text:p text:style-name="P232" loext:marker-style-name="T46"/>
      <text:p text:style-name="P79" loext:marker-style-name="T46"><text:span text:style-name="T46">a) o estabelecimento gráfico confeccionar nota fiscal de serviço ou documento equivalente, sem a prévia autorização do Fisco;</text:span><text:span text:style-name="T46"/></text:p>
      <text:p text:style-name="P79" loext:marker-style-name="T46"><text:span text:style-name="T46">b) possuir documentos fiscais com numeração ou seriação paralela;</text:span><text:span text:style-name="T46"/></text:p>
      <text:p text:style-name="P79" loext:marker-style-name="T119"><text:span text:style-name="T119">c) mandar imprimir nota fiscal de serviço ou documento equivalente sem a prévia autorização do Fisco;</text:span><text:span text:style-name="T119"/></text:p>
      <text:p text:style-name="P79" loext:marker-style-name="T46"><text:span text:style-name="T46">c) emitir nota fiscal de serviço ou documento equivalente sem a prévia autorização do Fisco;</text:span><text:span text:style-name="T44"> (Redação dada pela Lei nº 8.182, de 2017.)</text:span><text:span text:style-name="T46"> </text:span></text:p>
      <text:p text:style-name="P79" loext:marker-style-name="T46"><text:span text:style-name="T46">d) deixar de preencher, concomitante e identicamente, todas as vias da nota fiscal de serviços ou documento equivalente;</text:span><text:span text:style-name="T46"/></text:p>
      <text:p text:style-name="P79" loext:marker-style-name="T46"><text:span text:style-name="T46">e) emitir documento fiscal declarado extraviado ou inutilizado;</text:span><text:span text:style-name="T46"/></text:p>
      <text:p text:style-name="P79" loext:marker-style-name="T46"><text:span text:style-name="T46">f) houver reincidência nas infrações do inciso III;</text:span><text:span text:style-name="T46"/></text:p>
      <text:p text:style-name="P115" loext:marker-style-name="T31"/>
      <text:p text:style-name="P79" loext:marker-style-name="T46"><text:span text:style-name="T46">V – quando houver reincidência das infrações previstas no inciso IV aplicar-se-á em dobro, exceto alínea “f”.</text:span><text:span text:style-name="T46"/></text:p>
      <text:p text:style-name="P79" loext:marker-style-name="T46"><text:span text:style-name="T46">VI – conforme o número de eventos, observado o valor mínimo de 120 (cento e vinte) URMs e o máximo de 5.000 (cinco mil) URMs:</text:span><text:span text:style-name="T46"/></text:p>
      <text:p text:style-name="P115" loext:marker-style-name="T31"/>
      <text:p text:style-name="P79" loext:marker-style-name="T119"><text:span text:style-name="T119">a) de 10 (dez) URMs por documento, quando deixar de emitir nota fiscal de serviço ou documento equivalente previamente autorizado;</text:span><text:span text:style-name="T119"/></text:p>
      <text:p text:style-name="P79" loext:marker-style-name="T46"><text:span text:style-name="T46">a) de 10 (dez) URMs por documento, quando deixar de emitir nota fiscal de serviço ou documento equivalente previamente autorizado, ainda que não resulte em supressão ou redução de imposto;</text:span><text:span text:style-name="T44"> (Redação dada pela Lei nº 8.182, de 2017.)</text:span></text:p>
      <text:p text:style-name="P79" loext:marker-style-name="T46"><text:span text:style-name="T46">b) de 10 (dez) URMs por mês e por profissional autônomo, quando o tomador de serviços contratar profissional autônomo não inscrito no Cadastro Fiscal do ISS;</text:span><text:span text:style-name="T46"/></text:p>
      <text:p text:style-name="P79" loext:marker-style-name="T76"><text:span text:style-name="T119">c) de 10 (dez) URMs por documento, quando emitir nota fiscal de serviço para locação de bens móveis, sem o atendimento no disposto do § 3º do </text:span><text:span text:style-name="T120">artigo</text:span><text:span text:style-name="T119"> 95 para operação não incidente do imposto;</text:span></text:p>
      <text:p text:style-name="P79" loext:marker-style-name="T76"><text:span text:style-name="T119">c) de 10 (dez) URMs por documento, quando emitir nota fiscal de serviço para locação de máquinas, veículos, equipamentos, estruturas ou congêneres sem operador, sem o atendimento ao disposto no § 2º do artigo 95-A para operação não incidente do imposto; </text:span><text:span text:style-name="T121">(Redação dada pela Lei nº 7.965, de 2015.)</text:span><text:span text:style-name="T122"> </text:span><text:span text:style-name="T121">(Produção de efeito a partir de 1º de dezembro de 2015)</text:span></text:p>
      <text:p text:style-name="P79" loext:marker-style-name="T119">c) de 10 (dez) URMs por documento, quando emitir nota fiscal de serviço para locação de máquinas, veículos, equipamentos, estruturas ou congêneres sem operador, sem o <text:soft-page-break/>atendimento ao disposto no § 3º do art. 95-A para operação não incidente do imposto;<text:span text:style-name="T44"> (Redação dada pela Lei nº 8.182, de 2017.)</text:span><text:span text:style-name="T123"/></text:p>
      <text:p text:style-name="P79" loext:marker-style-name="T119"><text:span text:style-name="T119">d) de 10 (dez) URMs por documento, quando emitir nota fiscal de serviço de transporte intermunicipal, interestadual ou internacional, exceto transporte de passageiros.</text:span><text:span text:style-name="T119"/></text:p>
      <text:p text:style-name="P79" loext:marker-style-name="T46"><text:span text:style-name="T46">d) de 10 (dez) URMs por documento, quando emitir nota fiscal municipal de serviços quando se tratar de serviço de transporte intermunicipal ou interestadual. </text:span><text:span text:style-name="T44">(Redação dada pela Lei nº 6.950, de 2010.)</text:span></text:p>
      <text:p text:style-name="P79"/>
      <text:p text:style-name="P79">VII - de 20 (vinte) URMs, por documento fiscal, quando: <text:span text:style-name="T44">(Incluído pela Lei nº 8.182, de 2017.)</text:span> </text:p>
      <text:p text:style-name="P79"/>
      <text:p text:style-name="P79">a) informar alíquota incorreta na nota fiscal de serviço resultando em redução do ISS para fins de retenção; <text:span text:style-name="T44">(Incluído pela Lei nº 8.182, de 2017.)</text:span></text:p>
      <text:p text:style-name="P79">b) deixar de validar ou invalidar NF-e no prazo da escrituração do período de competência, salvo o disposto no art. 46, IV;<text:span text:style-name="T44"> (Incluído pela Lei nº 8.182, de 2017.)</text:span></text:p>
      <text:p text:style-name="P79">c) emitir NF-e para tomador incorreto, mediante impugnação do tomador indicado, salvo prova em contrário;<text:span text:style-name="T44"> (Incluído pela Lei nº 8.182, de 2017.)</text:span></text:p>
      <text:p text:style-name="P79">d) não informar no corpo da NF-e substitutiva o número e a data da NF-e substituída.<text:span text:style-name="T44"> (Incluído pela Lei nº 8.182, de 2017.)</text:span></text:p>
      <text:p text:style-name="P79" loext:marker-style-name="T119"><text:span text:style-name="T124">Parágrafo Único:</text:span><text:span text:style-name="T119"> O extravio referido </text:span><text:span text:style-name="T120">na alínea “b” do inciso III</text:span><text:span text:style-name="T124"> </text:span><text:span text:style-name="T119">contempla as hipóteses de furto e roubo da documentação.</text:span></text:p>
      <text:p text:style-name="P79"><text:span text:style-name="T17">Parágrafo Único</text:span>. O extravio referido na alínea “e” do inciso II contempla as hipóteses de furto e roubo da documentação.<text:span text:style-name="T44"> (Redação dada pela Lei nº 8.182, de 2017.)</text:span></text:p>
      <text:p text:style-name="P115" loext:marker-style-name="T31"/>
      <text:p text:style-name="P79" loext:marker-style-name="T119"><text:span text:style-name="T124">Art. 166 </text:span><text:span text:style-name="T119">As penalidades referidas no </text:span><text:span text:style-name="T120">artigo 165 </text:span><text:span text:style-name="T119">serão aplicadas, nos inciso II alínea <text:s/>“d”, inciso III alínea “e” e inciso IV alínea “f” e “g”, quando o sujeito passivo reincidir em infração caracterizada naquele dispositivo, nos termos do inciso I do parágrafo único do </text:span><text:span text:style-name="T120">artigo 163,</text:span><text:span text:style-name="T119"> e desde que ocorrido prazo maior do que 30 (trinta) dias, a contar do lançamento da multa anterior.</text:span></text:p>
      <text:p text:style-name="P233" loext:marker-style-name="T119"/>
      <text:p text:style-name="P79" loext:marker-style-name="T46"><text:span text:style-name="T51">Art. 166 </text:span><text:span text:style-name="T46">As penalidades referidas no </text:span><text:span text:style-name="T52">artigo 165 </text:span><text:span text:style-name="T46">serão aplicadas, no inciso II alínea “c”, inciso III alínea “e” e inciso IV alínea “f”, quando o sujeito passivo reincidir em infração caracterizada naquele dispositivo, nos termos do inciso I do parágrafo único do </text:span><text:span text:style-name="T52">artigo 163,</text:span><text:span text:style-name="T46"> e desde que ocorrido prazo maior do que 30 (trinta) dias, a contar do lançamento da multa anterior. </text:span><text:span text:style-name="T44">(Redação dada pela Lei nº 6.950, de 2010.)</text:span></text:p>
      <text:p text:style-name="P232" loext:marker-style-name="T46"/>
      <text:p text:style-name="P79" loext:marker-style-name="T46"><text:span text:style-name="T51">Art. 167 </text:span><text:span text:style-name="T46">Quando apurada a ocorrência de infração a mais de 1 (um) dispositivo de obrigação acessória, ao sujeito passivo serão aplicadas tantas penalidades quantas forem as infrações cometidas.</text:span></text:p>
      <text:p text:style-name="P115" loext:marker-style-name="T31"/>
      <text:p text:style-name="P79" loext:marker-style-name="T120"><text:span text:style-name="T124">Parágrafo Único:</text:span><text:span text:style-name="T119"> Verificada a ocorrência da mesma infração cometida pelo infrator repetidas vezes, será aplicada a este uma única penalidade, salvo os casos expressos no inciso V do </text:span><text:span text:style-name="T120">artigo 165.</text:span></text:p>
      <text:p text:style-name="P79"><text:span text:style-name="T17">Parágrafo Único</text:span>: Verificada a ocorrência da mesma infração cometida pelo infrator repetidas vezes, será aplicada a este uma única penalidade, salvo os casos expressos no inciso VI e VII do art. 165.<text:span text:style-name="T44"> (Redação dada pela Lei nº 6.950, de 2010.)</text:span></text:p>
      <text:p text:style-name="P115" loext:marker-style-name="T31"><text:soft-page-break/></text:p>
      <text:p text:style-name="P79" loext:marker-style-name="T46"><text:span text:style-name="T51">Art. 168 </text:span><text:span text:style-name="T46">Apurando-se, numa mesma ação fiscal, a prática de infração por mais de um sujeito passivo, caberá a aplicação de penalidades a todos os envolvidos.</text:span></text:p>
      <text:p text:style-name="P115" loext:marker-style-name="T31"/>
      <text:p text:style-name="P79" loext:marker-style-name="T46"><text:span text:style-name="T51">Art. 169 </text:span><text:span text:style-name="T46">Por ocasião do lançamento de penalidade expressa em URM, será considerado o valor da URM vigente à data da lavratura do Auto de Infração.</text:span></text:p>
      <text:p text:style-name="P115" loext:marker-style-name="T31"/>
      <text:p text:style-name="P79" loext:marker-style-name="T46"><text:span text:style-name="T51">Art. 170 </text:span><text:span text:style-name="T46">Procedimentos de inscrição, alteração de dados e baixa, quando realizados de ofício, não eximem o contribuinte do pagamento da multa decorrente da sua omissão.</text:span></text:p>
      <text:p text:style-name="P115" loext:marker-style-name="T31"/>
      <text:p text:style-name="P79" loext:marker-style-name="T46"><text:span text:style-name="T51">Art. 171 </text:span><text:span text:style-name="T46">A satisfação de multa por descumprimento de obrigação acessória não exime o sujeito passivo do pagamento do imposto devido e dos acréscimos legais, bem como do cumprimento das obrigações acessórias na íntegra.</text:span></text:p>
      <text:p text:style-name="P227" loext:marker-style-name="T68"/>
      <text:h text:style-name="Heading_20_2" text:outline-level="2">TÍTULO V</text:h>
      <text:h text:style-name="Heading_20_2" text:outline-level="2">Do Simples Nacional</text:h>
      <text:p text:style-name="P234" loext:marker-style-name="T68"/>
      <text:p text:style-name="P116" loext:marker-style-name="T76"><text:span text:style-name="T109">Art. 172 </text:span><text:span text:style-name="T110">O contribuinte que aderir ao Regime Especial Unificado de Arrecadação de Tributos e Contribuições devidos pelas Microempresas e Empresas de Pequeno Porte (Simples Nacional), instituído pela Lei Complementar Federal n° 123, de 14 de dezembro de 2006, não poderá gozar de nenhuma isenção, redução de base de cálculo ou qualquer outro tipo de benefício fiscal disposto na legislação deste município referente ao ISS e será tributado pela alíquota aplicável através das regras daquela Lei Complementar Federal e não pela disciplinada nesta Lei, exceto quando o serviço prestado consubstanciar hipótese de substituição tributária.</text:span></text:p>
      <text:p text:style-name="P235" loext:marker-style-name="T40"/>
      <text:p text:style-name="P116"><text:span text:style-name="T41">Art. 172 </text:span><text:span text:style-name="T40">O contribuinte que aderir ao Regime Especial Unificado de Arrecadação de Tributos e Contribuições devidos pelas Microempresas e Empresas de Pequeno Porte (Simples Nacional), instituído pela Lei Complementar Federal n° 123, de 14 de dezembro de 2006, não poderá gozar de nenhuma isenção, redução de base de cálculo ou qualquer outro tipo de benefício fiscal disposto na legislação deste município referente ao ISS e será tributado pela alíquota aplicável através das regras daquela Lei Complementar Federal e não pela disciplinada nesta Lei.</text:span><text:span text:style-name="T59">(Redação dada pela Lei nº 7.965, de 2015.)</text:span></text:p>
      <text:p text:style-name="P236" loext:marker-style-name="T59"/>
      <text:p text:style-name="P116" loext:marker-style-name="T40"><text:span text:style-name="T41">Parágrafo Único:</text:span><text:span text:style-name="T40"> O substituto tributário de contribuinte que aderir ao Regime Especial Unificado de Arrecadação de Tributos e Contribuições devidos pelas Microempresas e Empresas de Pequeno Porte (Simples Nacional), instituído pela Lei Complementar Federal n° 123, de 14 de dezembro de 2006, deverá apurar e recolher o imposto de acordo com o que dispõe a legislação deste município e do Simples Nacional.</text:span></text:p>
      <text:p text:style-name="P117" loext:marker-style-name="T31"/>
      <text:p text:style-name="P116" loext:marker-style-name="T40"><text:span text:style-name="T109">Art. 173 </text:span><text:span text:style-name="T110">O escritório de serviços contábeis que aderir ao Regime Especial Unificado de Arrecadação de Tributos e Contribuições devidos pelas Microempresas e Empresas de Pequeno Porte (Simples Nacional), instituído pela Lei Complementar Federal n° 123, de 14 de dezembro de 2006, terá calculado em relação a cada técnico de contabilidade e contador, habilitado ou não, sócio, empregado ou não, que prestem serviço em nome do escritório e que este esteja inscrito no Conselho Regional de Contabilidade.</text:span></text:p>
      <text:p text:style-name="P237" loext:marker-style-name="T77"/>
      <text:p text:style-name="P116" loext:marker-style-name="T40"><text:soft-page-break/><text:span text:style-name="T109">Parágrafo Único:</text:span><text:span text:style-name="T110"> No caso deste artigo, cada estabelecimento do escritório neste município recolherá o imposto calculado através da multiplicação de 40 (quarenta) URMs, por competência, pela soma do número de sócios, independente de onde atuem, com o número dos demais profissionais que atuem no estabelecimento.</text:span></text:p>
      <text:p text:style-name="P117" loext:marker-style-name="T31"/>
      <text:p text:style-name="P116"><text:span text:style-name="T41">Art. 173 </text:span><text:span text:style-name="T40">O escritório de serviços contábeis que aderir ao Regime Especial Unificado de Arrecadação de Tributos e Contribuições devidos pelas Microempresas e Empresas de Pequeno Porte (Simples Nacional), instituído pela Lei Complementar Federal n° 123, de 14 de dezembro de 2006, terá o ISS calculado em relação a cada sócio, técnico de contabilidade e contador, que prestem serviço em nome do escritório. </text:span><text:span text:style-name="T104">(Redação dada pela Lei nº 7.965, de 2015.)</text:span><text:span text:style-name="T112"> </text:span><text:span text:style-name="T104">(Produção de efeito a partir de 1º de janeiro de 2016)</text:span></text:p>
      <text:p text:style-name="P117" loext:marker-style-name="T31"/>
      <text:p text:style-name="P116"><text:span text:style-name="T40">§ 1º No caso deste artigo, cada estabelecimento do escritório neste município recolherá o ISS calculado da seguinte forma: 40 (quarenta) URMs para cada sócio e contador, independente de onde atuem, somado a 20 (vinte) URMs para cada técnico em contabilidade que atue no estabelecimento. </text:span><text:span text:style-name="T104">(Incluído pela Lei nº 7.965, de 2015.)</text:span><text:span text:style-name="T112"> </text:span><text:span text:style-name="T104">(Produção de efeito a partir de 1º de janeiro de 2016)</text:span></text:p>
      <text:p text:style-name="P116" loext:marker-style-name="T31"><text:span text:style-name="T40">§ 2º Para fins de atualização do cálculo do imposto, o contribuinte enquadrado na forma deste artigo deverá apresentar a última alteração do contrato social ou requerimento de empresário, e GFIP (Guia de Recolhimento do FGTS e Informações à Previdência Social) a cada seis meses a partir do início das atividades, a cada alteração no quadro de sócios, técnicos em contabilidade ou contadores, e sempre que intimado. </text:span><text:span text:style-name="T104">(Incluído pela Lei nº 7.965, de 2015.)</text:span><text:span text:style-name="T112"> </text:span><text:span text:style-name="T104">(Produção de efeito a partir de 1º de janeiro de 2016)</text:span></text:p>
      <text:p text:style-name="P117" loext:marker-style-name="T31"/>
      <text:p text:style-name="P116" loext:marker-style-name="T68"><text:span text:style-name="T68">Art. 174 </text:span><text:span text:style-name="T55">A critério do fisco poderão ser </text:span><text:span text:style-name="T31">estabelecidos, na forma definida pelo Comitê Gestor, independentemente da receita bruta recebida no mês pelo contribuinte, valores fixos mensais para o recolhimento do ISS devido por microempresa, ficando a mesma sujeita a esses valores durante todo o ano-calendário.</text:span></text:p>
      <text:p text:style-name="P199" loext:marker-style-name="T68"/>
      <text:h text:style-name="Heading_20_2" text:outline-level="2">TÍTULO VI</text:h>
      <text:h text:style-name="Heading_20_2" text:outline-level="2">Disposições Transitórias</text:h>
      <text:p text:style-name="P238" loext:marker-style-name="T55"/>
      <text:p text:style-name="P239" loext:marker-style-name="T48"><text:span text:style-name="T41">Art. 175 </text:span><text:span text:style-name="T48">Os documentos fiscais confeccionados anteriormente à vigência deste Regulamento possuirão prazo para emissão como a seguir indicado:</text:span></text:p>
      <text:p text:style-name="P240" loext:marker-style-name="T31"/>
      <text:p text:style-name="P10" loext:marker-style-name="T48"><text:span text:style-name="T48">AIDF concedida (ano): <text:s text:c="52"/>Prazo máximo para emissão</text:span><text:span text:style-name="T48"/></text:p>
      <text:p text:style-name="P10" loext:marker-style-name="T48"><text:span text:style-name="T48"><text:s text:c="6"/>Até 2003 <text:s text:c="84"/>31/12/2010</text:span><text:span text:style-name="T48"/></text:p>
      <text:p text:style-name="P10" loext:marker-style-name="T48"><text:span text:style-name="T48"><text:s/>De 2004 a 2007 <text:s text:c="78"/>31/12/2011</text:span><text:span text:style-name="T48"/></text:p>
      <text:p text:style-name="P10" loext:marker-style-name="T48"><text:span text:style-name="T48">A partir de 2008 <text:s text:c="81"/>04 anos</text:span><text:span text:style-name="T48"/></text:p>
      <text:p text:style-name="P241" loext:marker-style-name="T48"/>
      <text:p text:style-name="P139" loext:marker-style-name="T48"><text:span text:style-name="T41">Parágrafo Único:</text:span><text:span text:style-name="T48"> Vencido o prazo, o estoque ainda não utilizado deverá ser apresentado ao Fisco para inutilização.</text:span></text:p>
      <text:p text:style-name="P141" loext:marker-style-name="T31"/>
      <text:p text:style-name="P139" loext:marker-style-name="T55"><text:span text:style-name="T68">Art. 176 </text:span><text:span text:style-name="T55">As AIDF ainda não utilizadas até a data de publicação desta Lei perderão a validade em 01 (um) ano.</text:span></text:p>
      <text:p text:style-name="P141" loext:marker-style-name="T31"/>
      <text:p text:style-name="P139" loext:marker-style-name="T55"><text:soft-page-break/><text:span text:style-name="T68">Art. 177 </text:span><text:span text:style-name="T67">Os contribuintes obrigados à emissão de nota fiscal deverão </text:span><text:span text:style-name="T55">possuir e escriturar o livro</text:span><text:span text:style-name="T68"> </text:span><text:span text:style-name="T55">de Registro de ISS, até a competência de maio de 2008, quando passou a ser utilizado o LRE para controle da receita auferida diariamente na atividade tributável.</text:span></text:p>
      <text:p text:style-name="P141" loext:marker-style-name="T31"/>
      <text:p text:style-name="P139" loext:marker-style-name="T67"><text:span text:style-name="T68">Parágrafo Único:</text:span><text:span text:style-name="T67"> O referido livro que terá folhas numeradas em ordem crescente e consecutiva, por processo mecânico, deverá possuir os seguintes requisitos:</text:span></text:p>
      <text:p text:style-name="P141" loext:marker-style-name="T31"/>
      <text:p text:style-name="P139" loext:marker-style-name="T67"><text:span text:style-name="T67">I – termo de abertura, onde o contribuinte colocará a razão social, o número de inscrição, o endereço, o ramo de atividade e a alíquota cabível;</text:span><text:span text:style-name="T67"/></text:p>
      <text:p text:style-name="P139" loext:marker-style-name="T67"><text:span text:style-name="T67">II – local para registro do dia, mês e ano das operações tributáveis;</text:span><text:span text:style-name="T67"/></text:p>
      <text:p text:style-name="P139" loext:marker-style-name="T67"><text:span text:style-name="T67">III – colunas destinadas aos números das notas extraídas, ao valor bruto diário cobrado dos usuários ou clientes, às quantias dedutíveis e às importâncias líquidas tributáveis;</text:span><text:span text:style-name="T67"/></text:p>
      <text:p text:style-name="P139" loext:marker-style-name="T67"><text:span text:style-name="T67">IV – locais para a soma das colunas do inciso anterior, a estimativa ou a base mínima legal para cálculo quando for o caso, a alíquota aplicável, o montante do imposto a pagar.</text:span><text:span text:style-name="T67"/></text:p>
      <text:p text:style-name="P141" loext:marker-style-name="T31"/>
      <text:p text:style-name="P139" loext:marker-style-name="T67"><text:span text:style-name="T68">Art. 178 </text:span><text:span text:style-name="T67">Para fins de autenticação e antes de iniciar os lançamentos diários, o livro de que trata o artigo anterior deverá ser apresentado ao órgão fazendário acompanhado da respectiva requisição.</text:span></text:p>
      <text:p text:style-name="P242" loext:marker-style-name="T67"/>
      <text:p text:style-name="P139" loext:marker-style-name="T67"><text:span text:style-name="T68">Art. 179 </text:span><text:span text:style-name="T67">Os lançamentos no livro citado no artigo 177 deverão ser feitos a tinta, sem emendas, rasuras ou borrões e com regularidade.</text:span></text:p>
      <text:p text:style-name="P243" loext:marker-style-name="T67"/>
      <text:h text:style-name="Heading_20_2" text:outline-level="2">TÍTULO VII</text:h>
      <text:h text:style-name="Heading_20_2" text:outline-level="2">Disposições Finais</text:h>
      <text:p text:style-name="P109" loext:marker-style-name="T68"/>
      <text:p text:style-name="P244" loext:marker-style-name="T45"><text:span text:style-name="T47">Art. 180 </text:span><text:span text:style-name="T45">Aplicam-se a este Imposto, no que for cabível, as normas fixadas pelos artigos 81 a 86, 94 a 125 e 137 a 158 da Lei Municipal nº 1.799-A/66, com as alterações da Lei Municipal nº 2.105/69.</text:span></text:p>
      <text:p text:style-name="P245" loext:marker-style-name="T31"/>
      <text:p text:style-name="P244" loext:marker-style-name="T40"><text:span text:style-name="T41">Art. 181 </text:span><text:span text:style-name="T40">Deixa de existir a figura do mínimo aceitável a partir da vigência desta Lei.</text:span></text:p>
      <text:p text:style-name="P245" loext:marker-style-name="T31"/>
      <text:p text:style-name="P244" loext:marker-style-name="T55"><text:span text:style-name="T68">Art. 182 </text:span><text:span text:style-name="T55">O Prefeito Municipal regulamentará por decreto a aplicação </text:span><text:span text:style-name="T67">desta Lei,</text:span><text:span text:style-name="T68"> </text:span><text:span text:style-name="T55">no que couber.</text:span></text:p>
      <text:p text:style-name="P245" loext:marker-style-name="T31"/>
      <text:p text:style-name="P244" loext:marker-style-name="T55"><text:span text:style-name="T68">Art. 183</text:span><text:span text:style-name="T55"> Esta Lei entra em vigor na data de sua publicação com eficácia em 90 dias.</text:span></text:p>
      <text:p text:style-name="P245" loext:marker-style-name="T31"/>
      <text:p text:style-name="P244" loext:marker-style-name="T31"><text:span text:style-name="T68">Art. 184</text:span><text:span text:style-name="T55"> Ficam revogadas as Leis Municipais n.º 3.812/</text:span><text:span text:style-name="T31">83, 4246/87, 5031/96, 5179/97 artigos 1º e 2º, 5588/01, 5589/01 e 5.868/03.</text:span></text:p>
      <text:p text:style-name="P245" loext:marker-style-name="T31"/>
      <text:p text:style-name="P245" loext:marker-style-name="T31"/>
      <text:p text:style-name="P246" loext:marker-style-name="T31"><text:span text:style-name="T31">Gabinete do Prefeito, 30 de dezembro de 2009.</text:span><text:span text:style-name="T31"/></text:p>
      <text:p text:style-name="P247" loext:marker-style-name="T31"/>
      <text:p text:style-name="P247" loext:marker-style-name="T31"/>
      <text:p text:style-name="P247" loext:marker-style-name="T31"/>
      <text:p text:style-name="P246" loext:marker-style-name="T47"><text:span text:style-name="T47">FÁBIO DE OLIVEIRA BRANCO</text:span><text:span text:style-name="T47"/></text:p>
      <text:p text:style-name="P246" loext:marker-style-name="T47"><text:span text:style-name="T47">Prefeito Municipal</text:span><text:span text:style-name="T47"/></text:p>
      <text:p text:style-name="P248" loext:marker-style-name="T47"><text:soft-page-break/></text:p>
      <text:p text:style-name="P248" loext:marker-style-name="T47"/>
      <text:p text:style-name="P248" loext:marker-style-name="T47"/>
      <text:p text:style-name="P249" loext:marker-style-name="T47"/>
      <text:p text:style-name="P249" loext:marker-style-name="T47"/>
      <text:p text:style-name="P249" loext:marker-style-name="T47"/>
      <text:p text:style-name="P249"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226" loext:marker-style-name="T47"/>
      <text:p text:style-name="P10"><text:span text:style-name="T47">cc:/SMF/SMCP/PJ/CSCI/CMRG/Publicação</text:span></text:p>
      <text:h text:style-name="Heading_20_2" text:outline-level="2">ANEXO I</text:h>
      <text:p text:style-name="P250" loext:marker-style-name="T125"/>
      <text:p text:style-name="P250" loext:marker-style-name="T125"/>
      <text:p text:style-name="P40" loext:marker-style-name="T125"><text:span text:style-name="T125">TABELA I</text:span><text:span text:style-name="T125"/></text:p>
      <text:p text:style-name="P251" loext:marker-style-name="T125"/>
      <text:p text:style-name="P10" loext:marker-style-name="T40"><text:span text:style-name="T40">Tabela para lançamento do ISS, nos termos do artigo 40 desta Lei.</text:span><text:span text:style-name="T40"/></text:p>
      <text:p text:style-name="P225" loext:marker-style-name="T40"/>
      <text:p text:style-name="P10" loext:marker-style-name="T40"><text:span text:style-name="T40">A. Trabalho Pessoal:</text:span><text:span text:style-name="T40"/></text:p>
      <text:p text:style-name="P252" loext:marker-style-name="T55"><text:span text:style-name="T55">A.1. Profissionais liberais com curso superior e os legalmente equiparados: 100 (cem) URMs por exercício;</text:span><text:span text:style-name="T55"/></text:p>
      <text:p text:style-name="P252" loext:marker-style-name="T55"><text:span text:style-name="T55">A.2. Profissionais com habilitação para o exercício das suas atividades: 80 (oitenta) URMs por exercício;</text:span><text:span text:style-name="T55"/></text:p>
      <text:p text:style-name="P252" loext:marker-style-name="T55"><text:span text:style-name="T55">A.3. Demais profissionais não enquadrados acima: 20 (vinte) URMs por exercício.</text:span><text:span text:style-name="T55"/></text:p>
      <text:p text:style-name="P253" loext:marker-style-name="T55"/>
      <text:p text:style-name="P253" loext:marker-style-name="T55"/>
      <text:p text:style-name="P253" loext:marker-style-name="T55"/>
      <text:p text:style-name="P254" loext:marker-style-name="T125"><text:span text:style-name="T125">TABELA II</text:span><text:span text:style-name="T125"/></text:p>
      <text:p text:style-name="P255" loext:marker-style-name="T125"/>
      <text:p text:style-name="P10" loext:marker-style-name="T40"><text:span text:style-name="T40">Tabela para lançamento do ISS, nos termos do artigo 28 desta Lei.</text:span><text:span text:style-name="T40"/></text:p>
      <text:p text:style-name="P256" loext:marker-style-name="T94"/>
      <text:p text:style-name="P252" loext:marker-style-name="T55"><text:span text:style-name="T94">Sociedades Civis:</text:span><text:span text:style-name="T55"> Sociedades </text:span><text:span text:style-name="T67">40 </text:span><text:span text:style-name="T55">(quarenta) URMs por profissional habilitado, sócio, empregado ou não, que preste serviço em nome da sociedade, embora assumindo responsabilidade pessoal, por competência.</text:span></text:p>
      <text:p text:style-name="P121" loext:marker-style-name="T41"/>
      <text:p text:style-name="P121" loext:marker-style-name="T41"/>
      <text:p text:style-name="P121" loext:marker-style-name="T41"/>
      <text:p text:style-name="P257" loext:marker-style-name="T125"><text:soft-page-break/><text:span text:style-name="T125">TABELA III</text:span><text:span text:style-name="T125"/></text:p>
      <text:p text:style-name="P258" loext:marker-style-name="T125"/>
      <text:p text:style-name="P10" loext:marker-style-name="T40"><text:span text:style-name="T40">Tabela para lançamento do ISS, nos termos do artigo 173 desta Lei.</text:span><text:span text:style-name="T40"/></text:p>
      <text:p text:style-name="P259" loext:marker-style-name="T40"/>
      <text:p text:style-name="P260" loext:marker-style-name="T40"><text:span text:style-name="T110">Sociedade de Profissionais de Contabilidade – Simples Nacional: cada estabelecimento do escritório neste município recolherá o imposto calculado através da multiplicação de 40 (quarenta) URMs, por competência, pela soma do número de sócios, independente de onde atuem, com o número dos demais profissionais que atuem no estabelecimento, será calculado em relação a cada técnico de contabilidade e contador, habilitado ou não, sócio, empregado ou não, que prestem serviço em nome do escritório e que este esteja inscrito no Conselho Regional de Contabilidade.</text:span><text:span text:style-name="T110"/></text:p>
      <text:p text:style-name="P261" loext:marker-style-name="T94"/>
      <text:p text:style-name="P260" loext:marker-style-name="T55"><text:span text:style-name="T40">Escritório de Serviços Contábeis Optante pelo Simples Nacional – cada estabelecimento do escritório neste município recolherá o ISS calculado da seguinte forma: 40 (quarenta) URMs para cada sócio e contador, independente de onde atuem, somado a 20 (vinte) URMs para cada técnico em contabilidade que atue no estabelecimento. </text:span><text:span text:style-name="T104">(Redação dada pela Lei nº 7.965, de 2015.)</text:span><text:span text:style-name="T112"> </text:span><text:span text:style-name="T104">(Produção de efeito a partir de 1º de janeiro de 2016)</text:span></text:p>
      <text:p text:style-name="P262" loext:marker-style-name="T94"/>
      <text:p text:style-name="P262" loext:marker-style-name="T94"/>
      <text:h text:style-name="Heading_20_2" text:outline-level="2">ANEXO II</text:h>
      <text:p text:style-name="P262" loext:marker-style-name="T94"/>
      <text:p text:style-name="P262" loext:marker-style-name="T94"/>
      <text:p text:style-name="P257" loext:marker-style-name="T94"><text:span text:style-name="T94">Lista Anexa – Lista de Serviços.</text:span><text:span text:style-name="T94"/></text:p>
      <text:p text:style-name="P263" loext:marker-style-name="T55"/>
      <text:p text:style-name="P264" loext:marker-style-name="T89"><text:span text:style-name="T89">1 –</text:span><text:span text:style-name="T126"> </text:span><text:span text:style-name="T89">Serviços de informática e congêneres. </text:span></text:p>
      <text:p text:style-name="P264" loext:marker-style-name="T42"><text:span text:style-name="T42">1.01 – Análise e desenvolvimento de sistemas. <text:tab/>4%</text:span><text:span text:style-name="T42"/></text:p>
      <text:p text:style-name="P264" loext:marker-style-name="T42"><text:span text:style-name="T42">1.02 – Programação. <text:tab/>4%</text:span><text:span text:style-name="T42"/></text:p>
      <text:p text:style-name="P264" loext:marker-style-name="T42"><text:span text:style-name="T42">1.03 – </text:span>Processamento, armazenamento ou hospedagem de dados, textos, imagens, vídeos, páginas eletrônicas, aplicativos e sistemas de informação, entre outros formatos, e congêneres<text:span text:style-name="T42">. <text:tab/>2%</text:span></text:p>
      <text:p text:style-name="P264" loext:marker-style-name="T42"><text:span text:style-name="T42">1.04 – </text:span>Elaboração de programas de computadores, inclusive de jogos eletrônicos, independentemente da arquitetura construtiva da máquina em que o programa será executado, incluindo tablets, smartphones e congêneres<text:span text:style-name="T42">. <text:tab/>4%</text:span></text:p>
      <text:p text:style-name="P264" loext:marker-style-name="T42"><text:span text:style-name="T42">1.05 – Licenciamento ou cessão de direito de uso de programas de computação. <text:tab/>4%</text:span><text:span text:style-name="T42"/></text:p>
      <text:p text:style-name="P264" loext:marker-style-name="T42"><text:span text:style-name="T42">1.06 – Assessoria e consultoria em informática. <text:tab/>4%</text:span><text:span text:style-name="T42"/></text:p>
      <text:p text:style-name="P264" loext:marker-style-name="T42"><text:span text:style-name="T42">1.07 – Suporte técnico em informática, inclusive instalação, configuração e manutenção de programas de computação e bancos de dados.<text:tab/>4%</text:span><text:span text:style-name="T42"/></text:p>
      <text:p text:style-name="P264" loext:marker-style-name="T42"><text:span text:style-name="T42">1.08 – Planejamento, confecção, manutenção e atualização de páginas eletrônicas. <text:tab/>4%</text:span><text:span text:style-name="T42"/></text:p>
      <text:p text:style-name="P265" loext:marker-style-name="T42"><text:span text:style-name="T42">1.09 – Disponibilização, sem cessão definitiva, de conteúdos de áudio, vídeo, imagem e texto por meio da internet, respeitada a imunidade de livros, jornais e periódicos (exceto a distribuição de conteúdos pelas prestadoras de Serviço de Acesso Condicionado, de que trata a Lei nº 12.485, de 12 de setembro de 2011, sujeita ao ICMS).<text:tab/>4%</text:span><text:span text:style-name="T42"/></text:p>
      <text:p text:style-name="P266" loext:marker-style-name="T89"/>
      <text:p text:style-name="P264" loext:marker-style-name="T89"><text:span text:style-name="T89">2 – Serviços de pesquisas e desenvolvimento de qualquer natureza. </text:span><text:span text:style-name="T89"/></text:p>
      <text:p text:style-name="P264" loext:marker-style-name="T42"><text:span text:style-name="T42">2.01 – Serviços de pesquisas e desenvolvimento de qualquer natureza. <text:tab/>4%</text:span><text:span text:style-name="T42"/></text:p>
      <text:p text:style-name="P266" loext:marker-style-name="T89"/>
      <text:p text:style-name="P264" loext:marker-style-name="T89"><text:soft-page-break/><text:span text:style-name="T89">3 – Serviços prestados mediante locação, cessão de direito de uso e congêneres. </text:span><text:span text:style-name="T89"/></text:p>
      <text:p text:style-name="P264" loext:marker-style-name="T42"><text:span text:style-name="T42">3.02 – Cessão de direito de uso de marcas e de sinais de propaganda. <text:tab/>4%</text:span><text:span text:style-name="T42"/></text:p>
      <text:p text:style-name="P264" loext:marker-style-name="T42"><text:span text:style-name="T42">3.03 – Exploração de salões de festas, centro de convenções, escritórios virtuais, stands, quadras esportivas, estádios, ginásios, auditórios, casas de espetáculos, parques de diversões, canchas e congêneres, para realização de eventos ou negócios de qualquer natureza. <text:tab/>5%</text:span><text:span text:style-name="T42"/></text:p>
      <text:p text:style-name="P264" loext:marker-style-name="T42"><text:span text:style-name="T42">3.04 – Locação, sublocação, arrendamento, direito de passagem ou permissão de uso, compartilhado ou não, de ferrovia, rodovia, postes, cabos, dutos e condutos de qualquer natureza. <text:tab/>4%</text:span><text:span text:style-name="T42"/></text:p>
      <text:p text:style-name="P264" loext:marker-style-name="T42"><text:span text:style-name="T42">3.05 – Cessão de andaimes, palcos, coberturas e outras estruturas de uso temporário.<text:tab/>4%</text:span><text:span text:style-name="T42"/></text:p>
      <text:p text:style-name="P266" loext:marker-style-name="T89"/>
      <text:p text:style-name="P264" loext:marker-style-name="T89"><text:span text:style-name="T89">4 – Serviços de saúde, assistência médica e congêneres.</text:span><text:span text:style-name="T89"/></text:p>
      <text:p text:style-name="P264" loext:marker-style-name="T42"><text:span text:style-name="T60">4.01 – Medicina e biomedicina.<text:tab/></text:span><text:span text:style-name="T42">2%</text:span></text:p>
      <text:p text:style-name="P264" loext:marker-style-name="T42"><text:span text:style-name="T60">4.02 – Análises clínicas, patologia, eletricidade médica, radioterapia, quimioterapia, ultra-sonografia, ressonância magnética, radiologia, tomografia e congêneres. <text:tab/></text:span><text:span text:style-name="T42">2%</text:span></text:p>
      <text:p text:style-name="P264" loext:marker-style-name="T42"><text:span text:style-name="T42">4.03 – Hospitais, clínicas, laboratórios, sanatórios, manicômios, casas de saúde, prontos-socorros, ambulatórios e congêneres. <text:tab/>2%</text:span><text:span text:style-name="T42"/></text:p>
      <text:p text:style-name="P264" loext:marker-style-name="T42"><text:span text:style-name="T42">4.04 – Instrumentação cirúrgica. <text:tab/>2%</text:span><text:span text:style-name="T42"/></text:p>
      <text:p text:style-name="P264" loext:marker-style-name="T42"><text:span text:style-name="T42">4.05 – Acupuntura. <text:tab/>2%</text:span><text:span text:style-name="T42"/></text:p>
      <text:p text:style-name="P264" loext:marker-style-name="T42"><text:span text:style-name="T42">4.06 – Enfermagem, inclusive serviços auxiliares. <text:tab/>2%</text:span><text:span text:style-name="T42"/></text:p>
      <text:p text:style-name="P264" loext:marker-style-name="T42"><text:span text:style-name="T42">4.07 – Serviços farmacêuticos. <text:tab/>2%</text:span><text:span text:style-name="T42"/></text:p>
      <text:p text:style-name="P264" loext:marker-style-name="T42"><text:span text:style-name="T42">4.08 – Terapia ocupacional, fisioterapia e fonoaudiologia. <text:tab/>2%</text:span><text:span text:style-name="T42"/></text:p>
      <text:p text:style-name="P264" loext:marker-style-name="T42"><text:span text:style-name="T42">4.09 – Terapias de qualquer espécie destinadas ao tratamento físico, orgânico e mental.<text:tab/>2%</text:span><text:span text:style-name="T42"/></text:p>
      <text:p text:style-name="P264" loext:marker-style-name="T42"><text:span text:style-name="T42">4.10 – Nutrição.<text:tab/>2%</text:span><text:span text:style-name="T42"/></text:p>
      <text:p text:style-name="P264" loext:marker-style-name="T42"><text:span text:style-name="T42">4.11 – Obstetrícia. <text:tab/>2%</text:span><text:span text:style-name="T42"/></text:p>
      <text:p text:style-name="P264" loext:marker-style-name="T42"><text:span text:style-name="T42">4.12 – Odontologia. <text:tab/>2%</text:span><text:span text:style-name="T42"/></text:p>
      <text:p text:style-name="P264" loext:marker-style-name="T42"><text:span text:style-name="T42">4.13 – Ortóptica. <text:tab/>2%</text:span><text:span text:style-name="T42"/></text:p>
      <text:p text:style-name="P264" loext:marker-style-name="T42"><text:span text:style-name="T42">4.14 – Próteses sob encomenda. <text:tab/>2%</text:span><text:span text:style-name="T42"/></text:p>
      <text:p text:style-name="P264" loext:marker-style-name="T42"><text:span text:style-name="T42">4.15 – Psicanálise. <text:tab/>2%</text:span><text:span text:style-name="T42"/></text:p>
      <text:p text:style-name="P264" loext:marker-style-name="T42"><text:span text:style-name="T42">4.16 – Psicologia. <text:tab/>2%</text:span><text:span text:style-name="T42"/></text:p>
      <text:p text:style-name="P264" loext:marker-style-name="T42"><text:span text:style-name="T42">4.17 – Casas de repouso e de recuperação, creches, asilos e congêneres. <text:tab/>2%</text:span><text:span text:style-name="T42"/></text:p>
      <text:p text:style-name="P264" loext:marker-style-name="T42"><text:span text:style-name="T42">4.18 – Inseminação artificial, fertilização in vitro e congêneres. <text:tab/>2%</text:span><text:span text:style-name="T42"/></text:p>
      <text:p text:style-name="P264" loext:marker-style-name="T42"><text:span text:style-name="T42">4.19 – Bancos de sangue, leite, pele, olhos, óvulos, sêmen e congêneres. <text:tab/>2%</text:span><text:span text:style-name="T42"/></text:p>
      <text:p text:style-name="P264" loext:marker-style-name="T42"><text:span text:style-name="T42">4.20 – Coleta de sangue, leite, tecidos, sêmen, órgãos e materiais biológicos de qualquer espécie. <text:tab/>2%</text:span><text:span text:style-name="T42"/></text:p>
      <text:p text:style-name="P264" loext:marker-style-name="T42"><text:span text:style-name="T42">4.21 – Unidade de atendimento, assistência ou tratamento móvel e congêneres. <text:tab/>2%</text:span><text:span text:style-name="T42"/></text:p>
      <text:p text:style-name="P264" loext:marker-style-name="T42"><text:span text:style-name="T42">4.22 – Planos de medicina de grupo ou individual e convênios para prestação de assistência médica, hospitalar, odontológica e congêneres. <text:tab/>2%</text:span><text:span text:style-name="T42"/></text:p>
      <text:p text:style-name="P264" loext:marker-style-name="T42"><text:span text:style-name="T42">4.23 – Outros planos de saúde que se cumpram através de serviços de terceiros contratados, credenciados, cooperados ou apenas pagos pelo operador do plano mediante indicação do beneficiário. <text:tab/>2%</text:span><text:span text:style-name="T42"/></text:p>
      <text:p text:style-name="P266" loext:marker-style-name="T89"/>
      <text:p text:style-name="P264" loext:marker-style-name="T89"><text:span text:style-name="T89">5 – Serviços de medicina e assistência veterinária e congêneres. </text:span><text:span text:style-name="T89"/></text:p>
      <text:p text:style-name="P264" loext:marker-style-name="T42"><text:span text:style-name="T42">5.01 – Medicina veterinária e zootecnia. <text:tab/>4%</text:span><text:span text:style-name="T42"/></text:p>
      <text:p text:style-name="P264" loext:marker-style-name="T42"><text:span text:style-name="T42">5.02 – Hospitais, clínicas, ambulatórios, prontos-socorros e congêneres, na área veterinária.<text:tab/>4%</text:span><text:span text:style-name="T42"/></text:p>
      <text:p text:style-name="P264" loext:marker-style-name="T42"><text:span text:style-name="T42">5.03 – Laboratórios de análise na área veterinária. <text:tab/>4%</text:span><text:span text:style-name="T42"/></text:p>
      <text:p text:style-name="P264" loext:marker-style-name="T42"><text:span text:style-name="T42">5.04 – Inseminação artificial, fertilização in vitro e congêneres. <text:tab/>4%</text:span><text:span text:style-name="T42"/></text:p>
      <text:p text:style-name="P264" loext:marker-style-name="T42"><text:soft-page-break/><text:span text:style-name="T42">5.05 – Bancos de sangue e de órgãos e congêneres. <text:tab/>4%</text:span><text:span text:style-name="T42"/></text:p>
      <text:p text:style-name="P264" loext:marker-style-name="T42"><text:span text:style-name="T42">5.06 – Coleta de sangue, leite, tecidos, sêmen, órgãos e materiais biológicos de qualquer espécie. <text:tab/>4%</text:span><text:span text:style-name="T42"/></text:p>
      <text:p text:style-name="P264" loext:marker-style-name="T42"><text:span text:style-name="T42">5.07 – Unidade de atendimento, assistência ou tratamento móvel e congêneres. <text:tab/>4%</text:span><text:span text:style-name="T42"/></text:p>
      <text:p text:style-name="P264" loext:marker-style-name="T42"><text:span text:style-name="T42">5.08 – Guarda, tratamento, amestramento, embelezamento, alojamento e congêneres.<text:tab/>4%</text:span><text:span text:style-name="T42"/></text:p>
      <text:p text:style-name="P264" loext:marker-style-name="T42"><text:span text:style-name="T42">5.09 – Planos de atendimento e assistência médico-veterinária. <text:tab/>4%</text:span><text:span text:style-name="T42"/></text:p>
      <text:p text:style-name="P267" loext:marker-style-name="T42"/>
      <text:p text:style-name="P264" loext:marker-style-name="T89"><text:span text:style-name="T89">6 – Serviços de cuidados pessoais, estética, atividades físicas e congêneres. </text:span><text:span text:style-name="T89"/></text:p>
      <text:p text:style-name="P264" loext:marker-style-name="T42"><text:span text:style-name="T42">6.01 – Barbearia, cabeleireiros, manicuros, pedicuros e congêneres. <text:tab/>4%</text:span><text:span text:style-name="T42"/></text:p>
      <text:p text:style-name="P264" loext:marker-style-name="T42"><text:span text:style-name="T42">6.02 – Esteticistas, tratamento de pele, depilação e congêneres. <text:tab/>4%</text:span><text:span text:style-name="T42"/></text:p>
      <text:p text:style-name="P264" loext:marker-style-name="T42"><text:span text:style-name="T42">6.03 – Banhos, duchas, sauna, massagens e congêneres. <text:tab/>4%</text:span><text:span text:style-name="T42"/></text:p>
      <text:p text:style-name="P264" loext:marker-style-name="T42"><text:span text:style-name="T42">6.04 – Ginástica, dança, esportes, natação, artes marciais e demais atividades físicas.<text:tab/>4%</text:span><text:span text:style-name="T42"/></text:p>
      <text:p text:style-name="P264" loext:marker-style-name="T42"><text:span text:style-name="T42">6.05 – Centros de emagrecimento, spa e congêneres. <text:tab/>4%</text:span><text:span text:style-name="T42"/></text:p>
      <text:p text:style-name="P264" loext:marker-style-name="T42"><text:span text:style-name="T42">6.06 – Aplicação de tatuagens, piercings e congêneres.<text:tab/>2%</text:span><text:span text:style-name="T42"/></text:p>
      <text:p text:style-name="P267" loext:marker-style-name="T42"/>
      <text:p text:style-name="P264" loext:marker-style-name="T89"><text:span text:style-name="T89">7 – Serviços relativos a engenharia, arquitetura, geologia, urbanismo, construção civil, manutenção, limpeza, meio ambiente, saneamento e congêneres. </text:span><text:span text:style-name="T89"/></text:p>
      <text:p text:style-name="P264" loext:marker-style-name="T42"><text:span text:style-name="T42">7.01 – Engenharia, agronomia, agrimensura, arquitetura, geologia, urbanismo, paisagismo e congêneres. <text:tab/>4%</text:span><text:span text:style-name="T42"/></text:p>
      <text:p text:style-name="P264" loext:marker-style-name="T42"><text:span text:style-name="T60">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tab/></text:span><text:span text:style-name="T42">3%</text:span></text:p>
      <text:p text:style-name="P264" loext:marker-style-name="T42"><text:span text:style-name="T42">7.03 – Elaboração de planos diretores, estudos de viabilidade, estudos organizacionais e outros, relacionados com obras e serviços de engenharia; elaboração de anteprojetos, projetos básicos e projetos executivos para trabalhos de engenharia.<text:tab/>4%</text:span><text:span text:style-name="T42"/></text:p>
      <text:p text:style-name="P264" loext:marker-style-name="T42"><text:span text:style-name="T42">7.04 – Demolição.<text:tab/>4%</text:span><text:span text:style-name="T42"/></text:p>
      <text:p text:style-name="P264" loext:marker-style-name="T42"><text:span text:style-name="T42">7.05 – Reparação, conservação e reforma de edifícios, estradas, pontes, portos e congêneres (exceto o fornecimento de mercadorias produzidas pelo prestador dos serviços, fora do local da prestação dos serviços, que fica sujeito ao ICMS).<text:tab/>3%</text:span><text:span text:style-name="T42"/></text:p>
      <text:p text:style-name="P264" loext:marker-style-name="T42"><text:span text:style-name="T42">7.06 – Colocação e instalação de tapetes, carpetes, assoalhos, cortinas, revestimentos de parede, vidros, divisórias, placas de gesso e congêneres, com material fornecido pelo tomador do serviço. <text:tab/>4%</text:span><text:span text:style-name="T42"/></text:p>
      <text:p text:style-name="P264" loext:marker-style-name="T42"><text:span text:style-name="T42">7.07 – Recuperação, raspagem, polimento e lustração de pisos e congêneres. <text:tab/>4%</text:span><text:span text:style-name="T42"/></text:p>
      <text:p text:style-name="P264" loext:marker-style-name="T42"><text:span text:style-name="T42">7.08 – Calafetação. <text:tab/>4%</text:span><text:span text:style-name="T42"/></text:p>
      <text:p text:style-name="P264" loext:marker-style-name="T42"><text:span text:style-name="T42">7.09 – Varrição, coleta, remoção, incineração, tratamento, reciclagem, separação e destinação final de lixo, rejeitos e outros resíduos quaisquer. <text:tab/>4%</text:span><text:span text:style-name="T42"/></text:p>
      <text:p text:style-name="P264" loext:marker-style-name="T42"><text:span text:style-name="T42">7.10 – Limpeza, manutenção e conservação de vias e logradouros públicos, imóveis, chaminés, piscinas, parques, jardins e congêneres. <text:tab/>4%</text:span><text:span text:style-name="T42"/></text:p>
      <text:p text:style-name="P264" loext:marker-style-name="T42"><text:span text:style-name="T42">7.11 – Decoração e jardinagem, inclusive corte e poda de árvores. <text:tab/>4%</text:span><text:span text:style-name="T42"/></text:p>
      <text:p text:style-name="P264" loext:marker-style-name="T42"><text:span text:style-name="T42">7.12 – Controle e tratamento de efluentes de qualquer natureza e de agentes físicos, químicos e biológicos. <text:tab/>4%</text:span><text:span text:style-name="T42"/></text:p>
      <text:p text:style-name="P264" loext:marker-style-name="T42"><text:span text:style-name="T42">7.13 – Dedetização, desinfecção, desinsetização, imunização, higienização, desratização, pulverização e congêneres. <text:tab/>4%</text:span><text:span text:style-name="T42"/></text:p>
      <text:p text:style-name="P264" loext:marker-style-name="T42"><text:soft-page-break/><text:span text:style-name="T42">7.16 - 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 <text:s text:c="6"/><text:tab/> <text:s text:c="75"/>4%</text:span><text:span text:style-name="T42"/></text:p>
      <text:p text:style-name="P264" loext:marker-style-name="T42"><text:span text:style-name="T42">7.17 – Escoramento, contenção de encostas e serviços congêneres. <text:tab/>4%</text:span><text:span text:style-name="T42"/></text:p>
      <text:p text:style-name="P264" loext:marker-style-name="T42"><text:span text:style-name="T42">7.18 – Limpeza e dragagem de rios, portos, canais, baías, lagos, lagoas, represas, açudes e congêneres. <text:tab/>3%</text:span><text:span text:style-name="T42"/></text:p>
      <text:p text:style-name="P264" loext:marker-style-name="T42"><text:span text:style-name="T42">7.19 – Acompanhamento e fiscalização da execução de obras de engenharia, arquitetura e urbanismo. <text:tab/>4%</text:span><text:span text:style-name="T42"/></text:p>
      <text:p text:style-name="P264" loext:marker-style-name="T42"><text:span text:style-name="T42">7.20 – Aerofotogrametria (inclusive interpretação), cartografia, mapeamento, levantamentos topográficos, batimétricos, geográficos, geodésicos, geológicos, geofísicos e congêneres. <text:tab/>4%</text:span><text:span text:style-name="T42"/></text:p>
      <text:p text:style-name="P264" loext:marker-style-name="T42"><text:span text:style-name="T42">7.21 – Pesquisa, perfuração, cimentação, mergulho, perfilagem, concretação, testemunhagem, pescaria, estimulação e outros serviços relacionados com a exploração e explotação de petróleo, gás natural e de outros recursos minerais.<text:tab/>4%</text:span><text:span text:style-name="T42"/></text:p>
      <text:p text:style-name="P264" loext:marker-style-name="T42"><text:span text:style-name="T42">7.22 – Nucleação e bombardeamento de nuvens e congêneres. <text:tab/>4%</text:span><text:span text:style-name="T42"/></text:p>
      <text:p text:style-name="P267" loext:marker-style-name="T42"/>
      <text:p text:style-name="P264" loext:marker-style-name="T89"><text:span text:style-name="T89">8 – Serviços de educação, ensino, orientação pedagógica e educacional, instrução, treinamento e avaliação pessoal de qualquer grau ou natureza. </text:span><text:span text:style-name="T89"/></text:p>
      <text:p text:style-name="P264" loext:marker-style-name="T42"><text:span text:style-name="T42">8.01 – Ensino regular pré-escolar, fundamental, médio e superior. <text:tab/>4%</text:span><text:span text:style-name="T42"/></text:p>
      <text:p text:style-name="P264" loext:marker-style-name="T42"><text:span text:style-name="T42">8.02 – Instrução, treinamento, orientação pedagógica e educacional, avaliação de conhecimentos de qualquer natureza. <text:tab/>4%</text:span><text:span text:style-name="T42"/></text:p>
      <text:p text:style-name="P267" loext:marker-style-name="T42"/>
      <text:p text:style-name="P264" loext:marker-style-name="T89"><text:span text:style-name="T89">9 – Serviços relativos a hospedagem, turismo, viagens e congêneres. <text:tab/></text:span><text:span text:style-name="T89"/></text:p>
      <text:p text:style-name="P264" loext:marker-style-name="T42"><text:span text:style-name="T42">9.01 – Hospedagem de qualquer natureza em hotéis, apart-service condominiais, flat, apart-hotéis, hotéis residência, residence-service, suite service, hotelaria marítima, motéis, pensões e congêneres; ocupação por temporada com fornecimento de serviço (o valor da alimentação e gorjeta, quando incluído no preço da diária, fica sujeito ao Imposto Sobre Serviços). <text:tab/>4%</text:span><text:span text:style-name="T42"/></text:p>
      <text:p text:style-name="P264" loext:marker-style-name="T42"><text:span text:style-name="T42">9.02 – Agenciamento, organização, promoção, intermediação e execução de programas de turismo, passeios, viagens, excursões, hospedagens e congêneres.<text:tab/>4%</text:span><text:span text:style-name="T42"/></text:p>
      <text:p text:style-name="P264" loext:marker-style-name="T42"><text:span text:style-name="T42">9.03 – Guias de turismo. <text:tab/>4%</text:span><text:span text:style-name="T42"/></text:p>
      <text:p text:style-name="P266" loext:marker-style-name="T89"/>
      <text:p text:style-name="P264" loext:marker-style-name="T89"><text:span text:style-name="T89">10 – Serviços de intermediação e congêneres. </text:span><text:span text:style-name="T89"/></text:p>
      <text:p text:style-name="P264" loext:marker-style-name="T42"><text:span text:style-name="T42">10.01 – Agenciamento, corretagem ou intermediação de câmbio, de seguros, de cartões de crédito, de planos de saúde e de planos de previdência privada. <text:tab/>4%</text:span><text:span text:style-name="T42"/></text:p>
      <text:p text:style-name="P264" loext:marker-style-name="T42"><text:span text:style-name="T42">10.02 – Agenciamento, corretagem ou intermediação de títulos em geral, valores mobiliários e contratos quaisquer. <text:tab/>4%</text:span><text:span text:style-name="T42"/></text:p>
      <text:p text:style-name="P264" loext:marker-style-name="T42"><text:span text:style-name="T42">10.03 – Agenciamento, corretagem ou intermediação de direitos de propriedade industrial, artística ou literária. <text:tab/>4%</text:span><text:span text:style-name="T42"/></text:p>
      <text:p text:style-name="P264" loext:marker-style-name="T42"><text:span text:style-name="T60">10.04 – Agenciamento, corretagem ou intermediação de contratos de arrendamento mercantil (leasing), de franquia (franchising) e de faturização (factoring).<text:tab/></text:span><text:span text:style-name="T42">4%</text:span></text:p>
      <text:p text:style-name="P264" loext:marker-style-name="T42"><text:span text:style-name="T42">10.05 – Agenciamento, corretagem ou intermediação de bens móveis ou imóveis, não abrangidos em outros itens ou subitens, inclusive aqueles realizados no âmbito de Bolsas de Mercadorias e Futuros, por quaisquer meios. <text:tab/>4%</text:span><text:span text:style-name="T42"/></text:p>
      <text:p text:style-name="P264" loext:marker-style-name="T42"><text:span text:style-name="T42">10.06 – Agenciamento marítimo. <text:tab/>4%</text:span><text:span text:style-name="T42"/></text:p>
      <text:p text:style-name="P264" loext:marker-style-name="T42"><text:span text:style-name="T42">10.07 – Agenciamento de notícias. <text:tab/>4%</text:span><text:span text:style-name="T42"/></text:p>
      <text:p text:style-name="P264" loext:marker-style-name="T42"><text:soft-page-break/><text:span text:style-name="T42">10.08 – Agenciamento de publicidade e propaganda, inclusive o agenciamento de veiculação por quaisquer meios. <text:tab/>4%</text:span><text:span text:style-name="T42"/></text:p>
      <text:p text:style-name="P264" loext:marker-style-name="T42"><text:span text:style-name="T42">10.09 – Representação de qualquer natureza, inclusive comercial. <text:tab/>4%</text:span><text:span text:style-name="T42"/></text:p>
      <text:p text:style-name="P264" loext:marker-style-name="T42"><text:span text:style-name="T42">10.10 – Distribuição de bens de terceiros. <text:tab/>4%</text:span><text:span text:style-name="T42"/></text:p>
      <text:p text:style-name="P267" loext:marker-style-name="T42"/>
      <text:p text:style-name="P264" loext:marker-style-name="T89"><text:span text:style-name="T89">11 – Serviços de guarda, estacionamento, armazenamento, vigilância e congêneres. </text:span><text:span text:style-name="T89"/></text:p>
      <text:p text:style-name="P264" loext:marker-style-name="T42"><text:span text:style-name="T42">11.01 – Guarda e estacionamento de veículos terrestres automotores, de aeronaves e de embarcações. <text:tab/>4%</text:span><text:span text:style-name="T42"/></text:p>
      <text:p text:style-name="P264" loext:marker-style-name="T42"><text:span text:style-name="T42">11.02 – </text:span>Vigilância, segurança ou monitoramento de bens, pessoas e semoventes<text:span text:style-name="T42">. <text:tab/>4%</text:span></text:p>
      <text:p text:style-name="P264" loext:marker-style-name="T42"><text:span text:style-name="T42">11.03 – Escolta, inclusive de veículos e cargas. <text:tab/>4%</text:span><text:span text:style-name="T42"/></text:p>
      <text:p text:style-name="P264" loext:marker-style-name="T42"><text:span text:style-name="T42">11.04 – Armazenamento, depósito, carga, descarga, arrumação e guarda de bens de qualquer espécie. <text:tab/>3%</text:span><text:span text:style-name="T42"/></text:p>
      <text:p text:style-name="P264" loext:marker-style-name="T42"><text:span text:style-name="T42">11.05 – Serviços relacionados ao monitoramento e rastreamento a distância, em qualquer via ou local, de veículos, cargas, pessoas e semoventes em circulação ou 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 <text:tab/>4%</text:span><text:span text:style-name="T42"/></text:p>
      <text:p text:style-name="P267" loext:marker-style-name="T42"/>
      <text:p text:style-name="P264" loext:marker-style-name="T89"><text:span text:style-name="T89">12 – Serviços de diversões, lazer, entretenimento e congêneres. </text:span><text:span text:style-name="T89"/></text:p>
      <text:p text:style-name="P264" loext:marker-style-name="T42"><text:span text:style-name="T42">12.01 – Espetáculos teatrais. <text:tab/>5%</text:span><text:span text:style-name="T42"/></text:p>
      <text:p text:style-name="P264" loext:marker-style-name="T42"><text:span text:style-name="T42">12.02 – Exibições cinematográficas. <text:tab/>5%</text:span><text:span text:style-name="T42"/></text:p>
      <text:p text:style-name="P264" loext:marker-style-name="T42"><text:span text:style-name="T42">12.03 – Espetáculos circenses. <text:tab/>5%</text:span><text:span text:style-name="T42"/></text:p>
      <text:p text:style-name="P264" loext:marker-style-name="T42"><text:span text:style-name="T42">12.04 – Programas de auditório. <text:tab/>5%</text:span><text:span text:style-name="T42"/></text:p>
      <text:p text:style-name="P264" loext:marker-style-name="T42"><text:span text:style-name="T42">12.05 – Parques de diversões, centros de lazer e congêneres. <text:tab/>5%</text:span><text:span text:style-name="T42"/></text:p>
      <text:p text:style-name="P264" loext:marker-style-name="T42"><text:span text:style-name="T42">12.06 – Boates, taxi-dancing e congêneres. <text:tab/>5%</text:span><text:span text:style-name="T42"/></text:p>
      <text:p text:style-name="P264" loext:marker-style-name="T42"><text:span text:style-name="T42">12.07 – Shows, ballet, danças, desfiles, bailes, óperas, concertos, recitais, festivais e congêneres.<text:tab/>5%</text:span><text:span text:style-name="T42"/></text:p>
      <text:p text:style-name="P264" loext:marker-style-name="T42"><text:span text:style-name="T42">12.08 – Feiras, exposições, congressos e congêneres. <text:tab/>4%</text:span><text:span text:style-name="T42"/></text:p>
      <text:p text:style-name="P264" loext:marker-style-name="T42"><text:span text:style-name="T42">12.09 – Bilhares, boliches e diversões eletrônicas ou não. <text:tab/>5%</text:span><text:span text:style-name="T42"/></text:p>
      <text:p text:style-name="P264" loext:marker-style-name="T42"><text:span text:style-name="T42">12.10 – Corridas e competições de animais. <text:tab/>5%</text:span><text:span text:style-name="T42"/></text:p>
      <text:p text:style-name="P264" loext:marker-style-name="T42"><text:span text:style-name="T42">12.11 – Competições esportivas ou de destreza física ou intelectual, com ou sem a participação do espectador. <text:tab/>5%</text:span><text:span text:style-name="T42"/></text:p>
      <text:p text:style-name="P264" loext:marker-style-name="T42"><text:span text:style-name="T42">12.12 – Execução de música. <text:tab/>5%</text:span><text:span text:style-name="T42"/></text:p>
      <text:p text:style-name="P264" loext:marker-style-name="T42"><text:span text:style-name="T42">12.13 – Produção, mediante ou sem encomenda prévia, de eventos, espetáculos, entrevistas, shows, ballet, danças, desfiles, bailes, teatros, óperas, concertos, recitais, festivais e congêneres. <text:tab/>5%</text:span><text:span text:style-name="T42"/></text:p>
      <text:p text:style-name="P264" loext:marker-style-name="T42"><text:span text:style-name="T42">12.14 – Fornecimento de música para ambientes fechados ou não, mediante transmissão por qualquer processo. <text:tab/>5%</text:span><text:span text:style-name="T42"/></text:p>
      <text:p text:style-name="P264" loext:marker-style-name="T42"><text:span text:style-name="T42">12.15 – Desfiles de blocos carnavalescos ou folclóricos, trios elétricos e congêneres.<text:tab/>5%</text:span><text:span text:style-name="T42"/></text:p>
      <text:p text:style-name="P264" loext:marker-style-name="T42"><text:span text:style-name="T42">12.16 – Exibição de filmes, entrevistas, musicais, espetáculos, shows, concertos, desfiles, óperas, competições esportivas, de destreza intelectual ou congêneres. <text:tab/>5%</text:span><text:span text:style-name="T42"/></text:p>
      <text:p text:style-name="P264" loext:marker-style-name="T42"><text:span text:style-name="T42">12.17 – Recreação e animação, inclusive em festas e eventos de qualquer natureza. <text:tab/>5%</text:span><text:span text:style-name="T42"/></text:p>
      <text:p text:style-name="P266" loext:marker-style-name="T89"/>
      <text:p text:style-name="P264" loext:marker-style-name="T89"><text:span text:style-name="T89">13 – Serviços relativos a fonografia, fotografia, cinematografia e reprografia. </text:span><text:span text:style-name="T89"/></text:p>
      <text:p text:style-name="P264" loext:marker-style-name="T42"><text:soft-page-break/><text:span text:style-name="T42">13.02 – Fonografia ou gravação de sons, inclusive trucagem, dublagem, mixagem e congêneres. <text:tab/>4%</text:span><text:span text:style-name="T42"/></text:p>
      <text:p text:style-name="P264" loext:marker-style-name="T42"><text:span text:style-name="T42">13.03 – Fotografia e cinematografia, inclusive revelação, ampliação, cópia, reprodução, trucagem e congêneres. <text:tab/>4%</text:span><text:span text:style-name="T42"/></text:p>
      <text:p text:style-name="P264" loext:marker-style-name="T42"><text:span text:style-name="T42">13.04 – Reprografia, microfilmagem e digitalização. <text:tab/>4%</text:span><text:span text:style-name="T42"/></text:p>
      <text:p text:style-name="P264" loext:marker-style-name="T42"><text:span text:style-name="T42">13.05 – 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 <text:tab/>4%</text:span><text:span text:style-name="T42"/></text:p>
      <text:p text:style-name="P267" loext:marker-style-name="T42"/>
      <text:p text:style-name="P264" loext:marker-style-name="T89"><text:span text:style-name="T89">14 – Serviços relativos a bens de terceiros. </text:span><text:span text:style-name="T89"/></text:p>
      <text:p text:style-name="P264" loext:marker-style-name="T42"><text:span text:style-name="T42">14.01 – Lubrificação, limpeza, lustração, revisão, carga e recarga, conserto, restauração, blindagem, manutenção e conservação de máquinas, veículos, aparelhos, equipamentos, motores, elevadores ou de qualquer objeto (exceto peças e partes empregadas, que ficam sujeitas ao ICMS). <text:tab/>4%</text:span><text:span text:style-name="T42"/></text:p>
      <text:p text:style-name="P264" loext:marker-style-name="T42"><text:span text:style-name="T42">14.02 – Assistência técnica. <text:tab/>4%</text:span><text:span text:style-name="T42"/></text:p>
      <text:p text:style-name="P264" loext:marker-style-name="T42"><text:span text:style-name="T42">14.03 – Recondicionamento de motores (exceto peças e partes empregadas, que ficam sujeitas ao ICMS). <text:tab/>4%</text:span><text:span text:style-name="T42"/></text:p>
      <text:p text:style-name="P264" loext:marker-style-name="T42"><text:span text:style-name="T42">14.04 – Recauchutagem ou regeneração de pneus. <text:tab/>4%</text:span><text:span text:style-name="T42"/></text:p>
      <text:p text:style-name="P264" loext:marker-style-name="T42"><text:span text:style-name="T42">14.05 – Restauração, recondicionamento, acondicionamento, pintura, beneficiamento, lavagem, secagem, tingimento, galvanoplastia, anodização, corte, recorte, plastificação, costura, acabamento, polimento e congêneres de objetos quaisquer. <text:tab/>4%</text:span><text:span text:style-name="T42"/></text:p>
      <text:p text:style-name="P264" loext:marker-style-name="T42"><text:span text:style-name="T42">14.06 – Instalação e montagem de aparelhos, máquinas e equipamentos, inclusive montagem industrial, prestados ao usuário final, exclusivamente com material por ele fornecido. <text:tab/>4%</text:span><text:span text:style-name="T42"/></text:p>
      <text:p text:style-name="P264" loext:marker-style-name="T42"><text:span text:style-name="T42">14.07 – Colocação de molduras e congêneres. <text:tab/>4%</text:span><text:span text:style-name="T42"/></text:p>
      <text:p text:style-name="P264" loext:marker-style-name="T42"><text:span text:style-name="T42">14.08 – Encadernação, gravação e douração de livros, revistas e congêneres. <text:tab/>4%</text:span><text:span text:style-name="T42"/></text:p>
      <text:p text:style-name="P264" loext:marker-style-name="T42"><text:span text:style-name="T42">14.09 – Alfaiataria e costura, quando o material for fornecido pelo usuário final, exceto aviamento. <text:tab/>4%</text:span><text:span text:style-name="T42"/></text:p>
      <text:p text:style-name="P264" loext:marker-style-name="T42"><text:span text:style-name="T42">14.10 – Tinturaria e lavanderia. <text:tab/>4%</text:span><text:span text:style-name="T42"/></text:p>
      <text:p text:style-name="P264" loext:marker-style-name="T42"><text:span text:style-name="T42">14.11 – Tapeçaria e reforma de estofamentos em geral. <text:tab/>4%</text:span><text:span text:style-name="T42"/></text:p>
      <text:p text:style-name="P264" loext:marker-style-name="T42"><text:span text:style-name="T42">14.12 – Funilaria e lanternagem. <text:tab/>4%</text:span><text:span text:style-name="T42"/></text:p>
      <text:p text:style-name="P264" loext:marker-style-name="T42"><text:span text:style-name="T42">14.13 – Carpintaria e serralheria. <text:tab/>4%</text:span><text:span text:style-name="T42"/></text:p>
      <text:p text:style-name="P264" loext:marker-style-name="T42"><text:span text:style-name="T42">14.14 - Guincho intramunicipal, guindaste e içamento.<text:tab/>4%</text:span><text:span text:style-name="T42"/></text:p>
      <text:p text:style-name="P267" loext:marker-style-name="T42"/>
      <text:p text:style-name="P264" loext:marker-style-name="T89"><text:span text:style-name="T89">15 – Serviços relacionados ao setor bancário ou financeiro, inclusive aqueles prestados por instituições financeiras autorizadas a funcionar pela União ou por quem de direito. </text:span><text:span text:style-name="T89"/></text:p>
      <text:p text:style-name="P264" loext:marker-style-name="T42"><text:span text:style-name="T42">15.01 – Administração de fundos quaisquer, de consórcio, de cartão de crédito ou débito e congêneres, de carteira de clientes, de cheques pré-datados e congêneres.<text:tab/>5%</text:span><text:span text:style-name="T42"/></text:p>
      <text:p text:style-name="P264" loext:marker-style-name="T42"><text:span text:style-name="T42">15.02 – Abertura de contas em geral, inclusive conta-corrente, conta de investimentos e aplicação e caderneta de poupança, no País e no exterior, bem como a manutenção das referidas contas ativas e inativas. <text:tab/>5%</text:span><text:span text:style-name="T42"/></text:p>
      <text:p text:style-name="P264" loext:marker-style-name="T42"><text:span text:style-name="T60">15.03 – Locação e manutenção de cofres particulares, de terminais eletrônicos, de terminais de atendimento e de bens e equipamentos em geral. <text:tab/></text:span><text:span text:style-name="T42">5%</text:span></text:p>
      <text:p text:style-name="P264" loext:marker-style-name="T42"><text:soft-page-break/><text:span text:style-name="T42">15.04 – Fornecimento ou emissão de atestados em geral, inclusive atestado de idoneidade, atestado de capacidade financeira e congêneres. <text:tab/>5%</text:span><text:span text:style-name="T42"/></text:p>
      <text:p text:style-name="P264" loext:marker-style-name="T42"><text:span text:style-name="T42">15.05 – Cadastro, elaboração de ficha cadastral, renovação cadastral e congêneres, inclusão ou exclusão no Cadastro de Emitentes de Cheques sem Fundos – CCF ou em quaisquer outros bancos cadastrais. <text:tab/>5%</text:span><text:span text:style-name="T42"/></text:p>
      <text:p text:style-name="P264" loext:marker-style-name="T42"><text:span text:style-name="T42">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 <text:tab/>5%</text:span><text:span text:style-name="T42"/></text:p>
      <text:p text:style-name="P264" loext:marker-style-name="T42"><text:span text:style-name="T42">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 <text:tab/>5%</text:span><text:span text:style-name="T42"/></text:p>
      <text:p text:style-name="P264" loext:marker-style-name="T42"><text:span text:style-name="T42">15.08 –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 <text:tab/>5%</text:span><text:span text:style-name="T42"/></text:p>
      <text:p text:style-name="P264" loext:marker-style-name="T42"><text:span text:style-name="T42">15.09 – Arrendamento mercantil (leasing) de quaisquer bens, inclusive cessão de direitos e obrigações, substituição de garantia, alteração, cancelamento e registro de contrato, e demais serviços relacionados ao arrendamento mercantil (leasing). <text:tab/>5%</text:span><text:span text:style-name="T42"/></text:p>
      <text:p text:style-name="P264" loext:marker-style-name="T42"><text:span text:style-name="T42">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 <text:tab/>5%</text:span><text:span text:style-name="T42"/></text:p>
      <text:p text:style-name="P264" loext:marker-style-name="T42"><text:span text:style-name="T42">15.11 – Devolução de títulos, protesto de títulos, sustação de protesto, manutenção de títulos, reapresentação de títulos, e demais serviços a eles relacionados. <text:tab/>5%</text:span><text:span text:style-name="T42"/></text:p>
      <text:p text:style-name="P264" loext:marker-style-name="T42"><text:span text:style-name="T42">15.12 – Custódia em geral, inclusive de títulos e valores mobiliários. <text:tab/>5%</text:span><text:span text:style-name="T42"/></text:p>
      <text:p text:style-name="P264" loext:marker-style-name="T42"><text:span text:style-name="T42">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 <text:tab/>5%</text:span><text:span text:style-name="T42"/></text:p>
      <text:p text:style-name="P264" loext:marker-style-name="T42"><text:span text:style-name="T60">15.14 – Fornecimento, emissão, reemissão, renovação e manutenção de cartão magnético, cartão de crédito, cartão de débito, cartão salário e congêneres. <text:tab/></text:span><text:span text:style-name="T42">5%</text:span></text:p>
      <text:p text:style-name="P264" loext:marker-style-name="T42"><text:span text:style-name="T42">15.15 – Compensação de cheques e títulos quaisquer; serviços relacionados a depósito, inclusive depósito identificado, a saque de contas quaisquer, por qualquer meio ou processo, inclusive em terminais eletrônicos e de atendimento. <text:tab/>5%</text:span><text:span text:style-name="T42"/></text:p>
      <text:p text:style-name="P264" loext:marker-style-name="T42"><text:span text:style-name="T42">15.16 – Emissão, reemissão, liquidação, alteração, cancelamento e baixa de ordens de pagamento, ordens de crédito e similares, por qualquer meio ou processo; serviços relacionados à transferência de valores, dados, fundos, pagamentos e similares, inclusive entre contas em geral. <text:tab/>5%</text:span><text:span text:style-name="T42"/></text:p>
      <text:p text:style-name="P264" loext:marker-style-name="T42"><text:span text:style-name="T42">15.17 – Emissão, fornecimento, devolução, sustação, cancelamento e oposição de cheques quaisquer, avulso ou por talão. <text:tab/>5%</text:span><text:span text:style-name="T42"/></text:p>
      <text:p text:style-name="P264" loext:marker-style-name="T42"><text:soft-page-break/><text:span text:style-name="T42">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 <text:tab/>5%</text:span><text:span text:style-name="T42"/></text:p>
      <text:p text:style-name="P266" loext:marker-style-name="T89"/>
      <text:p text:style-name="P264" loext:marker-style-name="T89"><text:span text:style-name="T89">16 – Serviços de transporte de natureza municipal. </text:span><text:span text:style-name="T89"/></text:p>
      <text:p text:style-name="P264" loext:marker-style-name="T42"><text:span text:style-name="T42">16.01 – Serviços de transporte coletivo municipal rodoviário, metroviário, ferroviário e aquaviário de passageiros.<text:tab/>2%</text:span><text:span text:style-name="T42"/></text:p>
      <text:p text:style-name="P264"><text:span text:style-name="T42">16.01.01 – </text:span>Serviço público de transporte coletivo de passageiros por ônibus do Sistema de Transporte Público de Passageiros (STPP), que trata a Lei Municipal nº <text:a xlink:type="simple" xlink:href="https://leismunicipais.com.br/a/rs/r/rio-grande/lei-ordinaria/2002/560/5602/lei-ordinaria-n-5602-2002-dispoe-sobre-o-transporte-coletivo-de-passageiros-no-municipio-de-rio-grande-aprova-o-codigo-disciplinar-e-da-outras-providencias" text:style-name="Internet_20_link" text:visited-style-name="Visited_20_Internet_20_Link"><text:span text:style-name="Internet_20_link"><text:span text:style-name="T127">5.602</text:span></text:span></text:a>/2002, exceto os constantes nos incisos II e III do art. 4º, e o Decreto Municipal nº <text:a xlink:type="simple" xlink:href="https://leismunicipais.com.br/a/rs/r/rio-grande/decreto/2014/1259/12598/decreto-n-12598-2014-regulamenta-a-lei-n-5602-de-22-de-janeiro-de-2002-organiza-o-sistema-municipal-de-transporte-coletivo-smtc-e-da-outras-providencias" text:style-name="Internet_20_link" text:visited-style-name="Visited_20_Internet_20_Link"><text:span text:style-name="Internet_20_link"><text:span text:style-name="T127">12.598</text:span></text:span></text:a>/2014. <text:tab/>0%</text:p>
      <text:p text:style-name="P264" loext:marker-style-name="T42">16.02 – Outros serviços de transporte de natureza municipal. <text:tab/>3%<text:span text:style-name="T42"/></text:p>
      <text:p text:style-name="P267" loext:marker-style-name="T42"/>
      <text:p text:style-name="P264" loext:marker-style-name="T89"><text:span text:style-name="T89">17 – Serviços de apoio técnico, administrativo, jurídico, contábil, comercial e congêneres. </text:span><text:span text:style-name="T89"/></text:p>
      <text:p text:style-name="P264" loext:marker-style-name="T42"><text:span text:style-name="T42">17.01 – Assessoria ou consultoria de qualquer natureza, não contida em outros itens desta lista; análise, exame, pesquisa, coleta, compilação e fornecimento de dados e informações de qualquer natureza, inclusive cadastro e similares. <text:tab/>4%</text:span><text:span text:style-name="T42"/></text:p>
      <text:p text:style-name="P264" loext:marker-style-name="T42"><text:span text:style-name="T42">17.02 – Datilografia, digitação, estenografia, expediente, secretaria em geral, resposta audível, redação, edição, interpretação, revisão, tradução, apoio e infra-estrutura administrativa e congêneres. <text:tab/>4%</text:span><text:span text:style-name="T42"/></text:p>
      <text:p text:style-name="P264" loext:marker-style-name="T42"><text:span text:style-name="T42">17.03 – Planejamento, coordenação, programação ou organização técnica, financeira ou administrativa. <text:tab/>4%</text:span><text:span text:style-name="T42"/></text:p>
      <text:p text:style-name="P264" loext:marker-style-name="T42"><text:span text:style-name="T42">17.04 – Recrutamento, agenciamento, seleção e colocação de mão-de-obra. <text:tab/>4%</text:span><text:span text:style-name="T42"/></text:p>
      <text:p text:style-name="P264" loext:marker-style-name="T42"><text:span text:style-name="T42">17.05 – Fornecimento de mão-de-obra, mesmo em caráter temporário, inclusive de empregados ou trabalhadores, avulsos ou temporários, contratados pelo prestador de serviço. <text:tab/>4%</text:span><text:span text:style-name="T42"/></text:p>
      <text:p text:style-name="P264" loext:marker-style-name="T42"><text:span text:style-name="T42">17.06 – Propaganda e publicidade, inclusive promoção de vendas, planejamento de campanhas ou sistemas de publicidade, elaboração de desenhos, textos e demais materiais publicitários. <text:tab/>4%</text:span><text:span text:style-name="T42"/></text:p>
      <text:p text:style-name="P264" loext:marker-style-name="T42"><text:span text:style-name="T42">17.08 – Franquia (franchising).<text:tab/>4%</text:span><text:span text:style-name="T42"/></text:p>
      <text:p text:style-name="P264" loext:marker-style-name="T42"><text:span text:style-name="T42">17.09 – Perícias, laudos, exames técnicos e análises técnicas. <text:tab/>4%</text:span><text:span text:style-name="T42"/></text:p>
      <text:p text:style-name="P264" loext:marker-style-name="T42"><text:span text:style-name="T42">17.10 – Planejamento, organização e administração de feiras, exposições, congressos e congêneres. <text:tab/>4%</text:span><text:span text:style-name="T42"/></text:p>
      <text:p text:style-name="P264" loext:marker-style-name="T42"><text:span text:style-name="T42">17.11 – Organização de festas e recepções; bufê (exceto o fornecimento de alimentação e bebidas, que fica sujeito ao ICMS). <text:tab/>4%</text:span><text:span text:style-name="T42"/></text:p>
      <text:p text:style-name="P264" loext:marker-style-name="T42"><text:span text:style-name="T42">17.12 – Administração em geral, inclusive de bens e negócios de terceiros. <text:tab/>4%</text:span><text:span text:style-name="T42"/></text:p>
      <text:p text:style-name="P264" loext:marker-style-name="T42"><text:span text:style-name="T42">17.13 – Leilão e congêneres. <text:tab/>4%</text:span><text:span text:style-name="T42"/></text:p>
      <text:p text:style-name="P264" loext:marker-style-name="T42"><text:span text:style-name="T42">17.14 – Advocacia. <text:tab/>4%</text:span><text:span text:style-name="T42"/></text:p>
      <text:p text:style-name="P264" loext:marker-style-name="T42"><text:span text:style-name="T42">17.15 – Arbitragem de qualquer espécie, inclusive jurídica. <text:tab/>4%</text:span><text:span text:style-name="T42"/></text:p>
      <text:p text:style-name="P264" loext:marker-style-name="T42"><text:span text:style-name="T42">17.16 – Auditoria. <text:tab/>4%</text:span><text:span text:style-name="T42"/></text:p>
      <text:p text:style-name="P264" loext:marker-style-name="T42"><text:span text:style-name="T60">17.17 – Análise de Organização e Métodos. <text:tab/></text:span><text:span text:style-name="T42">4%</text:span></text:p>
      <text:p text:style-name="P264" loext:marker-style-name="T42"><text:span text:style-name="T42">17.18 – Atuária e cálculos técnicos de qualquer natureza. <text:tab/>4%</text:span><text:span text:style-name="T42"/></text:p>
      <text:p text:style-name="P264" loext:marker-style-name="T42"><text:span text:style-name="T42">17.19 – Contabilidade, inclusive serviços técnicos e auxiliares. <text:tab/>4%</text:span><text:span text:style-name="T42"/></text:p>
      <text:p text:style-name="P264" loext:marker-style-name="T42"><text:span text:style-name="T42">17.20 – Consultoria e assessoria econômica ou financeira. <text:tab/>4%</text:span><text:span text:style-name="T42"/></text:p>
      <text:p text:style-name="P264" loext:marker-style-name="T42"><text:span text:style-name="T42">17.21 – Estatística. <text:tab/>4%</text:span><text:span text:style-name="T42"/></text:p>
      <text:p text:style-name="P264" loext:marker-style-name="T42"><text:span text:style-name="T42">17.22 – Cobrança em geral. <text:tab/>4%</text:span><text:span text:style-name="T42"/></text:p>
      <text:p text:style-name="P264" loext:marker-style-name="T42"><text:soft-page-break/><text:span text:style-name="T42">17.23 – Assessoria, análise, avaliação, atendimento, consulta, cadastro, seleção, gerenciamento de informações, administração de contas a receber ou a pagar e em geral, relacionados a operações de faturização (factoring).<text:tab/>4%</text:span><text:span text:style-name="T42"/></text:p>
      <text:p text:style-name="P264" loext:marker-style-name="T42"><text:span text:style-name="T42">17.24 – Apresentação de palestras, conferências, seminários e congêneres.<text:tab/>4%</text:span><text:span text:style-name="T42"/></text:p>
      <text:p text:style-name="P264" loext:marker-style-name="T42"><text:span text:style-name="T42">17.25 - Inserção de textos, desenhos e outros materiais de propaganda e publicidade, em qualquer meio (exceto em livros, jornais, periódicos e nas modalidades de serviços de radiodifusão sonora e de sons e imagens de recepção livre e gratuita).<text:tab/>4%</text:span><text:span text:style-name="T42"/></text:p>
      <text:p text:style-name="P267" loext:marker-style-name="T42"/>
      <text:p text:style-name="P264" loext:marker-style-name="T89"><text:span text:style-name="T89">18 – Serviços de regulação de sinistros vinculados a contratos de seguros; inspeção e avaliação de riscos para cobertura de contratos de seguros; prevenção e gerência de riscos seguráveis e congêneres. <text:tab/></text:span><text:span text:style-name="T89"/></text:p>
      <text:p text:style-name="P264" loext:marker-style-name="T42"><text:span text:style-name="T42">18.01 - Serviços de regulação de sinistros vinculados a contratos de seguros; inspeção e avaliação de riscos para cobertura de contratos de seguros; prevenção e gerência de riscos seguráveis e congêneres. <text:tab/>4%</text:span><text:span text:style-name="T42"/></text:p>
      <text:p text:style-name="P267" loext:marker-style-name="T42"/>
      <text:p text:style-name="P264" loext:marker-style-name="T89"><text:span text:style-name="T89">19 – Serviços de distribuição e venda de bilhetes e demais produtos de loteria, bingos, cartões, pules ou cupons de apostas, sorteios, prêmios, inclusive os decorrentes de títulos de capitalização e congêneres. </text:span><text:span text:style-name="T89"/></text:p>
      <text:p text:style-name="P264" loext:marker-style-name="T42"><text:span text:style-name="T42">19.01 - Serviços de distribuição e venda de bilhetes e demais produtos de loteria, bingos, cartões, pules ou cupons de apostas, sorteios, prêmios, inclusive os decorrentes de títulos de capitalização e congêneres. <text:tab/>4%</text:span><text:span text:style-name="T42"/></text:p>
      <text:p text:style-name="P266" loext:marker-style-name="T89"/>
      <text:p text:style-name="P264" loext:marker-style-name="T89"><text:span text:style-name="T89">20 – Serviços portuários, aeroportuários, ferroportuários, de terminais rodoviários, ferroviários e metroviários. </text:span><text:span text:style-name="T89"/></text:p>
      <text:p text:style-name="P264" loext:marker-style-name="T42"><text:span text:style-name="T42">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text:tab/>3%</text:span><text:span text:style-name="T42"/></text:p>
      <text:p text:style-name="P264" loext:marker-style-name="T42"><text:span text:style-name="T60">20.02 – Serviços aeroportuários, utilização de aeroporto, movimentação de passageiros, armazenagem de qualquer natureza, capatazia, movimentação de aeronaves, serviços de apoio aeroportuários, serviços acessórios, movimentação de mercadorias, logística e congêneres.<text:tab/></text:span><text:span text:style-name="T42">5%</text:span></text:p>
      <text:p text:style-name="P264" loext:marker-style-name="T42"><text:span text:style-name="T42">20.03 – Serviços de terminais rodoviários, ferroviários, metroviários, movimentação de passageiros, mercadorias, inclusive suas operações, logística e congêneres. <text:tab/>5%</text:span><text:span text:style-name="T42"/></text:p>
      <text:p text:style-name="P267" loext:marker-style-name="T42"/>
      <text:p text:style-name="P264" loext:marker-style-name="T89"><text:span text:style-name="T89">21 – Serviços de registros públicos, cartorários e notariais. </text:span><text:span text:style-name="T89"/></text:p>
      <text:p text:style-name="P264" loext:marker-style-name="T42"><text:span text:style-name="T42">21.01 - Serviços de registros públicos, cartorários e notariais. <text:tab/>4%</text:span><text:span text:style-name="T42"/></text:p>
      <text:p text:style-name="P267" loext:marker-style-name="T42"/>
      <text:p text:style-name="P264" loext:marker-style-name="T89"><text:span text:style-name="T89">22 – Serviços de exploração de rodovia. </text:span><text:span text:style-name="T89"/></text:p>
      <text:p text:style-name="P264" loext:marker-style-name="T42"><text:span text:style-name="T42">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 <text:tab/>5%</text:span><text:span text:style-name="T42"/></text:p>
      <text:p text:style-name="P267" loext:marker-style-name="T42"/>
      <text:p text:style-name="P264" loext:marker-style-name="T89"><text:soft-page-break/><text:span text:style-name="T89">23 – Serviços de programação e comunicação visual, desenho industrial e congêneres. </text:span><text:span text:style-name="T89"/></text:p>
      <text:p text:style-name="P264" loext:marker-style-name="T42"><text:span text:style-name="T42">23.01 – Serviços de programação e comunicação visual, desenho industrial e congêneres. <text:tab/>4%</text:span><text:span text:style-name="T42"/></text:p>
      <text:p text:style-name="P267" loext:marker-style-name="T42"/>
      <text:p text:style-name="P264" loext:marker-style-name="T89"><text:span text:style-name="T89">24 – Serviços de chaveiros, confecção de carimbos, placas, sinalização visual, banners, adesivos e congêneres. <text:tab/></text:span><text:span text:style-name="T89"/></text:p>
      <text:p text:style-name="P264" loext:marker-style-name="T42"><text:span text:style-name="T42">24.01 - Serviços de chaveiros, confecção de carimbos, placas, sinalização visual, banners, adesivos e congêneres. <text:tab/>4%</text:span><text:span text:style-name="T42"/></text:p>
      <text:p text:style-name="P266" loext:marker-style-name="T89"/>
      <text:p text:style-name="P264" loext:marker-style-name="T89"><text:span text:style-name="T89">25 - Serviços funerários. </text:span><text:span text:style-name="T89"/></text:p>
      <text:p text:style-name="P264" loext:marker-style-name="T42"><text:span text:style-name="T42">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tab/>4%</text:span><text:span text:style-name="T42"/></text:p>
      <text:p text:style-name="P264" loext:marker-style-name="T42"><text:span text:style-name="T42">25.02 – </text:span>Translado intramunicipal e cremação de corpos e partes de corpos cadavéricos.<text:span text:style-name="T42"><text:tab/>4%</text:span></text:p>
      <text:p text:style-name="P264" loext:marker-style-name="T42"><text:span text:style-name="T42">25.03 – Planos ou convênio funerários. <text:tab/>4%</text:span><text:span text:style-name="T42"/></text:p>
      <text:p text:style-name="P264" loext:marker-style-name="T42"><text:span text:style-name="T42">25.04 – Manutenção e conservação de jazigos e cemitérios. <text:tab/>4%</text:span><text:span text:style-name="T42"/></text:p>
      <text:p text:style-name="P264" loext:marker-style-name="T42"><text:span text:style-name="T42">25.05 - Cessão de uso de espaços em cemitérios para sepultamento.<text:tab/>4%</text:span><text:span text:style-name="T42"/></text:p>
      <text:p text:style-name="P267" loext:marker-style-name="T42"/>
      <text:p text:style-name="P264" loext:marker-style-name="T89"><text:span text:style-name="T89">26 – Serviços de coleta, remessa ou entrega de correspondências, documentos, objetos, bens ou valores, inclusive pelos correios e suas agências franqueadas; courrier e congêneres. <text:tab/></text:span><text:span text:style-name="T89"/></text:p>
      <text:p text:style-name="P264" loext:marker-style-name="T42"><text:span text:style-name="T42">26.01 – Serviços de coleta, remessa ou entrega de correspondências, documentos, objetos, bens ou valores, inclusive pelos correios e suas agências franqueadas; courrier e congêneres.<text:tab/>4%</text:span><text:span text:style-name="T42"/></text:p>
      <text:p text:style-name="P267" loext:marker-style-name="T42"/>
      <text:p text:style-name="P264" loext:marker-style-name="T89"><text:span text:style-name="T89">27 – Serviços de assistência social. </text:span><text:span text:style-name="T89"/></text:p>
      <text:p text:style-name="P264" loext:marker-style-name="T42"><text:span text:style-name="T42">27.01 – Serviços de assistência social. <text:tab/>4%</text:span><text:span text:style-name="T42"/></text:p>
      <text:p text:style-name="P267" loext:marker-style-name="T42"/>
      <text:p text:style-name="P264" loext:marker-style-name="T89"><text:span text:style-name="T89">28 – Serviços de avaliação de bens e serviços de qualquer natureza. </text:span><text:span text:style-name="T89"/></text:p>
      <text:p text:style-name="P264" loext:marker-style-name="T42"><text:span text:style-name="T42">28.01 – Serviços de avaliação de bens e serviços de qualquer natureza. <text:tab/>4%</text:span><text:span text:style-name="T42"/></text:p>
      <text:p text:style-name="P267" loext:marker-style-name="T42"/>
      <text:p text:style-name="P264" loext:marker-style-name="T89"><text:span text:style-name="T89">29 – Serviços de biblioteconomia. </text:span><text:span text:style-name="T89"/></text:p>
      <text:p text:style-name="P264" loext:marker-style-name="T42"><text:span text:style-name="T42">29.01 – Serviços de biblioteconomia. <text:tab/>4%</text:span><text:span text:style-name="T42"/></text:p>
      <text:p text:style-name="P267" loext:marker-style-name="T42"/>
      <text:p text:style-name="P264" loext:marker-style-name="T89"><text:span text:style-name="T89">30 – Serviços de biologia, biotecnologia e química. </text:span><text:span text:style-name="T89"/></text:p>
      <text:p text:style-name="P264" loext:marker-style-name="T42"><text:span text:style-name="T42">30.01 – Serviços de biologia, biotecnologia e química. <text:tab/>4%</text:span><text:span text:style-name="T42"/></text:p>
      <text:p text:style-name="P267" loext:marker-style-name="T42"/>
      <text:p text:style-name="P264" loext:marker-style-name="T89"><text:span text:style-name="T89">31 – Serviços técnicos em edificações, eletrônica, eletrotécnica, mecânica, telecomunicações e congêneres. </text:span><text:span text:style-name="T89"/></text:p>
      <text:p text:style-name="P264" loext:marker-style-name="T42"><text:span text:style-name="T42">31.01 - Serviços técnicos em edificações, eletrônica, eletrotécnica, mecânica, telecomunicações e congêneres. <text:tab/>4%</text:span><text:span text:style-name="T42"/></text:p>
      <text:p text:style-name="P267" loext:marker-style-name="T42"/>
      <text:p text:style-name="P264" loext:marker-style-name="T89"><text:span text:style-name="T89">32 – Serviços de desenhos técnicos. </text:span><text:span text:style-name="T89"/></text:p>
      <text:p text:style-name="P264" loext:marker-style-name="T42"><text:span text:style-name="T42">32.01 - Serviços de desenhos técnicos. <text:tab/>4%</text:span><text:span text:style-name="T42"/></text:p>
      <text:p text:style-name="P267" loext:marker-style-name="T42"/>
      <text:p text:style-name="P264" loext:marker-style-name="T89"><text:span text:style-name="T89">33 – Serviços de desembaraço aduaneiro, comissários, despachantes e congêneres. </text:span><text:span text:style-name="T89"/></text:p>
      <text:p text:style-name="P264" loext:marker-style-name="T42"><text:span text:style-name="T42">33.01 - Serviços de desembaraço aduaneiro, comissários, despachantes e congêneres. <text:tab/>4%</text:span><text:span text:style-name="T42"/></text:p>
      <text:p text:style-name="P267" loext:marker-style-name="T42"><text:soft-page-break/></text:p>
      <text:p text:style-name="P264" loext:marker-style-name="T89"><text:span text:style-name="T89">34 – Serviços de investigações particulares, detetives e congêneres. </text:span><text:span text:style-name="T89"/></text:p>
      <text:p text:style-name="P264" loext:marker-style-name="T42"><text:span text:style-name="T42">34.01 - Serviços de investigações particulares, detetives e congêneres. <text:tab/>4%</text:span><text:span text:style-name="T42"/></text:p>
      <text:p text:style-name="P267" loext:marker-style-name="T42"/>
      <text:p text:style-name="P264" loext:marker-style-name="T89"><text:span text:style-name="T89">35 – Serviços de reportagem, assessoria de imprensa, jornalismo e relações públicas. </text:span><text:span text:style-name="T89"/></text:p>
      <text:p text:style-name="P264" loext:marker-style-name="T42"><text:span text:style-name="T42">35.01 - Serviços de reportagem, assessoria de imprensa, jornalismo e relações públicas. <text:tab/>4%</text:span><text:span text:style-name="T42"/></text:p>
      <text:p text:style-name="P266" loext:marker-style-name="T89"/>
      <text:p text:style-name="P264" loext:marker-style-name="T89"><text:span text:style-name="T89">36 – Serviços de meteorologia. </text:span><text:span text:style-name="T89"/></text:p>
      <text:p text:style-name="P264" loext:marker-style-name="T42"><text:span text:style-name="T42">36.01 – Serviços de meteorologia. <text:tab/>4%</text:span><text:span text:style-name="T42"/></text:p>
      <text:p text:style-name="P266" loext:marker-style-name="T89"/>
      <text:p text:style-name="P264" loext:marker-style-name="T89"><text:span text:style-name="T89">37 – Serviços de artistas, atletas, modelos e manequins. </text:span><text:span text:style-name="T89"/></text:p>
      <text:p text:style-name="P264" loext:marker-style-name="T42"><text:span text:style-name="T42">37.01 - Serviços de artistas, atletas, modelos e manequins. <text:tab/>4%</text:span><text:span text:style-name="T42"/></text:p>
      <text:p text:style-name="P267" loext:marker-style-name="T42"/>
      <text:p text:style-name="P264" loext:marker-style-name="T89"><text:span text:style-name="T89">38 – Serviços de museologia. </text:span><text:span text:style-name="T89"/></text:p>
      <text:p text:style-name="P264" loext:marker-style-name="T42"><text:span text:style-name="T42">38.01 – Serviços de museologia. <text:tab/>4%</text:span><text:span text:style-name="T42"/></text:p>
      <text:p text:style-name="P267" loext:marker-style-name="T42"/>
      <text:p text:style-name="P264" loext:marker-style-name="T89"><text:span text:style-name="T89">39 – Serviços de ourivesaria e lapidação. </text:span><text:span text:style-name="T89"/></text:p>
      <text:p text:style-name="P264" loext:marker-style-name="T42"><text:span text:style-name="T42">39.01 - Serviços de ourivesaria e lapidação (quando o material for fornecido pelo tomador do serviço). <text:tab/>4%</text:span><text:span text:style-name="T42"/></text:p>
      <text:p text:style-name="P266" loext:marker-style-name="T89"/>
      <text:p text:style-name="P266" loext:marker-style-name="T89"/>
      <text:p text:style-name="P264" loext:marker-style-name="T89"><text:span text:style-name="T89">40 – Serviços relativos a obras de arte sob encomenda. </text:span><text:span text:style-name="T89"/></text:p>
      <text:p text:style-name="P264" loext:marker-style-name="T42"><text:span text:style-name="T42">40.01 - Obras de arte sob encomenda.<text:tab/>4%</text:span><text:span text:style-name="T42"/></text:p>
      <text:p text:style-name="P267" loext:marker-style-name="T42"/>
      <text:p text:style-name="P267" loext:marker-style-name="T42"/>
      <text:p text:style-name="P267" loext:marker-style-name="T42"/>
      <text:p text:style-name="P267" loext:marker-style-name="T42"/>
      <text:p text:style-name="P268" loext:marker-style-name="T128"/>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text:soft-page-break/></text:p>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47" loext:marker-style-name="T27"/>
      <text:p text:style-name="P10" loext:marker-style-name="T128"><text:span text:style-name="T128">Compilação da Lei nº 6.822/09, edição: 24 de outubro de 2022.</text:span><text:span text:style-name="T128"/></text:p>
      <text:p text:style-name="P47" loext:marker-style-name="T27"/>
      <text:p text:style-name="P10" loext:marker-style-name="T128"><text:span text:style-name="T128">Compilação da Lei nº 6.822/09, edição: 26 de junho de 2025.</text:span><text:span text:style-name="T128"/></text:p>
      <text:p text:style-name="P40" loext:marker-style-name="T27"><text:span text:style-name="T27">LEI N° 6.950, DE 19 DE NOVEMBRO DE 2010.</text:span><text:span text:style-name="T27"/></text:p>
      <text:p text:style-name="P41" loext:marker-style-name="T4"/>
      <text:p text:style-name="P41" loext:marker-style-name="T4"/>
      <text:p text:style-name="P269" loext:marker-style-name="T29"><text:span text:style-name="T29">ALTERA DISPOSITIVOS E ACRESCENTA ARTIGO NA LEI N° 6.822 DE 30 DE DEZEMBRO DE 2009.</text:span><text:span text:style-name="T29"/></text:p>
      <text:p text:style-name="P270" loext:marker-style-name="T129"/>
      <text:p text:style-name="P270" loext:marker-style-name="T129"/>
      <text:p text:style-name="P271" loext:marker-style-name="T32"><text:span text:style-name="T32">O </text:span><text:span text:style-name="T15">PREFEITO MUNICIPAL DO RIO GRANDE</text:span><text:span text:style-name="T32">, usando das atribuições que lhe confere a Lei Orgânica em seu Art. 51, III,</text:span></text:p>
      <text:p text:style-name="P66" loext:marker-style-name="T2"/>
      <text:p text:style-name="P272" loext:marker-style-name="T33"><text:span text:style-name="T33">Faz saber que a Câmara Municipal aprovou e ele sanciona a seguinte Lei:</text:span><text:span text:style-name="T33"/></text:p>
      <text:p text:style-name="P273" loext:marker-style-name="T33"/>
      <text:p text:style-name="P83" loext:marker-style-name="T129"><text:span text:style-name="T47">Art. 1º</text:span><text:span text:style-name="T31"> </text:span><text:span text:style-name="T129">Ficam alterados o § 5º do art. 21</text:span><text:span text:style-name="T31">, o inc. II do art. 46,</text:span><text:span text:style-name="T129"> o art. 80, <text:s/>a alínea “c” I do art. 165, a alínea “d”, VI do art. 165 e o art. 166 e acrescenta <text:s/>o inc. IV ao art. 57, e o art. 108-A e a alínea “d” ao inc. I do art. 165 da Lei 6.822 de 30 de dezembro de 2009, que passam a ter a seguinte redação:</text:span></text:p>
      <text:p text:style-name="P274" loext:marker-style-name="T129"/>
      <text:p text:style-name="P275" loext:marker-style-name="T29"><text:span text:style-name="T29">“Art. 21....................</text:span><text:span text:style-name="T29"/></text:p>
      <text:p text:style-name="P276" loext:marker-style-name="T31"/>
      <text:p text:style-name="P275" loext:marker-style-name="T129"><text:span text:style-name="T29">§ 5º </text:span><text:span text:style-name="T129">Não se aplicará a substituição tributária quando o contribuinte:</text:span></text:p>
      <text:p text:style-name="P275" loext:marker-style-name="T45"><text:span text:style-name="T47">I -</text:span><text:span text:style-name="T45"> for pessoa física regularmente inscrita no Município do Rio Grande;</text:span></text:p>
      <text:p text:style-name="P275" loext:marker-style-name="T45"><text:span text:style-name="T47">II -</text:span><text:span text:style-name="T45"> estiver enquadrado no regime de base fixa no cadastro do Município do Rio Grande;</text:span></text:p>
      <text:p text:style-name="P275" loext:marker-style-name="T29"><text:span text:style-name="T29">III -</text:span><text:span text:style-name="T129"> gozar de isenção ou imunidade tributária devidamente reconhecida pelo Município do Rio Grande.</text:span><text:span text:style-name="T29">(NR)</text:span></text:p>
      <text:p text:style-name="P276" loext:marker-style-name="T31"><text:soft-page-break/></text:p>
      <text:p text:style-name="P275" loext:marker-style-name="T29"><text:span text:style-name="T29">Art. 46......................</text:span><text:span text:style-name="T29"/></text:p>
      <text:p text:style-name="P276" loext:marker-style-name="T31"/>
      <text:p text:style-name="P275" loext:marker-style-name="T129"><text:span text:style-name="T29">I - </text:span><text:span text:style-name="T129">................................</text:span></text:p>
      <text:p text:style-name="P275" loext:marker-style-name="T47"><text:span text:style-name="T29">II -</text:span><text:span text:style-name="T129"> </text:span><text:span text:style-name="T31">Pelos contribuintes enquadrados na Tabela I, Anexo I, em parcela única até o dia 15 (quinze) de fevereiro ou em 5 (cinco) parcelas mensais e consecutivas com primeiro vencimento em 15 (quinze) de março e as parcelas subseqüentes em: 15 (quinze) de abril, 15 (quinze) de maio, 15 (quinze) de junho e 15 (quinze) julho.</text:span><text:span text:style-name="T47">(NR)</text:span></text:p>
      <text:p text:style-name="P276" loext:marker-style-name="T31"/>
      <text:p text:style-name="P275" loext:marker-style-name="T47"><text:span text:style-name="T47">Art. 57........................</text:span><text:span text:style-name="T47"/></text:p>
      <text:p text:style-name="P276" loext:marker-style-name="T31"/>
      <text:p text:style-name="P275" loext:marker-style-name="T31"><text:span text:style-name="T47">I - </text:span><text:span text:style-name="T31">..................................</text:span></text:p>
      <text:p text:style-name="P275" loext:marker-style-name="T31"><text:span text:style-name="T47">II - </text:span><text:span text:style-name="T31">.................................</text:span></text:p>
      <text:p text:style-name="P275" loext:marker-style-name="T31"><text:span text:style-name="T47">III - </text:span><text:span text:style-name="T31">...............................</text:span></text:p>
      <text:p text:style-name="P275" loext:marker-style-name="T47"><text:span text:style-name="T47">IV</text:span><text:span text:style-name="T31"> - os livros, jornais, periódicos e o papel destinado à sua impressão. </text:span><text:span text:style-name="T47">(NR)</text:span></text:p>
      <text:p text:style-name="P276" loext:marker-style-name="T31"/>
      <text:p text:style-name="P275" loext:marker-style-name="T45"><text:span text:style-name="T47">Art. 80:</text:span><text:span text:style-name="T45">Os contribuintes do imposto deverão emitir, conforme as operações ou prestações de serviços que realizem um dos seguintes documentos fiscais:</text:span></text:p>
      <text:p text:style-name="P276" loext:marker-style-name="T31"/>
      <text:p text:style-name="P275" loext:marker-style-name="T45"><text:span text:style-name="T47">I </text:span><text:span text:style-name="T45">– Nota Fiscal de Serviços – NFS – série Única, emitida de forma tradicional (papel);</text:span></text:p>
      <text:p text:style-name="P275" loext:marker-style-name="T45"><text:span text:style-name="T47">II</text:span><text:span text:style-name="T45"> – Nota Fiscal Conjugada – modelo 1;</text:span></text:p>
      <text:p text:style-name="P275" loext:marker-style-name="T45"><text:span text:style-name="T47">III </text:span><text:span text:style-name="T45">- Nota Fiscal Eletrônica – NF-e – série 1, emitida por sistema eletrônico disponibilizado pela Prefeitura Municipal do Rio Grande;</text:span></text:p>
      <text:p text:style-name="P276" loext:marker-style-name="T31"/>
      <text:p text:style-name="P275" loext:marker-style-name="T47"><text:span text:style-name="T47">Parágrafo Único:</text:span><text:span text:style-name="T45"> Os modelos e tipos de Notas Fiscais de Serviços e demais características bem como a obrigatoriedade de emissão de um ou de outro documento fiscal serão regulamentados por Decreto do Executivo. </text:span><text:span text:style-name="T47">(NR)</text:span></text:p>
      <text:p text:style-name="P276" loext:marker-style-name="T31"/>
      <text:p text:style-name="P275" loext:marker-style-name="T47"><text:span text:style-name="T47">Art. 108-A: </text:span><text:span text:style-name="T31">Findo o exercício fiscal e adotados os procedimentos descritos no § 4 º do art. 109, os valores lançados constituir-se-ão em confissão de dívida e servirão como instrumento hábil e suficiente para a exigência do tributo, resultante das informações prestadas, e que não tenha sido recolhido. </text:span><text:span text:style-name="T47">(NR)</text:span></text:p>
      <text:p text:style-name="P276" loext:marker-style-name="T31"/>
      <text:p text:style-name="P275" loext:marker-style-name="T31"><text:span text:style-name="T47">Art. 165</text:span><text:span text:style-name="T31">...............................</text:span></text:p>
      <text:p text:style-name="P276" loext:marker-style-name="T31"/>
      <text:p text:style-name="P275" loext:marker-style-name="T31"><text:span text:style-name="T47">I - </text:span><text:span text:style-name="T31">..................................</text:span></text:p>
      <text:p text:style-name="P275" loext:marker-style-name="T31"><text:span text:style-name="T47">a) </text:span><text:span text:style-name="T31">…..............................</text:span></text:p>
      <text:p text:style-name="P275" loext:marker-style-name="T31"><text:span text:style-name="T47">b)</text:span><text:span text:style-name="T31"> ..................................</text:span></text:p>
      <text:p text:style-name="P275" loext:marker-style-name="T31"><text:span text:style-name="T47">c)</text:span><text:span text:style-name="T31"> deixar de proceder a escrituração do EEM;</text:span></text:p>
      <text:p text:style-name="P275" loext:marker-style-name="T31"><text:span text:style-name="T47">d)</text:span><text:span text:style-name="T31"> infringir demais dispositivos da legislação tributária não cominados neste artigo.</text:span></text:p>
      <text:p text:style-name="P276" loext:marker-style-name="T31"/>
      <text:p text:style-name="P275" loext:marker-style-name="T31"><text:span text:style-name="T47">VI - </text:span><text:span text:style-name="T31">................................</text:span></text:p>
      <text:p text:style-name="P275" loext:marker-style-name="T31"><text:span text:style-name="T47">a)</text:span><text:span text:style-name="T31"> ….............................</text:span></text:p>
      <text:p text:style-name="P275" loext:marker-style-name="T31"><text:span text:style-name="T47">b) </text:span><text:span text:style-name="T31">….............................</text:span></text:p>
      <text:p text:style-name="P275" loext:marker-style-name="T31"><text:span text:style-name="T47">c)</text:span><text:span text:style-name="T31"> ….............................</text:span></text:p>
      <text:p text:style-name="P275" loext:marker-style-name="T47"><text:soft-page-break/><text:span text:style-name="T47">d)</text:span><text:span text:style-name="T31"> de 10 (dez) URMs por documento, quando emitir nota fiscal municipal de serviços <text:s/>quando se tratar de serviço de transporte intermunicipal ou interestadual. </text:span><text:span text:style-name="T47">(NR)</text:span></text:p>
      <text:p text:style-name="P276" loext:marker-style-name="T31"/>
      <text:p text:style-name="P275" loext:marker-style-name="T47"><text:span text:style-name="T47">Art. 166</text:span><text:span text:style-name="T31"> </text:span><text:span text:style-name="T45"><text:s/>As penalidades referidas no artigo 165 serão aplicadas, no inciso II alínea “c”, inciso III alínea “e” e inciso IV alínea “f”, quando o sujeito passivo reincidir em infração caracterizada naquele dispositivo, nos termos do inciso I do parágrafo único do artigo 163, e desde que ocorrido prazo maior do que 30 (trinta) dias, a contar do lançamento da multa anterior.” </text:span><text:span text:style-name="T47">(NR)</text:span></text:p>
      <text:p text:style-name="P76" loext:marker-style-name="T31"/>
      <text:p text:style-name="P75" loext:marker-style-name="T130"><text:span text:style-name="T29">Art. 2º</text:span><text:span text:style-name="T129"> </text:span><text:span text:style-name="T130">Esta Lei entra em vigor na data de sua publicação.</text:span></text:p>
      <text:p text:style-name="P224" loext:marker-style-name="T31"/>
      <text:p text:style-name="P224" loext:marker-style-name="T31"/>
      <text:p text:style-name="P40" loext:marker-style-name="T31"><text:span text:style-name="T31">Gabinete do Prefeito, 19 de novembro de 2010.</text:span><text:span text:style-name="T31"/></text:p>
      <text:p text:style-name="P226" loext:marker-style-name="T47"/>
      <text:p text:style-name="P226" loext:marker-style-name="T47"/>
      <text:p text:style-name="P277" loext:marker-style-name="T47"/>
      <text:p text:style-name="P40" loext:marker-style-name="T47"><text:span text:style-name="T47">FÁBIO DE OLIVEIRA BRANCO</text:span><text:span text:style-name="T47"/></text:p>
      <text:p text:style-name="P40" loext:marker-style-name="T47"><text:span text:style-name="T47">Prefeito Municipal</text:span><text:span text:style-name="T47"/></text:p>
      <text:p text:style-name="P226" loext:marker-style-name="T47"/>
      <text:p text:style-name="P226" loext:marker-style-name="T47"/>
      <text:p text:style-name="P10" loext:marker-style-name="T47"><text:span text:style-name="T47">cc:/SMF/SMCP/PJ/CSCI/CMRG/Publicação</text:span><text:span text:style-name="T47"/></text:p>
      <text:p text:style-name="P40" loext:marker-style-name="T27"><text:span text:style-name="T27">LEI N° 7.209, DE 19 DE ABRIL DE 2012.</text:span><text:span text:style-name="T27"/></text:p>
      <text:p text:style-name="P41" loext:marker-style-name="T4"/>
      <text:p text:style-name="P41" loext:marker-style-name="T4"/>
      <text:p text:style-name="P269" loext:marker-style-name="T131"><text:span text:style-name="T132">ALTERA A REDAÇÃO DOS PARÁGRAFOS 1º E 4° E SEUS INCISOS I, II e III, E PARÁGRAFO 7º DO ART. 21, E ACRESCE O INCISO III NO ART. 46 DA LEI Nº 6.822/2009</text:span><text:span text:style-name="T131">.</text:span></text:p>
      <text:p text:style-name="P278" loext:marker-style-name="T133"/>
      <text:p text:style-name="P278" loext:marker-style-name="T133"/>
      <text:p text:style-name="P210" loext:marker-style-name="T134"><text:span text:style-name="T134">O </text:span><text:span text:style-name="T135">PREFEITO MUNICIPAL DO RIO GRANDE</text:span><text:span text:style-name="T134">, usando das atribuições que lhe confere a Lei Orgânica em seu artigo 51, III.</text:span></text:p>
      <text:p text:style-name="P279" loext:marker-style-name="T2"/>
      <text:p text:style-name="P210" loext:marker-style-name="T136"><text:span text:style-name="T136">Faz saber que a Câmara Municipal aprovou e ele sanciona a seguinte Lei:</text:span><text:span text:style-name="T136"/></text:p>
      <text:p text:style-name="P280" loext:marker-style-name="T136"/>
      <text:p text:style-name="P281" loext:marker-style-name="T137"><text:span text:style-name="T138">Art. 1°</text:span><text:span text:style-name="T130"> </text:span><text:span text:style-name="T139">Fica alterada a redação dos parágrafo 1º e </text:span><text:span text:style-name="T137">4º e seus incisos I, II e III, e parágrafo 7º do artigo 21, que passam a ter a seguinte redação:</text:span></text:p>
      <text:p text:style-name="P282" loext:marker-style-name="T137"/>
      <text:p text:style-name="P283" loext:marker-style-name="T137"><text:span text:style-name="T140">“Art. 21</text:span><text:span text:style-name="T137"> ..........................</text:span></text:p>
      <text:p text:style-name="P284" loext:marker-style-name="T31"/>
      <text:p text:style-name="P283" loext:marker-style-name="T137"><text:span text:style-name="T140">§ 1º</text:span><text:span text:style-name="T137"> – A empresa tomadora de serviços, ainda que imune ou isenta, fica responsável pela retenção e recolhimento do ISS quando os serviços tomados forem os descritos nos subitens 11.01, </text:span><text:span text:style-name="T139">11.04</text:span><text:span text:style-name="T137">, 12.01 a 12.12, 12.14 a 12.</text:span><text:span text:style-name="T139">17 e 20.01 a 20.03</text:span><text:span text:style-name="T137"> da Lista Anexa, se o prestador do serviço não estiver estabelecido neste Município.</text:span></text:p>
      <text:p text:style-name="P283" loext:marker-style-name="T31"><text:span text:style-name="T140">§ 2º </text:span><text:span text:style-name="T137">- <text:s/>.....................................</text:span></text:p>
      <text:p text:style-name="P283" loext:marker-style-name="T31"><text:soft-page-break/><text:span text:style-name="T140">§ 3º </text:span><text:span text:style-name="T137">- <text:s/>.....................................</text:span></text:p>
      <text:p text:style-name="P283" loext:marker-style-name="T137"><text:span text:style-name="T140">§ 4º</text:span><text:span text:style-name="T137"> – </text:span><text:span text:style-name="T139">São responsáveis pela retenção e recolhimento do ISS, respeitado o contido no artigo 11:</text:span></text:p>
      <text:p text:style-name="P284" loext:marker-style-name="T31"/>
      <text:p text:style-name="P285" loext:marker-style-name="T137"><text:span text:style-name="T141">I </text:span><text:span text:style-name="T139">– as entidades da Administração Pública direta, indireta ou fundacional de qualquer dos Poderes da União, dos Estados e do Município;</text:span></text:p>
      <text:p text:style-name="P285" loext:marker-style-name="T137"><text:span text:style-name="T141">II</text:span><text:span text:style-name="T139"> – as autorizatárias, permissionárias ou concessionárias de serviços de qualquer dos Poderes da União, dos Estados e do Município;</text:span></text:p>
      <text:p text:style-name="P285" loext:marker-style-name="T137"><text:span text:style-name="T141">III</text:span><text:span text:style-name="T139"> – A empresa beneficiária de incentivos fiscais, pelo imposto devido sobre os serviços tomados, mesmo que de forma eventual ou temporária.</text:span></text:p>
      <text:p text:style-name="P284" loext:marker-style-name="T31"/>
      <text:p text:style-name="P283" loext:marker-style-name="T137"><text:span text:style-name="T140">§ 5º</text:span><text:span text:style-name="T137"> - <text:s/>................................</text:span></text:p>
      <text:p text:style-name="P283" loext:marker-style-name="T137"><text:span text:style-name="T140">§ 6º </text:span><text:span text:style-name="T137">- <text:s/>................................</text:span></text:p>
      <text:p text:style-name="P283" loext:marker-style-name="T140"><text:span text:style-name="T140">§ 7º</text:span><text:span text:style-name="T137"> - O imposto devido por substituição tributária deverá ser retido e recolhido pelo substituto tributário até o dia 15 (quinze) do mês subsequente ao da ocorrência do fato gerador, ficando sujeito, a partir desta data, à incidência de juros e multa, na forma da legislação vigente, salvo o disposto no artigo 46, inciso III.</text:span><text:span text:style-name="T140">(NR)</text:span></text:p>
      <text:p text:style-name="P283" loext:marker-style-name="T137"><text:span text:style-name="T140">§ 8º </text:span><text:span text:style-name="T137">- .................................”</text:span></text:p>
      <text:p text:style-name="P286" loext:marker-style-name="T31"/>
      <text:p text:style-name="P83" loext:marker-style-name="T137"><text:span text:style-name="T140">Art. 2º</text:span><text:span text:style-name="T137"> </text:span><text:span text:style-name="T139">Fica </text:span><text:span text:style-name="T137">acrescido o inciso III no art. 46 da Lei nº 6.822, de 30 de dezembro de 2009, com a seguinte redação:</text:span></text:p>
      <text:p text:style-name="P286" loext:marker-style-name="T31"/>
      <text:p text:style-name="P283" loext:marker-style-name="T137"><text:span text:style-name="T140">“Art. 46</text:span><text:span text:style-name="T137"> - ..............................</text:span></text:p>
      <text:p text:style-name="P284" loext:marker-style-name="T31"/>
      <text:p text:style-name="P283" loext:marker-style-name="T137"><text:span text:style-name="T140">I</text:span><text:span text:style-name="T137"> - ............................................</text:span></text:p>
      <text:p text:style-name="P283" loext:marker-style-name="T137"><text:span text:style-name="T140">II </text:span><text:span text:style-name="T137">- ..........................................</text:span></text:p>
      <text:p text:style-name="P283" loext:marker-style-name="T137"><text:span text:style-name="T140">III</text:span><text:span text:style-name="T137"> – No caso do artigo 21, §4º, inciso I o imposto deverá ser recolhido até o dia 10 (dez) do mês seguinte ao do efetivo pagamento ficando sujeito, a partir dessa data, à incidência de juros e multa na forma da legislação em vigor.”</text:span></text:p>
      <text:p text:style-name="P282" loext:marker-style-name="T137"/>
      <text:p text:style-name="P83" loext:marker-style-name="T137"><text:span text:style-name="T140">Art. 3º</text:span><text:span text:style-name="T137"> Esta Lei entra em vigor na data da sua publicação.</text:span></text:p>
      <text:p text:style-name="P287" loext:marker-style-name="T137"/>
      <text:p text:style-name="P287" loext:marker-style-name="T137"/>
      <text:p text:style-name="P40" loext:marker-style-name="T137"><text:span text:style-name="T137">Gabinete do Prefeito, 19 de abril de 2012.</text:span><text:span text:style-name="T137"/></text:p>
      <text:p text:style-name="P287" loext:marker-style-name="T137"/>
      <text:p text:style-name="P288" loext:marker-style-name="T137"/>
      <text:p text:style-name="P289" loext:marker-style-name="T137"/>
      <text:p text:style-name="P40" loext:marker-style-name="T140"><text:span text:style-name="T140">FÁBIO DE OLIVEIRA BRANCO</text:span><text:span text:style-name="T140"/></text:p>
      <text:p text:style-name="P40" loext:marker-style-name="T140"><text:span text:style-name="T140">Prefeito Municipal</text:span><text:span text:style-name="T140"/></text:p>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text:soft-page-break/></text:p>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290" loext:marker-style-name="T140"/>
      <text:p text:style-name="P10" loext:marker-style-name="T140"><text:span text:style-name="T140">cc.:SMF/PJ/CSCI/CMRG/Publicação</text:span><text:span text:style-name="T140"/></text:p>
      <text:p text:style-name="P40" loext:marker-style-name="T27"><text:span text:style-name="T27">LEI N° 7.357, DE 21 DE FEVEREIRO DE 2013.</text:span><text:span text:style-name="T27"/></text:p>
      <text:p text:style-name="P291" loext:marker-style-name="T2"/>
      <text:p text:style-name="P291" loext:marker-style-name="T2"/>
      <text:p text:style-name="P292" loext:marker-style-name="T142"><text:span text:style-name="T143">INCLUI O INCISO IV E O PARÁGRAFO ÚNICO NO ART. 6º DA LEI Nº 6.822 DE 30 DE DEZEMBRO DE 2009.</text:span><text:span text:style-name="T143"/></text:p>
      <text:p text:style-name="P278" loext:marker-style-name="T133"/>
      <text:p text:style-name="P278" loext:marker-style-name="T133"/>
      <text:p text:style-name="P75" loext:marker-style-name="T134"><text:span text:style-name="T134">O </text:span><text:span text:style-name="T135">PREFEITO MUNICIPAL DO RIO GRANDE</text:span><text:span text:style-name="T134">, usando das atribuições que lhe confere a Lei Orgânica em seu artigo 51, III.</text:span></text:p>
      <text:p text:style-name="P293" loext:marker-style-name="T2"><text:span text:style-name="T2"><text:tab/></text:span><text:span text:style-name="T2"/></text:p>
      <text:p text:style-name="P75" loext:marker-style-name="T136"><text:span text:style-name="T136">Faz saber que a Câmara Municipal aprovou e ele sanciona a seguinte Lei:</text:span><text:span text:style-name="T136"/></text:p>
      <text:p text:style-name="P294" loext:marker-style-name="T136"/>
      <text:p text:style-name="P75" loext:marker-style-name="T2"><text:span text:style-name="T4">Art. 1º</text:span><text:span text:style-name="T2"> Fica incluído o inciso IV e o parágrafo único no artigo 6º da Lei nº 6.822, de 30 de dezembro de 2009, com a seguinte redação:</text:span></text:p>
      <text:p text:style-name="P279" loext:marker-style-name="T2"/>
      <text:p text:style-name="P283" loext:marker-style-name="T2"><text:span text:style-name="T144">“Art. 6º</text:span><text:span text:style-name="T2">- O imposto que trata esta lei não incide sobre:</text:span></text:p>
      <text:p text:style-name="P283" loext:marker-style-name="T2"><text:span text:style-name="T4">I</text:span><text:span text:style-name="T2"> - .................................</text:span></text:p>
      <text:p text:style-name="P283" loext:marker-style-name="T2"><text:span text:style-name="T4">II</text:span><text:span text:style-name="T2"> - ...............................</text:span></text:p>
      <text:p text:style-name="P283" loext:marker-style-name="T2"><text:span text:style-name="T4">III</text:span><text:span text:style-name="T2"> - .............................</text:span></text:p>
      <text:p text:style-name="P283" loext:marker-style-name="T2"><text:span text:style-name="T4">IV </text:span><text:span text:style-name="T2">– os valores dispendidos com terceiros pelos prestadores de serviços de que tratam os subitens 4.22 e 4.23 do Anexo II – Lista de Serviços, tais como médicos, odontólogos, independente da natureza jurídica do vínculo que ostentam, hospitais, laboratórios, similares e demais profissionais de saúde.</text:span></text:p>
      <text:p text:style-name="P283" loext:marker-style-name="T4"><text:soft-page-break/><text:span text:style-name="T144">Parágrafo único:</text:span><text:span text:style-name="T2"> A dedução que trata este inciso somente será concedida mediante a apresentação de documentação fiscal idônea, nos termos da legislação aplicável.</text:span><text:span text:style-name="T4">”(NR)</text:span></text:p>
      <text:p text:style-name="P295" loext:marker-style-name="T4"/>
      <text:p text:style-name="P75" loext:marker-style-name="T136"><text:span text:style-name="T144">Art. 2º</text:span><text:span text:style-name="T2"> Esta lei entra em vigor na data da sua publicação.</text:span></text:p>
      <text:p text:style-name="P296" loext:marker-style-name="T2"/>
      <text:p text:style-name="P297" loext:marker-style-name="T32"/>
      <text:p text:style-name="P298" loext:marker-style-name="T32"><text:span text:style-name="T32">Rio Grande, 21 de fevereiro de 2013.</text:span><text:span text:style-name="T32"/></text:p>
      <text:p text:style-name="P299" loext:marker-style-name="T145"/>
      <text:p text:style-name="P300" loext:marker-style-name="T133"/>
      <text:p text:style-name="P300" loext:marker-style-name="T133"/>
      <text:p text:style-name="P298" loext:marker-style-name="T133"><text:span text:style-name="T133">ALEXANDRE DUARTE LINDENMEYER</text:span><text:span text:style-name="T133"/></text:p>
      <text:p text:style-name="P298" loext:marker-style-name="T133"><text:span text:style-name="T133">Prefeito Municipal</text:span><text:span text:style-name="T133"/></text:p>
      <text:p text:style-name="P300" loext:marker-style-name="T133"/>
      <text:p text:style-name="P300" loext:marker-style-name="T133"/>
      <text:p text:style-name="P301" loext:marker-style-name="T133"/>
      <text:p text:style-name="P301" loext:marker-style-name="T133"/>
      <text:p text:style-name="P301" loext:marker-style-name="T133"/>
      <text:p text:style-name="P301" loext:marker-style-name="T133"/>
      <text:p text:style-name="P301" loext:marker-style-name="T133"/>
      <text:p text:style-name="P10"><text:span text:style-name="T47">cc:SMF/CSCI/PJ/CMRG/Publicação</text:span></text:p>
      <text:p text:style-name="P302" loext:marker-style-name="T1"><text:span text:style-name="T146">LEI Nº 7.965, DE 1° DE DEZEMBRO DE 2015.</text:span><text:span text:style-name="T146"/></text:p>
      <text:p text:style-name="Standard"/>
      <text:p text:style-name="Standard"/>
      <text:p text:style-name="P303"><text:span text:style-name="T17">ACRESCENTA, ALTERA E REVOGA DISPOSITIVOS DA LEI Nº 6.822, DE 30 DE DEZEMBRO DE 2009.</text:span></text:p>
      <text:p text:style-name="P304"/>
      <text:p text:style-name="P304"/>
      <text:p text:style-name="P305"><text:span text:style-name="T147">O </text:span><text:span text:style-name="T148">PREFEITO MUNICIPAL DO RIO GRANDE</text:span><text:span text:style-name="T147">, usando das atribuições que lhe confere a Lei Orgânica em seu artigo 51, III.</text:span></text:p>
      <text:p text:style-name="P306" loext:marker-style-name="T147"/>
      <text:p text:style-name="P307" loext:marker-style-name="T149"><text:span text:style-name="T149">Faz saber que a Câmara Municipal aprovou e ele sanciona a seguinte Lei:</text:span><text:span text:style-name="T149"/></text:p>
      <text:p text:style-name="P308" loext:marker-style-name="T149"/>
      <text:p text:style-name="P309"><text:span text:style-name="T150">Art. 1º </text:span>Ficam alterados os parágrafos 1º, 4º e 7º do art. 21 da Lei Municipal nº 6.822, de 30 de dezembro de 2009, com redação dada pela Lei Municipal nº 7.209, de 19 de abril de 2012, que passam a vigorar com a seguinte redação:</text:p>
      <text:p text:style-name="P309"/>
      <text:p text:style-name="P310" loext:marker-style-name="T151"><text:span text:style-name="T152">“</text:span><text:span text:style-name="T151">Art. 21 ..................</text:span></text:p>
      <text:p text:style-name="P310"/>
      <text:p text:style-name="P310"><text:span text:style-name="T17">§ 1º</text:span> A empresa tomadora de serviços estabelecida neste Município, enquadrada ou não como substituta tributária conforme § 4º, ainda que imune ou isenta, fica responsável pela retenção e recolhimento do ISS:</text:p>
      <text:p text:style-name="P310"/>
      <text:p text:style-name="P310"><text:span text:style-name="T17">I</text:span> – quando o prestador do serviço estiver estabelecido neste município, sobre os serviços tomados descritos nos subitens 3.05, 7.02, 7.04, 7.05, 7.09, 7.10, 7.11, 7.12, 7.16 a 7.19, 11.02, 16.01, 17.05 e 17.10 da Lista Anexa. </text:p>
      <text:p text:style-name="P310" loext:marker-style-name="T151"><text:span text:style-name="T17">II</text:span> – quando o prestador do serviço não estiver estabelecido neste município, sobre os serviços tomados descritos nos subitens 3.05, 7.02, 7.04, 7.05, 7.09, 7.10, 7.11, 7.12, 7.16 a 7.19, 11.01, 11.02, 11.04, 12.01 a 12.12, 12.14 a 12.17, 16.01, 17.05, 17.10, 20.01 a 20.03 da Lista Anexa. <text:span text:style-name="T151">(NR)</text:span></text:p>
      <text:p text:style-name="P310"/>
      <text:p text:style-name="P310"><text:span text:style-name="T17">§ 4º</text:span> São responsáveis pela retenção e recolhimento do ISS, independentemente da natureza do serviço prestado e respeitado o contido no artigo 11, as seguintes entidades e empresas estabelecidas neste Município:</text:p>
      <text:p text:style-name="P310"/>
      <text:p text:style-name="P310"><text:span text:style-name="T17">I</text:span> – entidades da Administração Pública direta, indireta ou fundacional, de qualquer dos Poderes da União, dos Estados e do Município;<text:span text:style-name="T153"> </text:span></text:p>
      <text:p text:style-name="P310"><text:span text:style-name="T17">II</text:span> – autorizatárias, permissionárias ou concessionárias de serviços de qualquer dos Poderes da União, dos Estados e do Município;</text:p>
      <text:p text:style-name="P310" loext:marker-style-name="T151"><text:span text:style-name="T17">III</text:span> – empresas beneficiárias de incentivos fiscais, pelo imposto devido sobre os serviços tomados, mesmo que de forma eventual ou temporária. <text:span text:style-name="T151">(NR)</text:span></text:p>
      <text:p text:style-name="P310"/>
      <text:p text:style-name="P310" loext:marker-style-name="T151"><text:span text:style-name="T17">§ 7º</text:span> O imposto devido por substituição tributária deverá ser retido e recolhido pelo substituto tributário até o dia 15 (quinze) do mês subsequente ao da ocorrência do fato gerador, ficando sujeito, a partir dessa data, à incidência de juros e multa, na forma da <text:soft-page-break/>legislação vigente, salvo o disposto no artigo 46, inciso III, sendo vedada a concessão de parcelamento. <text:span text:style-name="T151">(NR)”</text:span></text:p>
      <text:p text:style-name="P311"/>
      <text:p text:style-name="P309"><text:span text:style-name="T17">Art. 2º </text:span>Ficam alterados os parágrafos 2º e 3º do art. 21 da Lei Municipal nº 6.822, de 30 de dezembro de 2009, passando a vigorar com a seguinte redação:</text:p>
      <text:p text:style-name="P309"/>
      <text:p text:style-name="P310" loext:marker-style-name="T151"><text:span text:style-name="T152">“</text:span><text:span text:style-name="T151">Art. 21 ..................</text:span></text:p>
      <text:p text:style-name="P310"/>
      <text:p text:style-name="P312"><text:span text:style-name="T17">§ 2º</text:span> A empresa tomadora de serviços estabelecida em outro Município, ainda que imune ou isenta, fica responsável pela retenção e recolhimento do ISS quando os serviços tomados forem executados neste município e compreenderem os descritos nos subitens 3.05, 7.02, 7.04, 7.05, 7.09, 7.10, 7.12, 7.16, 7.17, 7.19, 11.02, 17.05 e 17.10 da Lista Anexa, independentemente do local de estabelecimento do prestador. <text:span text:style-name="T151">(NR)</text:span></text:p>
      <text:p text:style-name="P312" loext:marker-style-name="T151"><text:span text:style-name="T17">§ 3º </text:span>O prestador do serviço, independentemente do local de seu estabelecimento e respeitado o art. 11, fica responsável pelo recolhimento do ISS devido neste Município quando a empresa tomadora estiver estabelecida em outro Município, salvo nos casos dos subitens previstos no parágrafo anterior. <text:span text:style-name="T151">(NR)”</text:span></text:p>
      <text:p text:style-name="P313"/>
      <text:p text:style-name="P314"><text:span text:style-name="T17">Art. 3º </text:span>Fica alterado o parágrafo 5º do art. 21 da Lei Municipal nº 6.822, de 30 de dezembro de 2009, com redação dada pela Lei Municipal nº 6.950, de 19 de novembro de 2010, que passa a vigorar com a seguinte redação:</text:p>
      <text:p text:style-name="P314"/>
      <text:p text:style-name="P310" loext:marker-style-name="T151"><text:span text:style-name="T152">“</text:span><text:span text:style-name="T151">Art. 21 ..................</text:span></text:p>
      <text:p text:style-name="P310"/>
      <text:p text:style-name="P310"><text:span text:style-name="T17">§ 5º</text:span> Não se aplicará a substituição tributária quando se tratar de contribuinte: </text:p>
      <text:p text:style-name="P310"/>
      <text:p text:style-name="P310"><text:span text:style-name="T17">I</text:span> – pessoa física autônoma, sujeita a ISS fixo, regularmente inscrita no cadastro do Município do Rio Grande; </text:p>
      <text:p text:style-name="P310"><text:span text:style-name="T17">II</text:span> – Microempreendedor Individual – MEI, nos termos da Lei Complementar Federal nº 123, de 14 de dezembro de 2006; </text:p>
      <text:p text:style-name="P310"><text:span text:style-name="T17">III</text:span> – enquadrada em regime de pagamento de ISS fixo no cadastro do Município do Rio Grande;”</text:p>
      <text:p text:style-name="P311"/>
      <text:p text:style-name="P309"><text:span text:style-name="T17">Art. 4º </text:span>Fica incluído o inciso IV ao parágrafo 5º do art. 21 da Lei Municipal nº 6.822, de 30 de dezembro de 2009, que terá vigência com a seguinte redação:</text:p>
      <text:p text:style-name="P309"/>
      <text:p text:style-name="P310"><text:span text:style-name="T152">“</text:span><text:span text:style-name="T151">Art. 21 ..................</text:span></text:p>
      <text:p text:style-name="P315" loext:marker-style-name="T17"/>
      <text:p text:style-name="P310"><text:span text:style-name="T17">§ 5º </text:span>Não se aplicará a substituição tributária quando se tratar de contribuinte: </text:p>
      <text:p text:style-name="P315" loext:marker-style-name="T17"/>
      <text:p text:style-name="P310" loext:marker-style-name="T151"><text:span text:style-name="T17">IV</text:span> – com isenção ou imunidade tributária devidamente reconhecida pelo Município do Rio Grande. <text:span text:style-name="T151">(NR)”</text:span></text:p>
      <text:p text:style-name="P311"/>
      <text:p text:style-name="P309"><text:span text:style-name="T151">Art. 5º </text:span>Fica alterado o art. 39 da Lei Municipal nº 6.822, de 30 de dezembro de 2009, que passa a vigorar com a seguinte redação:</text:p>
      <text:p text:style-name="P309"/>
      <text:p text:style-name="P310" loext:marker-style-name="T151"><text:soft-page-break/><text:span text:style-name="T152">“</text:span><text:span text:style-name="T151">Art. 39 </text:span><text:span text:style-name="T152">Os prestadores e tomadores de serviço deverão escriturar e encerrar o LRE, até o dia 15 (quinze) do mês subsequente à emissão dos documentos fiscais, lançando o valor de todos os serviços prestados e tomados. </text:span><text:span text:style-name="T151">(NR)</text:span></text:p>
      <text:p text:style-name="P310"/>
      <text:p text:style-name="P310" loext:marker-style-name="T151"><text:span text:style-name="T151">Parágrafo Único:</text:span><text:span text:style-name="T152"> No caso de início de atividade, o contribuinte deverá encerrar a escrituração fiscal até o dia 15 (quinze) do mês subsequente à expedição do Alvará, ficando sujeito às penalidades previstas na legislação vigente. </text:span><text:span text:style-name="T151">(NR)”</text:span></text:p>
      <text:p text:style-name="P311"/>
      <text:p text:style-name="P309"><text:span text:style-name="T151">Art. 6º </text:span>Fica alterado o art. 50 da Lei Municipal nº 6.822, de 30 de dezembro de 2009, com a seguinte redação:</text:p>
      <text:p text:style-name="P309"/>
      <text:p text:style-name="P310">“<text:span text:style-name="T17">Art. 50 </text:span>A restituição do ISS será autorizada quando houver impossibilidade da utilização do crédito pelo contribuinte.</text:p>
      <text:p text:style-name="P310"/>
      <text:p text:style-name="P310"><text:span text:style-name="T17">Parágrafo Único: </text:span>Entende-se por impossibilidade da utilização do crédito pelo contribuinte, a compensação a ser usufruída, em sua totalidade, em período superior a seis meses, considerando para esse cálculo, o valor médio de ISS recolhido pelo contribuinte nos últimos doze meses.”</text:p>
      <text:p text:style-name="P311"/>
      <text:p text:style-name="P309"><text:bookmark text:name="_GoBack3"/><text:span text:style-name="T151">Art. 7º </text:span>Fica alterado o art. 55 da Lei Municipal nº 6.822, de 30 de dezembro de 2009, que passa a vigorar com a redação seguinte:</text:p>
      <text:p text:style-name="P309"/>
      <text:p text:style-name="P310" loext:marker-style-name="T17">“<text:span text:style-name="T17">Art. 55</text:span> O contribuinte que gozar do benefício da isenção fica obrigado a provar, por documento hábil, no prazo de 30 (trinta) dias sempre que intimado, que continua preenchendo as condições que lhe assegurava o direito. <text:span text:style-name="T17">(NR)</text:span></text:p>
      <text:p text:style-name="P310"/>
      <text:p text:style-name="P310"><text:span text:style-name="T17">Parágrafo Único:</text:span> O contribuinte que deixar de atender à intimação terá o benefício da isenção cancelado a partir da competência seguinte.”</text:p>
      <text:p text:style-name="P311"/>
      <text:p text:style-name="P309"><text:span text:style-name="T151">Art. 8º </text:span>Ficam alterados os parágrafos 1º e 2º, e incluídos os parágrafos 3º, 4º e 5º ao art. 72 da Lei Municipal nº 6.822, de 30 de dezembro de 2009, passando a vigorar com a redação seguinte:</text:p>
      <text:p text:style-name="P309"/>
      <text:p text:style-name="P310" loext:marker-style-name="T17">“<text:span text:style-name="T17">Art. 72 ..................</text:span><text:span text:style-name="T17"/></text:p>
      <text:p text:style-name="P310"/>
      <text:p text:style-name="P310"><text:span text:style-name="T17">§ 1°</text:span> Quando a solicitação for efetuada fora do prazo previsto no “caput”, dar-se-á baixa da inscrição, considerando os seguintes casos:</text:p>
      <text:p text:style-name="P310"/>
      <text:p text:style-name="P310"><text:span text:style-name="T17">I –</text:span> de forma retroativa à cessação da atividade, desde que seja comprovada;</text:p>
      <text:p text:style-name="P310" loext:marker-style-name="T17"><text:span text:style-name="T17">II –</text:span> a partir da petição do contribuinte, quando não comprovada a cessação da atividade de forma retroativa. <text:span text:style-name="T17">(NR)</text:span></text:p>
      <text:p text:style-name="P310"/>
      <text:p text:style-name="P310"><text:span text:style-name="T17">§ 2º</text:span> Na ocorrência de atraso na solicitação de baixa, o contribuinte ficará sujeito às seguintes multas:</text:p>
      <text:p text:style-name="P310"/>
      <text:p text:style-name="P310"><text:soft-page-break/><text:span text:style-name="T17">I</text:span> – para pessoas físicas ou Microempreendedor Individual – MEI, 1 (uma) URM por mês de atraso, limitado a 60 (sessenta) meses;</text:p>
      <text:p text:style-name="P310" loext:marker-style-name="T17"><text:span text:style-name="T17">II</text:span> – para pessoas jurídicas, 5 (cinco) URMs por mês de atraso, limitado a 60 (sessenta) meses. <text:span text:style-name="T17">(NR)</text:span></text:p>
      <text:p text:style-name="P310"/>
      <text:p text:style-name="P310"><text:span text:style-name="T17">§ 3º</text:span> Para fins de comprovação da procedência, deverá o contribuinte apresentar o Alvará original e demais documentos que demonstrem a cessação da atividade, especialmente nos casos de baixa retroativa.</text:p>
      <text:p text:style-name="P310"><text:span text:style-name="T17">§ 4º</text:span> Na falta de apresentação do Alvará original ou sempre que necessitar segunda via, deverá o contribuinte pagar multa por extravio, equivalente a 15 (quinze) URMs.</text:p>
      <text:p text:style-name="P310"><text:span text:style-name="T17">§ 5º</text:span> No caso de contribuinte que possua débitos na data da solicitação da baixa, sua inscrição passará à situação de INAPTA, somente sendo efetivada a baixa após o pagamento integral dos impostos devidos, exceto nos casos de parcelamento administrativo e judicial em dia.”</text:p>
      <text:p text:style-name="P311"/>
      <text:p text:style-name="P309"><text:span text:style-name="T151">Art. 9º </text:span>Fica incluído o art.76-A à Lei Municipal nº 6.822, de 30 de dezembro de 2009, com a seguinte redação:</text:p>
      <text:p text:style-name="P309"/>
      <text:p text:style-name="P310">“<text:span text:style-name="T17">Art. 76-A</text:span> As pessoas físicas que optarem pela emissão de notas fiscais perderão a qualidade de profissionais autônomos, sujeitando-se ao pagamento do imposto em regime variável, com base na receita auferida.</text:p>
      <text:p text:style-name="P310"/>
      <text:p text:style-name="P310"><text:span text:style-name="T17">Parágrafo Único:</text:span> Sem prejuízo do disposto no “caput”, os profissionais autônomos, sujeitos a ISS fixo, poderão emitir até 15 (quinze) notas fiscais de serviço por exercício, sem tributação pela receita, não havendo necessidade de alteração de regime.”</text:p>
      <text:p text:style-name="P311"/>
      <text:p text:style-name="P309"><text:span text:style-name="T17">Art. 10 </text:span>Fica alterado o art. 81 da Lei Municipal nº 6.822, de 30 de dezembro de 2009, que passa a vigorar com a seguinte redação:</text:p>
      <text:p text:style-name="P309"/>
      <text:p text:style-name="P310">“<text:span text:style-name="T17">Art. 81</text:span> A Nota Fiscal Eletrônica - NF-e, conforme modelo aprovado pela Fazenda Municipal, conterá as seguintes informações:</text:p>
      <text:p text:style-name="P310"/>
      <text:p text:style-name="P310"><text:span text:style-name="T17">I</text:span> – número sequencial;</text:p>
      <text:p text:style-name="P310"><text:span text:style-name="T17">II</text:span> – código de verificação de autenticidade;</text:p>
      <text:p text:style-name="P310"><text:span text:style-name="T17">III</text:span> – data e hora da emissão;</text:p>
      <text:p text:style-name="P310"><text:span text:style-name="T17">IV</text:span> – identificação do prestador de serviços, com:</text:p>
      <text:list text:style-name="WWNum3">
        <text:list-item>
          <text:p text:style-name="P316">nome e/ou razão social;</text:p>
        </text:list-item>
        <text:list-item>
          <text:p text:style-name="P316">endereço;</text:p>
        </text:list-item>
        <text:list-item>
          <text:p text:style-name="P316">inscrição no Cadastro de Pessoas Físicas – CPF ou no Cadastro Nacional de Pessoa Jurídica – CNPJ;</text:p>
        </text:list-item>
        <text:list-item>
          <text:p text:style-name="P316">inscrição no Cadastro Mobiliário - Inscrição Municipal;</text:p>
        </text:list-item>
      </text:list>
      <text:p text:style-name="P317"><text:span text:style-name="T17"><text:s text:c="4"/>V</text:span> – identificação do tomador de serviços, com:</text:p>
      <text:list text:style-name="WWNum4">
        <text:list-item>
          <text:p text:style-name="P318">nome e/ou razão social;</text:p>
        </text:list-item>
        <text:list-item>
          <text:p text:style-name="P318">endereço;</text:p>
        </text:list-item>
        <text:list-item>
          <text:p text:style-name="P318">e-mail; <text:s text:c="3"/></text:p>
        </text:list-item>
        <text:list-item>
          <text:p text:style-name="P318"><text:soft-page-break/>inscrição no Cadastro de Pessoas Físicas – CPF ou no Cadastro Nacional de Pessoa Jurídica – CNPJ;</text:p>
        </text:list-item>
      </text:list>
      <text:p text:style-name="P310"><text:span text:style-name="T17">VI</text:span> – discriminação do serviço;</text:p>
      <text:p text:style-name="P310"><text:span text:style-name="T17">VII</text:span> – valor total da NF-e;</text:p>
      <text:p text:style-name="P310"><text:span text:style-name="T17">VIII</text:span> – valor da dedução, se houver;</text:p>
      <text:p text:style-name="P310"><text:span text:style-name="T17">IX</text:span> – valor da base de cálculo;</text:p>
      <text:p text:style-name="P310"><text:span text:style-name="T17">X</text:span> – código do serviço;</text:p>
      <text:p text:style-name="P310"><text:span text:style-name="T17">XI</text:span> – alíquota e valor do ISSQN;</text:p>
      <text:p text:style-name="P310"><text:span text:style-name="T17">XII</text:span> – indicação de isenção ou imunidade relativas ao ISSQN, quando for o caso;</text:p>
      <text:p text:style-name="P310"><text:span text:style-name="T17">XIII</text:span> – indicação de serviço não tributável pelo Município do Rio Grande, quando for o caso;</text:p>
      <text:p text:style-name="P310"><text:span text:style-name="T17">XIV</text:span> – indicação de retenção de ISSQN na fonte, quando for o caso;</text:p>
      <text:p text:style-name="P310"><text:span text:style-name="T17">XV</text:span> – número e data do documento emitido, nos casos de substituição.</text:p>
      <text:p text:style-name="P310"/>
      <text:p text:style-name="P310"><text:span text:style-name="T17">§ 1º </text:span>A NF-e conterá, no cabeçalho, as expressões “Prefeitura Municipal do Rio Grande” e “Nota Fiscal Eletrônica de Serviços”.</text:p>
      <text:p text:style-name="P310"><text:span text:style-name="T17">§ 2º </text:span>O número da NF-e será gerado pelo sistema, em ordem crescente sequencial, sendo específico para cada estabelecimento do prestador de serviços.</text:p>
      <text:p text:style-name="P310"><text:span text:style-name="T17">§ 3º</text:span> A identificação do tomador de serviços de que trata o inciso V do “caput” deste artigo é opcional:</text:p>
      <text:p text:style-name="P310"/>
      <text:p text:style-name="P310"><text:span text:style-name="T17">I</text:span> – para as pessoas físicas;</text:p>
      <text:p text:style-name="P310"><text:span text:style-name="T17">II</text:span> – para as pessoas jurídicas, somente quanto à alínea “b” do mesmo inciso V.”</text:p>
      <text:p text:style-name="P319" loext:marker-style-name="T17"/>
      <text:p text:style-name="P309"><text:span text:style-name="T17">Art. 11 </text:span>Ficam alterados os incisos I e II, e parágrafo 3º do art. 82 da Lei Municipal nº 6.822, de 30 de dezembro de 2009, que passam a vigorar com a redação seguinte:</text:p>
      <text:p text:style-name="P309"/>
      <text:p text:style-name="P310">“<text:span text:style-name="T17">Art. 82 </text:span>Os documentos fiscais serão fornecidos mediante prévia autorização do Fisco, que será concedida:</text:p>
      <text:p text:style-name="P310"/>
      <text:p text:style-name="P310"><text:span text:style-name="T17">I</text:span> – por AIDF, solicitada através da ferramenta de escrituração eletrônica;</text:p>
      <text:p text:style-name="P310"><text:span text:style-name="T17">II</text:span> – por processo administrativo, no caso de regime especial;</text:p>
      <text:p text:style-name="P310" loext:marker-style-name="T17"><text:span text:style-name="T17">III</text:span> <text:span text:style-name="T17">..................</text:span></text:p>
      <text:p text:style-name="P310"/>
      <text:p text:style-name="P310" loext:marker-style-name="T17"><text:span text:style-name="T17">§ 1º ..................</text:span><text:span text:style-name="T17"/></text:p>
      <text:p text:style-name="P310" loext:marker-style-name="T17"><text:span text:style-name="T17">§ 2º (REVOGADO)</text:span><text:span text:style-name="T17"/></text:p>
      <text:p text:style-name="P310"><text:span text:style-name="T17">§ 3º</text:span> Na autorização concedida por meio eletrônico, fica o estabelecimento gráfico obrigado a comprovar a sua autenticidade na ferramenta de escrituração eletrônica.”</text:p>
      <text:p text:style-name="P311"/>
      <text:p text:style-name="P309"><text:span text:style-name="T17">Art. 12 </text:span>Fica alterado o <text:span text:style-name="T153">caput </text:span>do art. 83 da Lei Municipal nº 6.822, de 30 de dezembro de 2009, que passa a vigorar com a seguinte redação:</text:p>
      <text:p text:style-name="P309"/>
      <text:p text:style-name="P310">“<text:span text:style-name="T17">Art. 83 </text:span>A NFS será emitida em numeração sequencial crescente de 1 a 999.999.</text:p>
      <text:p text:style-name="P315" loext:marker-style-name="T17"><text:soft-page-break/></text:p>
      <text:p text:style-name="P310" loext:marker-style-name="T17"><text:span text:style-name="T17">Parágrafo Único ..................”</text:span><text:span text:style-name="T17"/></text:p>
      <text:p text:style-name="P315" loext:marker-style-name="T17"/>
      <text:p text:style-name="P309"><text:span text:style-name="T17">Art. 13 </text:span>Fica alterado o parágrafo 3º do art. 86 da Lei Municipal nº 6.822, de 30 de dezembro de 2009, que passa a vigorar com a seguinte redação:</text:p>
      <text:p text:style-name="P309"/>
      <text:p text:style-name="P310" loext:marker-style-name="T17">“<text:span text:style-name="T17">Art. 86 ..................</text:span><text:span text:style-name="T17"/></text:p>
      <text:p text:style-name="P310"/>
      <text:p text:style-name="P310" loext:marker-style-name="T17"><text:span text:style-name="T17">§ 1º ..................</text:span><text:span text:style-name="T17"/></text:p>
      <text:p text:style-name="P310" loext:marker-style-name="T17"><text:span text:style-name="T17">§ 2º ..................</text:span><text:span text:style-name="T17"/></text:p>
      <text:p text:style-name="P310" loext:marker-style-name="T17"><text:span text:style-name="T17">§ 3º</text:span> As quantidades referidas no “caput” e no §1º não serão observadas quando se tratar de autorização para contribuinte Microempreendedor Individual – MEI, que será limitada a 50 (cinquenta) documentos fiscais por AIDF, salvo autorização pelo Fisco de quantidade superior. <text:span text:style-name="T17">(NR)”</text:span></text:p>
      <text:p text:style-name="P310"/>
      <text:p text:style-name="P309"><text:span text:style-name="T17">Art. 14 </text:span>Fica incluído art. 95-A à Lei Municipal nº 6.822, de 30 de dezembro de 2009, com a seguinte redação:</text:p>
      <text:p text:style-name="P309"/>
      <text:p text:style-name="P310">“<text:span text:style-name="T17">Art. 95-A</text:span> O contribuinte que vier a exercer atividades de locação de máquinas, veículos, equipamentos, estruturas ou congêneres, sem operador, deverá solicitar a não incidência do imposto através de requerimento dirigido ao Secretário de Município da Fazenda, acompanhado do respectivo contrato de locação, o qual deverá descrever claramente seu objeto, qualificação das partes, valor contratado, prazo de vigência e outras informações pertinentes.</text:p>
      <text:p text:style-name="P310"/>
      <text:p text:style-name="P310"><text:span text:style-name="T17">§ 1º</text:span> Deferida a solicitação, será possibilitada ao requerente a emissão de documentos fiscais correspondentes ao contrato de locação no código de atividade 3.01, através do qual não haverá a incidência do ISS. </text:p>
      <text:p text:style-name="P310"><text:span text:style-name="T17">§ 2º </text:span>Indeferida a solicitação, deverá o contribuinte emitir documento fiscal, com incidência do ISS, em código de atividade definido pelo Fisco Municipal.</text:p>
      <text:p text:style-name="P310"><text:span text:style-name="T17">§ 3º</text:span> O contrato de locação de bens móveis sem operador deverá ser informado pelo prestador do serviço no corpo da nota fiscal, através da indicação de seu número ou, na sua falta, outros elementos que o identifiquem de forma clara.”</text:p>
      <text:p text:style-name="P310"/>
      <text:p text:style-name="P309"><text:span text:style-name="T17">Art. 15 </text:span>Fica alterado o art. 96 da Lei Municipal nº 6.822, de 30 de dezembro de 2009, que passa a viger com a seguinte redação:</text:p>
      <text:p text:style-name="P309"/>
      <text:p text:style-name="P310">“<text:span text:style-name="T17">Art. 96 </text:span>Quando a prestação dos serviços referidos nos subitens 7.02, 7.05, 14.01, 14.03 e 17.11 da Lista Anexa envolver o fornecimento de mercadorias, deverá ser emitido o documento fiscal apropriado para fins de incidência do ICMS, cuja cópia deverá constar anexa à nota fiscal de prestação de serviço.</text:p>
      <text:p text:style-name="P310"/>
      <text:p text:style-name="P310"><text:span text:style-name="T17">Parágrafo Único:</text:span> O<text:span text:style-name="T152"> valor das mercadorias, quando incluído no preço do serviço, fica sujeito ao ISS, s</text:span>alvo disposição em contrário previstas em Lei ou Decreto<text:span text:style-name="T152">.”</text:span></text:p>
      <text:p text:style-name="P319" loext:marker-style-name="T17"/>
      <text:p text:style-name="P309"><text:soft-page-break/><text:span text:style-name="T17">Art. 16 </text:span>Fica alterado o art. 97 da Lei Municipal nº 6.822, de 30 de dezembro de 2009, que passa a ter a seguinte redação:</text:p>
      <text:p text:style-name="P309"/>
      <text:p text:style-name="P310">“<text:span text:style-name="T17">Art. 97 </text:span>Quando a prestação do serviço referido no subitem 9.01 da lista anexa envolver o fornecimento de alimentação e bebidas, não incluídas no valor da diária, deverá ser emitido o documento fiscal apropriado para fins de incidência do ICMS, cuja cópia deverá constar anexa à nota fiscal de prestação de serviço.</text:p>
      <text:p text:style-name="P310"/>
      <text:p text:style-name="P310" loext:marker-style-name="T152"><text:span text:style-name="T17">Parágrafo Único:</text:span> <text:span text:style-name="T152">O valor da alimentação, bebidas e gorjeta, quando incluído no preço da diária, fica sujeito ao ISS.”</text:span></text:p>
      <text:p text:style-name="P310"/>
      <text:p text:style-name="P309"><text:span text:style-name="T17">Art. 17 </text:span>Fica alterado o parágrafo único do art. 107 da Lei Municipal nº 6.822, de 30 de dezembro de 2009, passando a ter a redação seguinte:</text:p>
      <text:p text:style-name="P309"/>
      <text:p text:style-name="P310" loext:marker-style-name="T17">“<text:span text:style-name="T17">Art. 107 ..................</text:span><text:span text:style-name="T17"/></text:p>
      <text:p text:style-name="P310"/>
      <text:p text:style-name="P310" loext:marker-style-name="T17"><text:span text:style-name="T17">Parágrafo Único:</text:span> Estão dispensados da escrituração do LRE os prestadores de serviços enquadrados na forma da Tabela I do Anexo I e o Microempreendedor Individual – MEI. <text:span text:style-name="T17">(NR)”</text:span></text:p>
      <text:p text:style-name="P310"/>
      <text:p text:style-name="P309"><text:span text:style-name="T17">Art. 18 </text:span>Fica alterado o parágrafo único do art. 108 da Lei Municipal nº 6.822, de 30 de dezembro de 2009, que passa a vigorar com a seguinte redação:</text:p>
      <text:p text:style-name="P309"/>
      <text:p text:style-name="P310" loext:marker-style-name="T17">“<text:span text:style-name="T17">Art. 108 ..................</text:span><text:span text:style-name="T17"/></text:p>
      <text:p text:style-name="P310"/>
      <text:p text:style-name="P310" loext:marker-style-name="T17"><text:span text:style-name="T17">Parágrafo Único:</text:span> Estão dispensados da escrituração do LRE os tomadores de serviços enquadrados na forma da Tabela I do Anexo I e o Microempreendedor Individual – MEI. <text:span text:style-name="T17">(NR)”</text:span></text:p>
      <text:p text:style-name="P310"/>
      <text:p text:style-name="P309"><text:span text:style-name="T17">Art. 19 </text:span>Ficam alterados os incisos I e II; e parágrafos 1º, 2º e 6º do art. 109 da Lei Municipal nº 6.822, de 30 de dezembro de 2009, que passam a vigorar com a seguinte redação:</text:p>
      <text:p text:style-name="P309"/>
      <text:p text:style-name="P310" loext:marker-style-name="T17">“<text:span text:style-name="T17">Art. 109 ..................</text:span><text:span text:style-name="T17"/></text:p>
      <text:p text:style-name="P310"/>
      <text:p text:style-name="P310"><text:span text:style-name="T17">I –</text:span> Livro de Registro Eletrônico de Serviços Prestados;</text:p>
      <text:p text:style-name="P310"><text:span text:style-name="T17">II</text:span> – Livro de Registro Eletrônico de Serviços Tomados.</text:p>
      <text:p text:style-name="P310" loext:marker-style-name="T17"><text:span text:style-name="T17">III – (REVOGADO)</text:span><text:span text:style-name="T17"/></text:p>
      <text:p text:style-name="P315" loext:marker-style-name="T17"/>
      <text:p text:style-name="P310"><text:span text:style-name="T17">§ 1°</text:span> O Livro de Registro Eletrônico de Serviços Prestados deverá ser escriturado pelos contribuintes prestadores de serviços, de todos os serviços prestados, tributados ou não pelo imposto.</text:p>
      <text:p text:style-name="P310"><text:span text:style-name="T17">§ 2°</text:span> O Livro de Registro Eletrônico de Serviços Tomados deverá ser escriturado pelos tomadores, contendo todas as informações relativas aos serviços adquiridos mediante apresentação de documento fiscal pelo prestador, tributado ou não pelo imposto, inclusive aqueles contratados com responsabilidade para recolhimento do ISS por substituição tributária, atribuída nesta Lei.</text:p>
      <text:p text:style-name="P310" loext:marker-style-name="T17"><text:soft-page-break/><text:span text:style-name="T17">§ 3° (REVOGADO)</text:span><text:span text:style-name="T17"/></text:p>
      <text:p text:style-name="P310" loext:marker-style-name="T17"><text:span text:style-name="T17">§ 4° ..................</text:span><text:span text:style-name="T17"/></text:p>
      <text:p text:style-name="P310" loext:marker-style-name="T17"><text:span text:style-name="T17">§ 5° (REVOGADO)</text:span><text:span text:style-name="T17"/></text:p>
      <text:p text:style-name="P310"><text:span text:style-name="T17">§ 6°</text:span> Os livros emitidos através da ferramenta de escrituração eletrônica, disponibilizada pelo Município, ficam dispensados de autenticação.</text:p>
      <text:p text:style-name="P310" loext:marker-style-name="T17"><text:span text:style-name="T17">§ 7º ..................”</text:span><text:span text:style-name="T17"/></text:p>
      <text:p text:style-name="P315" loext:marker-style-name="T17"/>
      <text:p text:style-name="P309"><text:span text:style-name="T17">Art. 20 </text:span>Fica alterada a alínea c do inciso VI do art. 165 da Lei Municipal nº 6.822, de 30 de dezembro de 2009, com redação dada pela Lei Municipal nº 6.950, de 19 de novembro de 2010, que passa a ter a redação seguinte:</text:p>
      <text:p text:style-name="P309"/>
      <text:p text:style-name="P310" loext:marker-style-name="T154"><text:span text:style-name="T155">“</text:span><text:span text:style-name="T154">Art. 165 ..................</text:span></text:p>
      <text:p text:style-name="P320" loext:marker-style-name="T156"/>
      <text:p text:style-name="P310" loext:marker-style-name="T154"><text:span text:style-name="T154">I – ..................</text:span><text:span text:style-name="T154"/></text:p>
      <text:p text:style-name="P310" loext:marker-style-name="T154"><text:span text:style-name="T154">II – ..................</text:span><text:span text:style-name="T154"/></text:p>
      <text:p text:style-name="P310" loext:marker-style-name="T154"><text:span text:style-name="T154">III – ..................</text:span><text:span text:style-name="T154"/></text:p>
      <text:p text:style-name="P310" loext:marker-style-name="T154"><text:span text:style-name="T154">IV – ..................</text:span><text:span text:style-name="T154"/></text:p>
      <text:p text:style-name="P310" loext:marker-style-name="T151"><text:span text:style-name="T151">V – ..................</text:span><text:span text:style-name="T151"/></text:p>
      <text:p text:style-name="P310" loext:marker-style-name="T151"><text:span text:style-name="T151">VI – ..................</text:span><text:span text:style-name="T151"/></text:p>
      <text:p text:style-name="P310"><text:span text:style-name="T151">a)</text:span><text:span text:style-name="T152"> </text:span><text:span text:style-name="T151">..................</text:span></text:p>
      <text:p text:style-name="P310"><text:span text:style-name="T151">b)</text:span><text:span text:style-name="T152"> </text:span><text:span text:style-name="T151">..................</text:span></text:p>
      <text:p text:style-name="P310"><text:span text:style-name="T151">c)</text:span><text:span text:style-name="T152"> de 10 (dez) URMs por documento, quando emitir nota fiscal de serviço para</text:span> locação de máquinas, veículos, equipamentos, estruturas ou congêneres<text:span text:style-name="T152"> sem operador, sem o atendimento ao disposto no § 2º do artigo 95-A para operação não incidente do imposto;</text:span></text:p>
      <text:p text:style-name="P310" loext:marker-style-name="T151"><text:span text:style-name="T151">d) ..................</text:span><text:span text:style-name="T151"/></text:p>
      <text:p text:style-name="P321" loext:marker-style-name="T151"/>
      <text:p text:style-name="P310" loext:marker-style-name="T151"><text:span text:style-name="T151">Parágrafo Único ..................”</text:span><text:span text:style-name="T151"/></text:p>
      <text:p text:style-name="P321" loext:marker-style-name="T151"/>
      <text:p text:style-name="P309"><text:span text:style-name="T17">Art. 21 </text:span>Fica alterado o <text:span text:style-name="T153">caput</text:span> do art. 172 da Lei Municipal nº 6.822, de 30 de dezembro de 2009, que passa a viger com a seguinte redação:</text:p>
      <text:p text:style-name="P309"/>
      <text:p text:style-name="P310" loext:marker-style-name="T17">“<text:span text:style-name="T17">Art. 172 </text:span>O contribuinte que aderir ao Regime Especial Unificado de Arrecadação de Tributos e Contribuições devidos pelas Microempresas e Empresas de Pequeno Porte (Simples Nacional), instituído pela Lei Complementar Federal n° 123, de 14 de dezembro de 2006, não poderá gozar de nenhuma isenção, redução de base de cálculo ou qualquer outro tipo de benefício fiscal disposto na legislação deste município referente ao ISS e será tributado pela alíquota aplicável através das regras daquela Lei Complementar Federal e não pela disciplinada nesta Lei. <text:span text:style-name="T17">(NR)</text:span></text:p>
      <text:p text:style-name="P310"/>
      <text:p text:style-name="P310" loext:marker-style-name="T17"><text:span text:style-name="T17">Parágrafo Único ..................”</text:span><text:span text:style-name="T17"/></text:p>
      <text:p text:style-name="P315" loext:marker-style-name="T17"/>
      <text:p text:style-name="P309"><text:span text:style-name="T17">Art. 22 </text:span>Fica alterado o art. 173 da Lei Municipal nº 6.822, de 30 de dezembro de 2009, passando a vigorar com a redação seguinte:</text:p>
      <text:p text:style-name="P309"/>
      <text:p text:style-name="P310" loext:marker-style-name="T17"><text:span text:style-name="T17">“Art. 173 </text:span>O escritório de serviços contábeis que aderir ao Regime Especial Unificado de Arrecadação de Tributos e Contribuições devidos pelas Microempresas e <text:soft-page-break/>Empresas de Pequeno Porte (Simples Nacional), instituído pela Lei Complementar Federal n° 123, de 14 de dezembro de 2006, terá o ISS calculado em relação a cada sócio, técnico de contabilidade e contador, que prestem serviço em nome do escritório. <text:span text:style-name="T17">(NR)</text:span></text:p>
      <text:p text:style-name="P310"/>
      <text:p text:style-name="P310"><text:span text:style-name="T17">§ 1º</text:span> No caso deste artigo, cada estabelecimento do escritório neste município recolherá o ISS calculado da seguinte forma: 40 (quarenta) URMs para cada sócio e contador, independente de onde atuem, somado a 20 (vinte) URMs para cada técnico em contabilidade que atue no estabelecimento.</text:p>
      <text:p text:style-name="P310" loext:marker-style-name="T17"><text:span text:style-name="T17">§ 2º </text:span>Para fins de atualização do cálculo do imposto, o contribuinte enquadrado na forma deste artigo deverá apresentar a última alteração do contrato social ou requerimento de empresário, e GFIP (Guia de Recolhimento do FGTS e Informações à Previdência Social) a cada seis meses a partir do início das atividades, a cada alteração no quadro de sócios, técnicos em contabilidade ou contadores, e sempre que intimado.<text:span text:style-name="T17">”</text:span></text:p>
      <text:p text:style-name="P310"/>
      <text:p text:style-name="P309"><text:span text:style-name="T17">Art. 23 </text:span>Fica alterada a Tabela III do Anexo I da Lei Municipal nº 6.822, de 30 de dezembro de 2009, passando a ter a seguinte redação:</text:p>
      <text:p text:style-name="P309"/>
      <text:p text:style-name="P310" loext:marker-style-name="T17">“ <text:span text:style-name="T17">TABELA III</text:span><text:span text:style-name="T17"/></text:p>
      <text:p text:style-name="P315" loext:marker-style-name="T17"/>
      <text:p text:style-name="P310">Tabela para lançamento do ISS, nos termos do artigo 173 desta Lei.</text:p>
      <text:p text:style-name="P310"/>
      <text:p text:style-name="P310" loext:marker-style-name="T17">Escritório de Serviços Contábeis Optante pelo Simples Nacional – cada estabelecimento do escritório neste município recolherá o ISS calculado da seguinte forma: 40 (quarenta) URMs para cada sócio e contador, independente de onde atuem, somado a 20 (vinte) URMs para cada técnico em contabilidade que atue no estabelecimento. <text:span text:style-name="T17">(NR)”</text:span><text:span text:style-name="T17"/></text:p>
      <text:p text:style-name="P309"/>
      <text:p text:style-name="P309"><text:span text:style-name="T17">Art. 24 </text:span>Ficam revogados, na data de publicação desta Lei, o parágrafo 2º do artigo 82; os artigos 84 e 85; o inciso III e os parágrafos 3º e 5º do artigo 109 da Lei Municipal nº 6.822, de 30 de dezembro de 2009.</text:p>
      <text:p text:style-name="P309"/>
      <text:p text:style-name="P309"><text:span text:style-name="T17">Art. 25</text:span> Ficam revogados, a partir de 1º de dezembro de 2015, os incisos I e II do artigo 80; os artigos 89 a 94, o parágrafo 3º do artigo 95, e os artigos 99, 100, 103 a 106 da Lei Municipal nº 6.822, de 30 de dezembro de 2009.</text:p>
      <text:p text:style-name="P309"/>
      <text:p text:style-name="P309"><text:span text:style-name="T17">Art. 26</text:span> As novas redações dos artigos 81 e 165, inciso VI, alínea “c”, conferidas por esta lei, entram em vigor a partir de 1º de dezembro de 2015.</text:p>
      <text:p text:style-name="P309"/>
      <text:p text:style-name="P309"><text:span text:style-name="T17">Art. 27 </text:span>O artigo 95-A, incluído na Lei Municipal nº 6.822, de 30 de dezembro de 2009, entra em vigor a partir de 1º de dezembro de 2015.</text:p>
      <text:p text:style-name="P309"/>
      <text:p text:style-name="P309"><text:span text:style-name="T17">Art. 28 </text:span>O artigo 173, parágrafos 1º e 2º e Tabela III da Lei Municipal nº 6.822, de 30 de dezembro de 2009, entram em vigor a partir do exercício seguinte à publicação desta Lei.</text:p>
      <text:p text:style-name="P309"/>
      <text:p text:style-name="P309"><text:span text:style-name="T17">Art. 29</text:span> Os demais dispositivos alterados ou acrescidos por esta Lei entram em vigor na data de sua publicação.</text:p>
      <text:p text:style-name="P298"/>
      <text:p text:style-name="P298"><text:soft-page-break/></text:p>
      <text:p text:style-name="P298">Rio Grande, 1° de dezembro de 2015.</text:p>
      <text:p text:style-name="P322" loext:marker-style-name="T17"/>
      <text:p text:style-name="P322" loext:marker-style-name="T17"/>
      <text:p text:style-name="P322" loext:marker-style-name="T17"/>
      <text:p text:style-name="P298" loext:marker-style-name="T17"><text:span text:style-name="T17">ALEXANDRE DUARTE LINDENMEYER</text:span><text:span text:style-name="T17"/></text:p>
      <text:p text:style-name="P298" loext:marker-style-name="T17"><text:span text:style-name="T17">Prefeito Municipal </text:span><text:span text:style-name="T17"/></text:p>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323" loext:marker-style-name="T47"/>
      <text:p text:style-name="P10" loext:marker-style-name="T17"><text:span text:style-name="T47">cc:/Todas as Secretarias/CSCI/PJ/CMRG/Publicação</text:span><text:span text:style-name="T47"/></text:p>
      <text:p text:style-name="P298" loext:marker-style-name="T27"><text:soft-page-break/><text:span text:style-name="T27">LEI N° 8.010, DE 18 DE MAIO DE 2016.</text:span><text:span text:style-name="T27"/></text:p>
      <text:p text:style-name="P324" loext:marker-style-name="T4"/>
      <text:p text:style-name="P324" loext:marker-style-name="T4"/>
      <text:p text:style-name="P325" loext:marker-style-name="T131"><text:span text:style-name="T131">ALTERA A REDAÇÃO DO PARÁGRAFO 12 DO ART. 21 DA LEI Nº 6.895, DE 14 DE MAIO DE 2010.</text:span><text:span text:style-name="T131"/></text:p>
      <text:p text:style-name="P326" loext:marker-style-name="T2"/>
      <text:p text:style-name="P326" loext:marker-style-name="T2"/>
      <text:p text:style-name="P327" loext:marker-style-name="T134"><text:span text:style-name="T134"><text:tab/><text:tab/>O </text:span><text:span text:style-name="T135">PREFEITO MUNICIPAL DO RIO GRANDE</text:span><text:span text:style-name="T134">, </text:span><text:span text:style-name="T135">em Exercício</text:span><text:span text:style-name="T134">, usando das atribuições que lhe confere a Lei Orgânica em seu artigo 51, III.</text:span></text:p>
      <text:p text:style-name="P328" loext:marker-style-name="T2"/>
      <text:p text:style-name="P327" loext:marker-style-name="T134"><text:span text:style-name="T134"><text:tab/><text:tab/>Faz saber que a Câmara Municipal aprovou e ele sanciona a seguinte Lei:</text:span><text:span text:style-name="T134"/></text:p>
      <text:p text:style-name="P329" loext:marker-style-name="T2"/>
      <text:p text:style-name="P330" loext:marker-style-name="T137"><text:span text:style-name="T140"><text:tab/>Art. 1º </text:span><text:span text:style-name="T137">Fica alterada a redação do parágrafo 12 do art. 21 da Lei Municipal nº 6.822 de 30 de dezembro de 2009, que passa a vigorar com a seguinte redação:</text:span></text:p>
      <text:p text:style-name="P331" loext:marker-style-name="T137"><text:span text:style-name="T137"><text:tab/></text:span><text:span text:style-name="T137"/></text:p>
      <text:p text:style-name="P285" loext:marker-style-name="T157"><text:span text:style-name="T157">“Art. 21 ...................</text:span><text:span text:style-name="T157"/></text:p>
      <text:p text:style-name="P332" loext:marker-style-name="T137"/>
      <text:p text:style-name="P285" loext:marker-style-name="T137"><text:span text:style-name="T89">§ 12</text:span><text:span text:style-name="T42"> No caso de prestação de serviços ao próprio Município, sempre que, nos termos desta lei, for ele o credor do ISS, o respectivo valor será retido quando do pagamento do serviço e apropriado como receita, entregando-se comprovante de quitação ao contribuinte</text:span><text:span text:style-name="T31">, salvo no caso de pagamento realizado com Cartão Corporativo, hipótese em que o ISS deverá ser recolhido pelo próprio prestador do serviço.” </text:span><text:span text:style-name="T35">(NR)</text:span></text:p>
      <text:p text:style-name="P333" loext:marker-style-name="T137"/>
      <text:p text:style-name="P334" loext:marker-style-name="T158"><text:span text:style-name="T159"><text:tab/>Art. 2º </text:span><text:span text:style-name="T158">Este Lei entra em vigor na data de sua publicação.</text:span></text:p>
      <text:p text:style-name="P335"/>
      <text:p text:style-name="P335"/>
      <text:p text:style-name="P335">Rio Grande, 18 de maio de 2016.</text:p>
      <text:p text:style-name="P335"/>
      <text:p text:style-name="P335"/>
      <text:p text:style-name="P335"/>
      <text:p text:style-name="P336"><text:span text:style-name="T17">ALEXANDRE DUARTE LINDENMEYER</text:span></text:p>
      <text:p text:style-name="P336"><text:span text:style-name="T17">Prefeito Municipal</text:span></text:p>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8" loext:marker-style-name="T15"><text:span text:style-name="T15">cc:Todas as Secretarias/CSCI/PJ/CMRG/Publicação</text:span><text:span text:style-name="T15"/></text:p>
      <text:p text:style-name="P298" loext:marker-style-name="T27"><text:soft-page-break/><text:span text:style-name="T27">LEI N° 8.161, DE 11 DE OUTUBRO DE 2017.</text:span><text:span text:style-name="T27"/></text:p>
      <text:p text:style-name="P339"/>
      <text:p text:style-name="P324" loext:marker-style-name="T4"/>
      <text:p text:style-name="P325" loext:marker-style-name="T131"><text:span text:style-name="T131">“ALTERA E ACRESCENTA DISPOSITIVOS À LEI Nº 6.822, DE 30 DE DEZEMBRO DE 2009, ESTABELECE O ENCERRAMENTO AUTOMÁTICO DOS LIVROS DE REGISTRO ELETRÔNICO, INSTITUI O SISTEMA DE DOMICÍLIO TRIBUTÁRIO ELETRÔNICO E DÁ OUTRAS PROVIDÊNCIAS.”</text:span><text:span text:style-name="T131"/></text:p>
      <text:p text:style-name="P324" loext:marker-style-name="T4"/>
      <text:p text:style-name="P340" loext:marker-style-name="T134"/>
      <text:p text:style-name="P327" loext:marker-style-name="T134"><text:span text:style-name="T134"><text:tab/><text:tab/>O </text:span><text:span text:style-name="T161">PREFEITO MUNICIPAL DO RIO GRANDE</text:span><text:span text:style-name="T134">, em Exercício, usando das atribuições que lhe confere a Lei Orgânica em seu artigo 51, III.</text:span></text:p>
      <text:p text:style-name="P341" loext:marker-style-name="T134"><text:span text:style-name="T134">Faz saber que a Câmara Municipal aprovou e ele sanciona a seguinte Lei</text:span><text:span text:style-name="T134"/></text:p>
      <text:p text:style-name="P342" loext:marker-style-name="T150"/>
      <text:p text:style-name="P341" loext:marker-style-name="T134"><text:span text:style-name="T150">Art. 1º</text:span> Ficam alterados os incisos XII, XVI e XIX do parágrafo 2º do art. 11 da Lei n° 6.822, de 30 de dezembro de 2009, que passam a vigorar com a seguinte redação:</text:p>
      <text:p text:style-name="P343"/>
      <text:p text:style-name="P344" loext:marker-style-name="T17">“<text:span text:style-name="T17">Art. 11………………..</text:span><text:span text:style-name="T17"/></text:p>
      <text:p text:style-name="P345" loext:marker-style-name="T17"/>
      <text:p text:style-name="P344"><text:span text:style-name="T150">§ 2º</text:span> Constitui exceção ao disposto no “caput” a prestação dos seguintes serviços, cujo imposto será devido no local:</text:p>
      <text:p text:style-name="P346" loext:marker-style-name="T150"/>
      <text:p text:style-name="P344"><text:span text:style-name="T150">XII</text:span> –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 no caso dos serviços descritos no subitem 7.16 da Lista Anexa <text:span text:style-name="T150">(NR)</text:span>;</text:p>
      <text:p text:style-name="P346" loext:marker-style-name="T150"/>
      <text:p text:style-name="P344"><text:span text:style-name="T150">XVI</text:span> – dos bens, dos semoventes ou do domicílio das pessoas vigiados, segurados ou monitorados, no caso dos serviços descritos no subitem 11.02 da Lista Anexa (NR);</text:p>
      <text:p text:style-name="P344"/>
      <text:p text:style-name="P344"><text:span text:style-name="T150">XIX –</text:span> do Município onde está sendo executado o transporte, no caso dos serviços descritos pelo item 16 da Lista Anexa (NR);”</text:p>
      <text:p text:style-name="P347" loext:marker-style-name="T17"><text:bookmark text:name="art2"/></text:p>
      <text:p text:style-name="P348"><text:span text:style-name="T17">Art. 2º</text:span> Ficam incluídos os incisos XXIII, XXIV e XXV ao parágrafo 2º do art. 11 da Lei n° 6.822, de 30 de dezembro de 2009, com a seguinte redação:</text:p>
      <text:p text:style-name="P349"/>
      <text:p text:style-name="P344" loext:marker-style-name="T17">“<text:span text:style-name="T17">Art. 11</text:span><text:span text:style-name="T162">………………..</text:span></text:p>
      <text:p text:style-name="P345" loext:marker-style-name="T17"/>
      <text:p text:style-name="P344"><text:span text:style-name="T150">§ 2º</text:span> ………………..</text:p>
      <text:p text:style-name="P344">………………..</text:p>
      <text:p text:style-name="P344"><text:soft-page-break/><text:span text:style-name="T150">XXIII</text:span> – do domicílio do tomador dos serviços dos subitens 4.22, 4.23 e 5.09 da Lista Anexa;</text:p>
      <text:p text:style-name="P346" loext:marker-style-name="T150"/>
      <text:p text:style-name="P344"><text:span text:style-name="T150">XXIV</text:span> – do domicílio do tomador do serviço no caso dos serviços prestados pelas administradoras de cartão de crédito ou débito e demais descritos no subitem 15.01 da Lista Anexa;</text:p>
      <text:p text:style-name="P344"/>
      <text:p text:style-name="P344"><text:span text:style-name="T150">XXV</text:span> – do domicílio do tomador dos serviços dos subitens 10.04 e 15.09 da Lista Anexa.”</text:p>
      <text:p text:style-name="P349"/>
      <text:p text:style-name="P348"><text:span text:style-name="T17">Art. 3º</text:span> Ficam incluídos os parágrafos 5º, 6º, 7º e 8º ao art. 11 da Lei n° 6.822, de 30 de dezembro de 2009, com a seguinte redação:</text:p>
      <text:p text:style-name="P350"/>
      <text:p text:style-name="P344" loext:marker-style-name="T162">“<text:span text:style-name="T17">Art. 11</text:span><text:span text:style-name="T162">………………..</text:span></text:p>
      <text:p text:style-name="P345" loext:marker-style-name="T17"/>
      <text:p text:style-name="P344"><text:span text:style-name="T150">§ 4º</text:span> ………………..</text:p>
      <text:p text:style-name="P344">………………..</text:p>
      <text:p text:style-name="P344"/>
      <text:p text:style-name="P344"><text:span text:style-name="T150">§ 5º</text:span> Considera-se ocorrido o fato gerador do imposto no local do estabelecimento prestador nos serviços executados em águas marítimas, excetuados os serviços descritos no subitem 20.01.</text:p>
      <text:p text:style-name="P344"/>
      <text:p text:style-name="P344"><text:span text:style-name="T150">§ 6º</text:span> Na hipótese de descumprimento do disposto no <text:span text:style-name="T162">caput</text:span><text:span text:style-name="T163"> </text:span>ou no § 1<text:span text:style-name="T164">o</text:span>, ambos do art. 38-A, o imposto será devido no local do estabelecimento do tomador ou intermediário do serviço ou, na falta de estabelecimento, onde ele estiver domiciliado.</text:p>
      <text:p text:style-name="P344"/>
      <text:p text:style-name="P344"><text:span text:style-name="T150">§ 7º</text:span> No caso dos serviços descritos nos subitens 10.04 e 15.09, o valor do imposto é devido ao Município declarado como domicílio tributário da pessoa jurídica ou física tomadora do serviço, conforme informação prestada por este.</text:p>
      <text:p text:style-name="P344"/>
      <text:p text:style-name="P344"><text:span text:style-name="T150">§ 8º</text:span> No caso dos serviços prestados pelas administradoras de cartão de crédito e débito, descritos no subitem 15.01, os terminais eletrônicos ou as máquinas das operações efetivadas deverão ser registrados no local do domicílio do tomador do serviço.”</text:p>
      <text:p text:style-name="P351"/>
      <text:p text:style-name="P348"><text:span text:style-name="T17">Art. 4º</text:span> Fica incluído o inciso III ao parágrafo 1º do art. 21 da Lei n° 6.822, de 30 de dezembro de 2009, com a seguinte redação:</text:p>
      <text:p text:style-name="P350"/>
      <text:p text:style-name="P349"/>
      <text:p text:style-name="P344" loext:marker-style-name="T17">“<text:span text:style-name="T17">Art. 21………………..</text:span><text:span text:style-name="T17"/></text:p>
      <text:p text:style-name="P345" loext:marker-style-name="T17"/>
      <text:p text:style-name="P344"><text:span text:style-name="T150">§ 1º</text:span> ………………..</text:p>
      <text:p text:style-name="P344">………………..</text:p>
      <text:p text:style-name="P346" loext:marker-style-name="T150"/>
      <text:p text:style-name="P344"><text:span text:style-name="T150">III</text:span> – quando o prestador do serviço estiver estabelecido em Município cuja legislação não atenda o disposto no caput ou no §1º do art. 38-A desta lei ou art. 8º-A da Lei Complementar nº 116, de 31 de julho de 2003.;”</text:p>
      <text:p text:style-name="P351"><text:soft-page-break/></text:p>
      <text:p text:style-name="P174"><text:span text:style-name="T17">Art. 5º</text:span> Fica incluído o art. 38-A à Lei nº 6.822, de 30 de dezembro de 2009, com a seguinte redação:</text:p>
      <text:p text:style-name="P352"/>
      <text:p text:style-name="P344">“<text:span text:style-name="T17">Art. 38-A</text:span> A alíquota mínima do ISS é de 2% (dois por cento). </text:p>
      <text:p text:style-name="P344"/>
      <text:p text:style-name="P344"><text:span text:style-name="T150">§ 1º</text:span> O imposto não será objeto de concessão de isenções, incentivos ou benefícios tributários ou financeiros, inclusive de redução de base de cálculo ou de crédito presumido ou outorgado, ou sob qualquer outra forma que resulte, direta ou indiretamente, em carga tributária menor que a decorrente da aplicação da alíquota mínima estabelecida no<text:span text:style-name="T163"> </text:span>“caput”<text:span text:style-name="T163">, </text:span>exceto para os serviços a que se referem os subitens 7.02, 7.05 e 16.01 da Lista Anexa.</text:p>
      <text:p text:style-name="P344"/>
      <text:p text:style-name="P344"><text:span text:style-name="T150">§ 2º</text:span> Nos termos do art. 8-A da Lei Complementar nº 116, de 31 de julho de 2003, é nula a lei ou o ato do Município ou do Distrito Federal que não respeite as disposições relativas à alíquota mínima previstas neste artigo no caso de serviço prestado a tomador ou intermediário localizado em Município diverso daquele onde está localizado o prestador do serviço.</text:p>
      <text:p text:style-name="P344"/>
      <text:p text:style-name="P344"><text:span text:style-name="T150">§ 3°</text:span><text:span text:style-name="T165"> </text:span>A nulidade a que se refere o § 2º deste artigo gera, para o prestador do serviço, perante o Município ou o Distrito Federal que não respeitar as disposições deste artigo, o direito à restituição do valor efetivamente pago do Imposto sobre Serviços de Qualquer Natureza calculado sob a égide da lei nula.”</text:p>
      <text:p text:style-name="P353"/>
      <text:p text:style-name="P174"><text:bookmark text:name="art3"/><text:bookmark text:name="art7"/><text:span text:style-name="T17">Art. 6º</text:span> Ficam incluídos os parágrafos 1º e 2º ao art. 108-A da Lei n° 6.822, de 30 de dezembro de 2009:</text:p>
      <text:p text:style-name="P174"/>
      <text:p text:style-name="P344" loext:marker-style-name="T162">“<text:span text:style-name="T17">Art. 108-A</text:span><text:span text:style-name="T162">……………….</text:span></text:p>
      <text:p text:style-name="P354" loext:marker-style-name="T162"/>
      <text:p text:style-name="P344"><text:span text:style-name="T150">§1º</text:span> A ausência de encerramento dos Livros Fiscais nos prazos legais resulta no encerramento automático a partir de 16 de janeiro do exercício seguinte, com a constituição do crédito tributário relativo ao ISS incidente sobre as operações declaradas.</text:p>
      <text:p text:style-name="P344"/>
      <text:p text:style-name="P344"><text:span text:style-name="T150">§ 2º</text:span> Os Livros Fiscais dos exercícios de 2012 a 2016 serão automaticamente encerrados em 16 de outubro de 2017, com a constituição do crédito tributário relativo ao ISS incidente sobre as operações declaradas.”</text:p>
      <text:p text:style-name="P349"/>
      <text:p text:style-name="P348"><text:span text:style-name="T17">Art. 7º</text:span> Fica incluído o artigo 158-A à Lei n° 6.822, de 30 de dezembro de 2009, o qual cria o Domicílio Tributário Eletrônico:</text:p>
      <text:p text:style-name="P355"/>
      <text:p text:style-name="P344">“<text:span text:style-name="T17">Art. 158-A </text:span>Os sujeitos passivos de obrigações tributárias municipais,<text:span text:style-name="T17"> </text:span>incluindo as instituições financeiras e equiparadas, ficam obrigados a adotar o sistema de Domicílio Tributário Eletrônico a ser disponibilizado pela Prefeitura Municipal do Rio Grande, destinado, dentre outras finalidades, a:</text:p>
      <text:p text:style-name="P344"/>
      <text:p text:style-name="P344"><text:soft-page-break/><text:span text:style-name="T150">I</text:span> – cientificar o sujeito passivo de quaisquer tipos de atos administrativos, incluídos os relativos ao indeferimento de opção, à exclusão e a ações fiscais de empresas optantes pelo regime do Simples Nacional;</text:p>
      <text:p text:style-name="P344"><text:span text:style-name="T150">II</text:span> – encaminhar notificações e intimações; e</text:p>
      <text:p text:style-name="P344"><text:span text:style-name="T150">III </text:span>– expedir avisos em geral.</text:p>
      <text:p text:style-name="P344"/>
      <text:p text:style-name="P344"><text:span text:style-name="T150">§ 1º</text:span> Quando disponível, o sistema de Domicílio Tributário Eletrônico de que trata o “caput” observará o seguinte:</text:p>
      <text:p text:style-name="P344"/>
      <text:p text:style-name="P344"><text:span text:style-name="T150">I </text:span>– as comunicações serão feitas por meio eletrônico através de funcionalidade própria do sistema da Prefeitura Municipal do Rio Grande, dispensando-se a sua publicação no Diário Oficial e o envio por via postal;</text:p>
      <text:p text:style-name="P344"/>
      <text:p text:style-name="P344"><text:span text:style-name="T150">II</text:span> – a comunicação feita na forma prevista acima será considerada pessoal para todos os efeitos legais;</text:p>
      <text:p text:style-name="P344"/>
      <text:p text:style-name="P344"><text:span text:style-name="T150">III</text:span> – a ciência por meio do sistema possuirá o requisito de validade;</text:p>
      <text:p text:style-name="P344"/>
      <text:p text:style-name="P344"><text:span text:style-name="T150">IV</text:span> – considerar-se-á realizada a comunicação no dia em que o sujeito passivo efetivar a consulta eletrônica ao seu teor; e</text:p>
      <text:p text:style-name="P344"/>
      <text:p text:style-name="P344"><text:span text:style-name="T150">V</text:span> – nos casos em que a consulta eletrônica se dê em dia não útil, a comunicação será considerada como realizada no primeiro dia útil seguinte.</text:p>
      <text:p text:style-name="P344"/>
      <text:p text:style-name="P344"><text:span text:style-name="T150">VI</text:span> – A consulta eletrônica deverá ocorrer em até 30 (trinta) dias contados da data de disponibilização da comunicação no sistema a que se refere o inciso I do § 1º, sob pena de ser considerada automaticamente realizada na data do término desse prazo.</text:p>
      <text:p text:style-name="P344"/>
      <text:p text:style-name="P346" loext:marker-style-name="T150"/>
      <text:p text:style-name="P344"><text:span text:style-name="T150">§ 2º</text:span> O sistema de Domicílio Tributário Eletrônico previsto neste artigo não exclui outras formas de notificação e intimação previstas na legislação municipal e será utilizado a critério da Administração Tributária Municipal.”</text:p>
      <text:p text:style-name="P285"/>
      <text:p text:style-name="P174"><text:span text:style-name="T17">Art. 8º</text:span> O Anexo II, Lista Anexa – Lista de Serviços, da Lei nº 6.822, de 30 de dezembro de 2009, passa a vigorar com as alterações dos subitens 1.03, 1.04, 7.16, 11.02, 13.05, 14.05, 16.01 e 25.02 e com as inclusões dos subitens 1.09, 6.06, 14.14, 16.02, 17.25 e 25.05, constantes no Anexo da presente Lei.</text:p>
      <text:p text:style-name="P174"/>
      <text:p text:style-name="P174"><text:span text:style-name="T17">Art. 9º</text:span> Esta lei entra em vigor na data de sua publicação.</text:p>
      <text:p text:style-name="P174"/>
      <text:p text:style-name="P174"><text:span text:style-name="T17">§ 1º</text:span> O art. 38-A produzirá efeitos a partir de 30 de dezembro de 2017, conforme o disposto no art. 7º, § 1º, da Lei Complementar nº 157, de 29 de dezembro de 2016.</text:p>
      <text:p text:style-name="P174"/>
      <text:p text:style-name="P174"><text:span text:style-name="T17">§ 2º</text:span> A nova redação do Anexo II da Lei nº 6.822, de 30 de dezembro de 2009, produzirá efeitos a partir de 1º de janeiro de 2018.</text:p>
      <text:p text:style-name="P356"><text:soft-page-break/></text:p>
      <text:p text:style-name="P356"/>
      <text:p text:style-name="P298">Rio Grande 11 de outubro de 2017.</text:p>
      <text:p text:style-name="P357"/>
      <text:p text:style-name="P357"/>
      <text:p text:style-name="P357"/>
      <text:p text:style-name="P298" loext:marker-style-name="T17"><text:span text:style-name="T17">PAULO RENATO MATTOS GOMES</text:span><text:span text:style-name="T17"/></text:p>
      <text:p text:style-name="P298" loext:marker-style-name="T17"><text:span text:style-name="T17">Prefeito Municipal em Exercício</text:span><text:span text:style-name="T17"/></text:p>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22" loext:marker-style-name="T17"/>
      <text:p text:style-name="P358" loext:marker-style-name="T17"/>
      <text:p text:style-name="Standard" loext:marker-style-name="T17"><text:span text:style-name="T17">cc.:Todas as Secretarias/CSCI/PJ/CMRG/Publicação</text:span><text:span text:style-name="T17"/></text:p>
      <text:p text:style-name="P359"><text:span text:style-name="T166">LEI N° 8.182, DE 29 DE DEZEMBRO DE 2017.</text:span></text:p>
      <text:p text:style-name="P339"><text:soft-page-break/></text:p>
      <text:p text:style-name="P339"/>
      <text:list text:style-name="WWNum10">
        <text:list-item text:start-value="1">
          <text:p text:style-name="P360"><text:span text:style-name="T17">“ACRESCENTA DISPOSITIVOS E ALTERA A LEI Nº 6.822, DE 30 DE DEZEMBRO DE 2009 NO QUE TANGE À SUBSTITUIÇÃO TRIBUTÁRIA BAIXA SIMPLIFICADA, E DÁ OUTRAS PROVIDÊNCIAS</text:span><text:span text:style-name="T167">.”</text:span></text:p>
        </text:list-item>
      </text:list>
      <text:p text:style-name="P339"/>
      <text:p text:style-name="P339"/>
      <text:p text:style-name="P361" loext:marker-style-name="T168"><text:span text:style-name="T168">O </text:span><text:span text:style-name="T167">PREFEITO MUNICIPAL DO RIO GRANDE</text:span><text:span text:style-name="T168">, usando das atribuições que lhe confere a Lei Orgânica em seu artigo 51, III,</text:span></text:p>
      <text:p text:style-name="P361" loext:marker-style-name="T53"><text:span text:style-name="T53">Faz saber que a Câmara Municipal aprovou e ele sanciona a seguinte Lei</text:span><text:span text:style-name="T53"/></text:p>
      <text:p text:style-name="P362"><text:span text:style-name="T17">Art. 1º</text:span> Ficam alterados os incisos I e II do parágrafo 1º do art. 21 da Lei nº 6.822, de 30 de dezembro de 2009, que passam a vigorar com a seguinte redação:</text:p>
      <text:p text:style-name="P363"/>
      <text:p text:style-name="P285">“<text:span text:style-name="T17">Art. 21 </text:span>..................</text:p>
      <text:p text:style-name="P285"/>
      <text:p text:style-name="P285"><text:span text:style-name="T150">§ 1º</text:span> A empresa tomadora de serviços estabelecida neste Município, enquadrada ou não como substituta tributária conforme § 4º, ainda que imune ou isenta, fica responsável pela retenção e recolhimento do ISS:</text:p>
      <text:p text:style-name="P285"/>
      <text:p text:style-name="P285"><text:span text:style-name="T150">I </text:span>– quando o prestador do serviço estiver estabelecido neste município, sobre os serviços tomados descritos nos subitens 3.05, 7.02, 7.04, 7.05, 7.09, 7.10, 7.11, 7.12, 7.16 a 7.19, 11.02, 16.01, 16.02, 17.05 e 17.10 da Lista Anexa. <text:span text:style-name="T17">(NR)</text:span></text:p>
      <text:p text:style-name="P364" loext:marker-style-name="T150"/>
      <text:p text:style-name="P285"><text:span text:style-name="T150">II</text:span> – quando o prestador do serviço não estiver estabelecido neste município, sobre os serviços tomados descritos nos subitens 3.05, 7.02, 7.04, 7.05, 7.09, 7.10, 7.11, 7.12, 7.16 a 7.19, 11.01, 11.02, 11.04, 12.01 a 12.12, 12.14 a 12.17, 16.01, 16.02, 17.05, 17.10, 20.01 a 20.03 da Lista Anexa. <text:span text:style-name="T17">(NR)</text:span>”</text:p>
      <text:p text:style-name="P365" loext:marker-style-name="T17"/>
      <text:p text:style-name="P174"><text:span text:style-name="T17">Art. 2º </text:span>Ficam incluídos os incisos IV a XIII ao parágrafo 4º do art. 21 da Lei nº 6.822, de 30 de dezembro de 2009, com a seguinte redação:</text:p>
      <text:p text:style-name="P363"/>
      <text:p text:style-name="P285">“<text:span text:style-name="T17">Art. 21 </text:span>..................</text:p>
      <text:p text:style-name="P285"/>
      <text:p text:style-name="P285"><text:span text:style-name="T150">§ 4º</text:span> São responsáveis pela retenção e recolhimento do ISS, independentemente da natureza do serviço prestado e respeitado o contido no art. 11, as seguintes entidades e empresas estabelecidas neste Município:</text:p>
      <text:p text:style-name="P285"/>
      <text:p text:style-name="P285"><text:span text:style-name="T150">I</text:span> – ..................</text:p>
      <text:p text:style-name="P285"><text:span text:style-name="T150">II</text:span> – ..................</text:p>
      <text:p text:style-name="P285"><text:span text:style-name="T150">III</text:span> – ..................</text:p>
      <text:p text:style-name="P285"><text:span text:style-name="T150">IV</text:span> – empresas responsáveis por terminais portuários, nas operações de carga, descarga ou movimentação de mercadorias; </text:p>
      <text:p text:style-name="P285"><text:soft-page-break/><text:span text:style-name="T150">V </text:span>– empresas localizadas no Distrito Industrial com atividade de indústria ou comércio de soja, adubos ou fertilizantes;</text:p>
      <text:p text:style-name="P285"><text:span text:style-name="T150">VI </text:span>– empresas com atividade de armazenagem de granéis;</text:p>
      <text:p text:style-name="P285"><text:span text:style-name="T150">VII</text:span> – bancos e instituições financeiras;</text:p>
      <text:p text:style-name="P285"><text:span text:style-name="T150">VIII</text:span> – imobiliárias e administradoras de imóveis;</text:p>
      <text:p text:style-name="P285"><text:span text:style-name="T150">IX</text:span> – condomínios edilícios;</text:p>
      <text:p text:style-name="P285"><text:span text:style-name="T150">X </text:span>– administrador do local em que realizado evento, de forma subsidiária, quando o responsável pelo evento não possuir inscrição no cadastro fiscal do ISS e não comprovar o pagamento do imposto;</text:p>
      <text:p text:style-name="P285"><text:span text:style-name="T150">XI </text:span>– prestadoras de serviços de hospedagem de qualquer natureza;</text:p>
      <text:p text:style-name="P285"><text:span text:style-name="T150">XII</text:span> – operadoras de planos de saúde, planos de medicina e convênios para prestação de assistência médica, hospitalar, odontológica e congêneres, sobre os serviços tomados de qualquer natureza;</text:p>
      <text:p text:style-name="P285"><text:span text:style-name="T150">XIII</text:span> – outras entidades definidas em Decreto, eleitas como substitutas tributárias do ISS em razão de sua importância econômica e operacional.”</text:p>
      <text:p text:style-name="P366" loext:marker-style-name="T17"/>
      <text:p text:style-name="P174"><text:span text:style-name="T17">Art. 3º </text:span>Fica alterado o inciso II e incluído o inciso IV ao art. 46 da Lei nº 6.822, de 30 de dezembro de 2009, com a seguinte redação:</text:p>
      <text:p text:style-name="Standard"/>
      <text:p text:style-name="P285">“<text:span text:style-name="T17">Art. 46 </text:span>..................</text:p>
      <text:p text:style-name="P285"/>
      <text:p text:style-name="P285"><text:span text:style-name="T150">I </text:span>– ..................</text:p>
      <text:p text:style-name="P285"><text:span text:style-name="T150">II</text:span> – Pelos contribuintes enquadrados na Tabela I, Anexo I, em parcela única até o dia 15 de fevereiro ou em 4 (quatro) parcelas mensais e consecutivas com primeiro vencimento em 15 de março e as parcelas subsequentes em: 15 de abril, 15 de maio e 15 de junho. <text:span text:style-name="T17">(NR)</text:span></text:p>
      <text:p text:style-name="P285"><text:span text:style-name="T150">III</text:span> – ..................</text:p>
      <text:p text:style-name="P285"><text:span text:style-name="T150">IV</text:span> – No caso do inciso anterior, a validação do documento fiscal deverá coincidir com a data do efetivo pagamento.</text:p>
      <text:p text:style-name="P367" loext:marker-style-name="T17"/>
      <text:p text:style-name="P174"><text:span text:style-name="T17">Art. 4º </text:span>Fica incluído o parágrafo 6º ao art. 72 da Lei nº 6.822, de 30 de dezembro de 2009, com a seguinte redação:</text:p>
      <text:p text:style-name="Standard"/>
      <text:p text:style-name="P285">“<text:span text:style-name="T17">Art. 72 </text:span>..................</text:p>
      <text:p text:style-name="P285"/>
      <text:p text:style-name="P285"><text:span text:style-name="T150">§ 6º</text:span> O disposto no § 5º não se aplica quando se tratar de baixa dos seguintes tipos empresariais, ocasião em que será concedida a baixa sem prejuízo da cobrança de eventuais débitos na pessoa do empresário ou sócios no limite de suas responsabilidades:</text:p>
      <text:p text:style-name="P285"/>
      <text:p text:style-name="P285"><text:span text:style-name="T150">I</text:span> – MEI – Microempreendedor Individual;</text:p>
      <text:p text:style-name="P285"><text:span text:style-name="T150">II</text:span> – EIRELI – Empresa Individual de Responsabilidade Limitada;</text:p>
      <text:p text:style-name="P285"><text:span text:style-name="T150">III</text:span> – ME – Microempresa;</text:p>
      <text:p text:style-name="P285"><text:span text:style-name="T150">IV</text:span> – EPP – Empresa de Pequeno Porte.”</text:p>
      <text:p text:style-name="P368"/>
      <text:p text:style-name="P174"><text:span text:style-name="T17">Art. 5º </text:span>Fica alterado o parágrafo único do art. 73 da Lei nº 6.822, de 30 de dezembro de 2009, que passa a vigorar com o seguinte teor:</text:p>
      <text:p text:style-name="Standard"><text:soft-page-break/></text:p>
      <text:p text:style-name="P285">“<text:span text:style-name="T17">Art. 73 </text:span>..................</text:p>
      <text:p text:style-name="P285"/>
      <text:p text:style-name="P369" loext:marker-style-name="T17"/>
      <text:p text:style-name="P285"><text:span text:style-name="T17">Parágrafo Único: </text:span>No caso do profissional autônomo, após o decurso de 03 (três) exercícios consecutivos sem o pagamento do respectivo imposto, é facultada a baixa de ofício da sua inscrição independente de inspeção fiscal, sem prejuízo da cobrança de débitos. <text:span text:style-name="T17">(NR)”</text:span></text:p>
      <text:p text:style-name="P370"/>
      <text:p text:style-name="P174"><text:span text:style-name="T17">Art. 6º</text:span> Ficam incluídos os parágrafos 3º e 4º ao art. 95 da Lei nº 6.822, de 30 de dezembro de 2009, com a seguinte redação:</text:p>
      <text:p text:style-name="P352"/>
      <text:p text:style-name="P285"><text:span text:style-name="T17">“Art. 95 </text:span>..................</text:p>
      <text:p text:style-name="P285"/>
      <text:p text:style-name="P285"><text:span text:style-name="T150">§ 3º</text:span> Não há dispensa de emissão de nota fiscal eletrônica para atividades de locação de bens móveis, ainda que a operação não esteja sujeita à incidência de ISS, salvo hipóteses de dispensa previstas em Decreto.</text:p>
      <text:p text:style-name="P285"/>
      <text:p text:style-name="P285"><text:span text:style-name="T150">§ 4º</text:span> Nos casos do § 3º deverá ser informado no corpo do documento fiscal o detalhamento da operação e o número do contrato ao qual se refere. </text:p>
      <text:p text:style-name="P369" loext:marker-style-name="T17"/>
      <text:p text:style-name="P174"><text:span text:style-name="T17">Art. 7º </text:span>Fica incluído o art. 98-A na Lei nº 6.822, de 30 de dezembro de 2009, com a seguinte redação:</text:p>
      <text:p text:style-name="Standard"/>
      <text:p text:style-name="P285">“<text:span text:style-name="T17">Art. 98-A.</text:span> O cancelamento de nota fiscal eletrônica via processo administrativo  deverá ser requerido dentro de 90 (noventa) dias da data da emissão, salvo quando se tratar de documento emitido contra tomador de serviço sujeito ao previsto nos incisos III e IV do art. 46.</text:p>
      <text:p text:style-name="P285"/>
      <text:p text:style-name="P285"><text:span text:style-name="T17">Parágrafo Único</text:span>: Havendo prestação do serviço, o prestador indicará a nota fiscal substitutiva, que deverá conter o número e a data da emissão da que substitui. Em qualquer caso, o cancelamento se dará somente mediante prova irrefutável das razões da solicitação.</text:p>
      <text:p text:style-name="P370"/>
      <text:p text:style-name="P174"><text:span text:style-name="T17">Art. 8º </text:span>Ficam incluídos os parágrafos 8º e 9º ao art. 109 da<text:span text:style-name="T17"> </text:span>Lei nº 6.822, de 30 de dezembro de 2009, com a seguinte redação:</text:p>
      <text:p text:style-name="P352"/>
      <text:p text:style-name="P285"><text:span text:style-name="T17">“Art. 109 </text:span>..................</text:p>
      <text:p text:style-name="P285"/>
      <text:p text:style-name="P285"><text:span text:style-name="T150">§ 8º</text:span> A ausência de validação ou invalidação das NF-e recebidas referentes aos serviços tomados, emitidas a partir de dezembro de 2015 nos prazos de escrituração do período de competência, resulta na validação automática a partir de 16 de janeiro do exercício seguinte, com a constituição do crédito tributário relativo ao ISS incidente sobre essas operações.</text:p>
      <text:p text:style-name="P285"/>
      <text:p text:style-name="P285"><text:soft-page-break/><text:span text:style-name="T150">§ 9º</text:span> O disposto no § 8º não se aplica quando se tratar de NF-e emitida para as entidades da Administração Pública direta, indireta ou fundacional, de qualquer dos poderes da União, dos Estados e do Município.</text:p>
      <text:p text:style-name="P358" loext:marker-style-name="T17"/>
      <text:p text:style-name="P174"><text:span text:style-name="T17">Art. 9º </text:span>Fica alterado o inciso II do art. 158-A da<text:span text:style-name="T17"> </text:span>Lei nº 6.822, de 30 de dezembro de 2009, no que segue.</text:p>
      <text:p text:style-name="Standard"/>
      <text:p text:style-name="P285"><text:span text:style-name="T17">“Art. 158-A </text:span>..................</text:p>
      <text:p text:style-name="P285"/>
      <text:p text:style-name="P285"><text:span text:style-name="T150">II </text:span>– encaminhar intimações, termos de notificação ou autuação por débitos fiscais e multas por descumprimento de obrigações acessórias<text:span text:style-name="T17">. (NR)”</text:span></text:p>
      <text:p text:style-name="P370"/>
      <text:p text:style-name="P174"><text:span text:style-name="T17">Art. 10</text:span> Fica alterada a alínea “c”, do inciso III do art. 162 da Lei nº 6.822, de 30 de dezembro de 2009, que passa a ter a seguinte redação:</text:p>
      <text:p text:style-name="P352"/>
      <text:p text:style-name="P285"><text:span text:style-name="T17">“Art. 162 </text:span>..................</text:p>
      <text:p text:style-name="P285"/>
      <text:p text:style-name="P285"><text:span text:style-name="T150">III</text:span> - de 70% (setenta por cento), quando:</text:p>
      <text:p text:style-name="P285"><text:span text:style-name="T150">a)</text:span> ..................</text:p>
      <text:p text:style-name="P285"><text:span text:style-name="T150">b)</text:span> ..................</text:p>
      <text:p text:style-name="P285"><text:span text:style-name="T150">c)</text:span> for prestada informação falsa na nota fiscal de serviços ou documento fornecido ao Fisco com a finalidade de enquadrar indevidamente o contribuinte no regime de isenção, não incidência ou alíquota menor ou que resulte em alteração da forma de tributação ou redução da base de cálculo, e demais atos que importem na supressão ou redução do imposto devido; <text:span text:style-name="T17">(NR)”</text:span></text:p>
      <text:p text:style-name="P370"/>
      <text:p text:style-name="P174"><text:span text:style-name="T17">Art. 11 </text:span>Ficam alteradas as alíneas “a” e ‘c” do inciso II; “c” e “e” do inciso III; “c” do inciso IV; “a” e “c” do inciso VI e parágrafo único e incluídas as alíneas “d”, “e” e “f” no inciso II; “f” no inciso III, e o inciso VII ao art. 165 da Lei nº 6.822, de 30 de dezembro de 2009, que passam a vigorar com a seguinte redação:</text:p>
      <text:p text:style-name="P352"/>
      <text:p text:style-name="P285"> “<text:span text:style-name="T17">Art. 165</text:span> ..................</text:p>
      <text:p text:style-name="P285"/>
      <text:p text:style-name="P285"><text:span text:style-name="T150">I </text:span>- ..................</text:p>
      <text:p text:style-name="P364" loext:marker-style-name="T150"/>
      <text:p text:style-name="P285"><text:span text:style-name="T150">II</text:span> - de 250 (duzentos e cinquenta) URMs, quando:</text:p>
      <text:p text:style-name="P364" loext:marker-style-name="T150"/>
      <text:p text:style-name="P285" loext:marker-style-name="T17"><text:span text:style-name="T150">a)</text:span> por competência, deixar de proceder à EEM na forma e prazo estabelecidos nesta Lei, após transcorrido o prazo da intimação; <text:span text:style-name="T17">(NR)</text:span></text:p>
      <text:p text:style-name="P285"><text:span text:style-name="T150">b)</text:span> ..................</text:p>
      <text:p text:style-name="P285"><text:span text:style-name="T150">c)</text:span> não cumprimento, no prazo estipulado, da intimação lavrada pela autoridade competente, desde que não caracterize embaraço ou qualquer tipo de impedimento à ação fiscal; <text:span text:style-name="T17">(NR)</text:span></text:p>
      <text:p text:style-name="P285"><text:span text:style-name="T150">d)</text:span> deixar de entregar os documentos fiscais físicos não emitidos, no prazo de até 30 (trinta) dias após a obrigatoriedade de emissão de NF-e, conforme decreto regulamentador; </text:p>
      <text:p text:style-name="P285"><text:soft-page-break/><text:span text:style-name="T150">e)</text:span> extraviar ou inutilizar livros, documentos fiscais ou AIDF, ainda que não utilizados ou preenchidos, enquanto não extinto o crédito tributário, salvo quando atendido o disposto no art. 102; </text:p>
      <text:p text:style-name="P285"><text:span text:style-name="T150">f)</text:span> houver reincidência nas infrações do inciso I. </text:p>
      <text:p text:style-name="P364" loext:marker-style-name="T150"/>
      <text:p text:style-name="P285"><text:span text:style-name="T150">III </text:span>– de 1000 (mil) URMs, quando:</text:p>
      <text:p text:style-name="P364" loext:marker-style-name="T150"/>
      <text:p text:style-name="P285"><text:span text:style-name="T150">a)</text:span> ..................</text:p>
      <text:p text:style-name="P285"><text:span text:style-name="T150">b)</text:span> ..................</text:p>
      <text:p text:style-name="P285"><text:span text:style-name="T150">c)</text:span> inserir elementos inexatos, prestar declaração falsa ou omitir, ainda que em parte, fato ou informação de qualquer natureza, em documento ou livro exigido pela lei fiscal, importando ou não em supressão ou redução do crédito tributário efetivamente devido; <text:span text:style-name="T17">(NR)</text:span> </text:p>
      <text:p text:style-name="P285"><text:span text:style-name="T150">d)</text:span> ..................</text:p>
      <text:p text:style-name="P285" loext:marker-style-name="T17"><text:span text:style-name="T150">e)</text:span> deixar de emitir NF-e, importando ou não em supressão ou redução do crédito tributário efetivamente devido, sem prejuízo do arbitramento da base de cálculo, quando não for possível determinar o número de eventos. <text:span text:style-name="T17">(NR)</text:span></text:p>
      <text:p text:style-name="P285"><text:span text:style-name="T150">f)</text:span> houver reincidência nas infrações do inciso II .</text:p>
      <text:p text:style-name="P285"/>
      <text:p text:style-name="P285"><text:span text:style-name="T150">IV</text:span> – de 2000 (duas mil) URMs, quando:</text:p>
      <text:p text:style-name="P364" loext:marker-style-name="T150"/>
      <text:p text:style-name="P285"><text:span text:style-name="T150">a)</text:span> ..................</text:p>
      <text:p text:style-name="P285"><text:span text:style-name="T150">b)</text:span> ..................</text:p>
      <text:p text:style-name="P285"><text:span text:style-name="T150">c)</text:span> emitir nota fiscal de serviço ou documento equivalente sem a prévia autorização do Fisco; <text:span text:style-name="T17">(NR)</text:span></text:p>
      <text:p text:style-name="P285"/>
      <text:p text:style-name="P285"><text:span text:style-name="T150">V</text:span> - ..................</text:p>
      <text:p text:style-name="P364" loext:marker-style-name="T150"/>
      <text:p text:style-name="P285"><text:span text:style-name="T150">VI</text:span> - conforme o número de eventos, observado o valor mínimo de 120 (cento e vinte) URMs e o máximo de 5.000 (cinco mil) URMs:</text:p>
      <text:p text:style-name="P364" loext:marker-style-name="T150"/>
      <text:p text:style-name="P285" loext:marker-style-name="T17"><text:span text:style-name="T150">a)</text:span> de 10 (dez) URMs por documento, quando deixar de emitir nota fiscal de serviço ou documento equivalente previamente autorizado, ainda que não resulte em supressão ou redução de imposto; <text:span text:style-name="T17">(NR)</text:span></text:p>
      <text:p text:style-name="P285"><text:span text:style-name="T150">b)</text:span> ..................</text:p>
      <text:p text:style-name="P285" loext:marker-style-name="T17">c) de 10 (dez) URMs por documento, quando emitir nota fiscal de serviço para locação de máquinas, veículos, equipamentos, estruturas ou congêneres sem operador, sem o atendimento ao disposto no § 3º do art. 95-A para operação não incidente do imposto; <text:span text:style-name="T17">(NR)</text:span><text:span text:style-name="T17"/></text:p>
      <text:p text:style-name="P369" loext:marker-style-name="T17"/>
      <text:p text:style-name="P285"><text:span text:style-name="T150">VII</text:span> - de 20 (vinte) URMs, por documento fiscal, quando: </text:p>
      <text:p text:style-name="P285"/>
      <text:p text:style-name="P285"><text:span text:style-name="T150">a)</text:span> informar alíquota incorreta na nota fiscal de serviço resultando em redução do ISS para fins de retenção;</text:p>
      <text:p text:style-name="P285"><text:span text:style-name="T150">b)</text:span> deixar de validar ou invalidar NF-e no prazo da escrituração do período de competência, salvo o disposto no art. 46, IV;</text:p>
      <text:p text:style-name="P285"><text:soft-page-break/><text:span text:style-name="T150">c)</text:span> emitir NF-e para tomador incorreto, mediante impugnação do tomador indicado, salvo prova em contrário;</text:p>
      <text:p text:style-name="P285"><text:span text:style-name="T150">d)</text:span> não informar no corpo da NF-e substitutiva o número e a data da NF-e substituída.</text:p>
      <text:p text:style-name="P285"/>
      <text:p text:style-name="P285"><text:span text:style-name="T17">Parágrafo Único</text:span>. O extravio referido na alínea “e” do inciso II contempla as hipóteses de furto e roubo da documentação. <text:span text:style-name="T17">(NR)”</text:span></text:p>
      <text:p text:style-name="P370"/>
      <text:p text:style-name="P174"><text:span text:style-name="T17">Art. 12 </text:span>Fica alterado o parágrafo único do art. 167 da Lei nº 6.822, de 30 de dezembro de 2009, que passa a viger com a seguinte redação:</text:p>
      <text:p text:style-name="P371"/>
      <text:p text:style-name="P285">“<text:span text:style-name="T17">Art. 167</text:span>..................</text:p>
      <text:p text:style-name="P369" loext:marker-style-name="T17"/>
      <text:p text:style-name="P285"><text:span text:style-name="T17">Parágrafo Único</text:span>: Verificada a ocorrência da mesma infração cometida pelo infrator repetidas vezes, será aplicada a este uma única penalidade, salvo os casos expressos no inciso VI e VII do art. 165. <text:span text:style-name="T17">(NR)”</text:span></text:p>
      <text:p text:style-name="P370"/>
      <text:p text:style-name="P174"><text:span text:style-name="T17">Art. 13</text:span> Ficam revogados os incisos II, III, IV e parágrafo único do art. 164 da Lei nº 6.822, de 30 de dezembro de 2009.</text:p>
      <text:p text:style-name="P174"/>
      <text:p text:style-name="P174"><text:span text:style-name="T17">Art. 14</text:span> Ficam revogadas as alínea “b” e “d” do inciso III do art. 165 da Lei nº 6.822, de 30 de dezembro de 2009.</text:p>
      <text:p text:style-name="P174"/>
      <text:p text:style-name="P174"><text:span text:style-name="T17">Art. 15 </text:span>Esta Lei entra em vigor na data de sua publicação.</text:p>
      <text:p text:style-name="P174"/>
      <text:p text:style-name="P372">Rio Grande, 29 de dezembro de 2017</text:p>
      <text:p text:style-name="P372"/>
      <text:p text:style-name="P372"><text:span text:style-name="T17">ALEXANDRE DUARTE LINDENMEYER</text:span></text:p>
      <text:p text:style-name="P372" loext:marker-style-name="T17"><text:span text:style-name="T17">Prefeito Municipal</text:span><text:span text:style-name="T17"/></text:p>
      <text:p text:style-name="P373" loext:marker-style-name="T17"/>
      <text:p text:style-name="P373" loext:marker-style-name="T17"/>
      <text:p text:style-name="P373" loext:marker-style-name="T17"/>
      <text:p text:style-name="P373" loext:marker-style-name="T17"/>
      <text:p text:style-name="P373" loext:marker-style-name="T17"/>
      <text:p text:style-name="P338" loext:marker-style-name="T15"><text:span text:style-name="T17">cc.:/Todas as Secretarias/CSCI/PJ/CMRG/Publicação</text:span><text:span text:style-name="T15"/></text:p>
      <text:p text:style-name="P298" loext:marker-style-name="T27"><text:span text:style-name="T27">LEI 8.729, DE 16 DE DEZEMBRO DE 2021.</text:span><text:span text:style-name="T27"/></text:p>
      <text:p text:style-name="P298"/>
      <text:p text:style-name="P173" loext:marker-style-name="T2"><text:soft-page-break/></text:p>
      <text:p text:style-name="P374" loext:marker-style-name="T169"><text:span text:style-name="T143">ALTERA O ART. 11, INCLUI PARÁGRAFOS NOS ARTIGOS 11 E 21 E INCLUI SUBITEM 11.05 NO ANEXO II, LISTA ANEXA – LISTA DE SERVIÇOS, DA LEI Nº 6.822, DE 30 DE DEZEMBRO DE 2009.</text:span><text:span text:style-name="T170"/></text:p>
      <text:p text:style-name="P375" loext:marker-style-name="T133"/>
      <text:p text:style-name="P375" loext:marker-style-name="T133"/>
      <text:p text:style-name="P174" loext:marker-style-name="T134"><text:span text:style-name="T134">O </text:span><text:span text:style-name="T135">PREFEITO MUNICIPAL DO RIO GRANDE</text:span><text:span text:style-name="T134">, usando das atribuições que lhe confere a Lei Orgânica em seu artigo 51, III.</text:span></text:p>
      <text:p text:style-name="P376" loext:marker-style-name="T136"><text:span text:style-name="T136">Faz saber que a Câmara Municipal aprovou e ele sanciona a seguinte Lei:</text:span><text:span text:style-name="T136"/></text:p>
      <text:p text:style-name="P377" loext:marker-style-name="T136"/>
      <text:p text:style-name="P376" loext:marker-style-name="T2"><text:span text:style-name="T4">Art. 1º</text:span><text:span text:style-name="T2"> Fica alterado o inciso XXV do § 2º do art. 11 da Lei nº 6.822, de 30 de dezembro de 2009, com a seguinte redação:</text:span></text:p>
      <text:p text:style-name="P378" loext:marker-style-name="T152"/>
      <text:p text:style-name="P379" loext:marker-style-name="T151"><text:span text:style-name="T152">“</text:span><text:span text:style-name="T151">Art. 11 </text:span>.............................</text:p>
      <text:p text:style-name="P311"><text:span text:style-name="T17">§ 2º</text:span> .............................</text:p>
      <text:p text:style-name="P311" loext:marker-style-name="T96"><text:span text:style-name="T150">XXV –</text:span> do domicílio do tomador do serviço do subitem 15.09 da <text:span text:style-name="T96">Lista Anexa</text:span><text:span text:style-name="T95">. (NR)</text:span><text:span text:style-name="T96">”</text:span></text:p>
      <text:p text:style-name="P380" loext:marker-style-name="T96"/>
      <text:p text:style-name="P309" loext:marker-style-name="T96"><text:span text:style-name="T17">Art. 2º</text:span> Ficam incluídos os parágrafos 9º, 10, 11, 12, 13, 14, 15 e 16 no art. 11 da Lei nº 6.822, de 30 de dezembro de 2009, com a seguinte redação:</text:p>
      <text:p text:style-name="P381" loext:marker-style-name="T171"/>
      <text:p text:style-name="P379" loext:marker-style-name="T151"><text:span text:style-name="T152">“</text:span><text:span text:style-name="T151">Art. 11 </text:span>.............................</text:p>
      <text:p text:style-name="P311"><text:span text:style-name="T17">§ 8º</text:span> .............................</text:p>
      <text:p text:style-name="P311" loext:marker-style-name="T162"><text:span text:style-name="T150">§9</text:span><text:span text:style-name="T17">º</text:span><text:span text:style-name="T162"> Ressalvadas as exceções e especificações estabelecidas nos §§ 10 a 16 deste artigo, considera-se tomador dos serviços referidos nos incisos XXIII, XXIV e XXV do caput deste artigo o contratante do serviço e, no caso de negócio jurídico que envolva estipulação em favor de unidade da pessoa jurídica contratante, a unidade em favor da qual o serviço foi estipulado, sendo irrelevantes para caracterizá-la as denominações de sede, filial, agência, posto de atendimento, sucursal, escritório de representação ou contato ou quaisquer outras que venham a ser utilizadas.</text:span></text:p>
      <text:p text:style-name="P311" loext:marker-style-name="T162"><text:span text:style-name="T17">§10.</text:span><text:span text:style-name="T162"> No caso dos serviços de planos de saúde ou de medicina e congêneres, referidos nos subitens 4.22 e 4.23 da Lista Anexa, o tomador do serviço é a pessoa física beneficiária vinculada à operadora por meio de convênio ou contrato de plano de saúde individual, familiar, coletivo empresarial ou coletivo por adesão.</text:span></text:p>
      <text:p text:style-name="P311" loext:marker-style-name="T162"><text:span text:style-name="T17">§11.</text:span><text:span text:style-name="T162"> Nos casos em que houver dependentes vinculados ao titular do plano, será considerado apenas o domicílio do titular para fins do disposto no §10 deste artigo.</text:span></text:p>
      <text:p text:style-name="P311" loext:marker-style-name="T162"><text:span text:style-name="T17">§12.</text:span><text:span text:style-name="T162"> No caso dos serviços de administração de cartão de crédito ou débito e congêneres, referidos no subitem 15.01 da Lista Anexa, prestados diretamente aos portadores de cartões de crédito ou débito e congêneres, o tomador é o primeiro titular do cartão.</text:span></text:p>
      <text:p text:style-name="P311" loext:marker-style-name="T162"><text:span text:style-name="T17">§13.</text:span><text:span text:style-name="T162"> O local do estabelecimento credenciado é considerado o domicílio do tomador dos demais serviços referidos no subitem 15.01 da Lista Anexa, relativos às transferências realizadas por meio de cartão de crédito ou débito, ou a eles conexos, que sejam prestados ao tomador, direta ou indiretamente, por:</text:span></text:p>
      <text:p text:style-name="P311" loext:marker-style-name="T162"><text:soft-page-break/><text:span text:style-name="T162">I – bandeiras;</text:span><text:span text:style-name="T162"/></text:p>
      <text:p text:style-name="P311" loext:marker-style-name="T162"><text:span text:style-name="T162">II – credenciadoras;</text:span><text:span text:style-name="T162"/></text:p>
      <text:p text:style-name="P311" loext:marker-style-name="T162"><text:span text:style-name="T162">III – emissoras de cartões de crédito e débito.</text:span><text:span text:style-name="T162"/></text:p>
      <text:p text:style-name="P311" loext:marker-style-name="T162"><text:span text:style-name="T17">§14.</text:span><text:span text:style-name="T162"> No caso dos serviços de administração de carteira de valores mobiliários e dos serviços de administração e gestão de fundos e clubes de investimento, referidos no subitem 15.01 da Lista Anexa, o tomador é o cotista.</text:span></text:p>
      <text:p text:style-name="P311" loext:marker-style-name="T162"><text:span text:style-name="T17">§15.</text:span><text:span text:style-name="T162"> No caso dos serviços de administração de consórcios, o tomador de serviço é o consorciado. </text:span></text:p>
      <text:p text:style-name="P311" loext:marker-style-name="T162"><text:span text:style-name="T17">§16.</text:span><text:span text:style-name="T162"> No caso dos serviços de arrendamento mercantil, o tomador do serviço é o arrendatário, pessoa física ou a unidade beneficiária da pessoa jurídica, domiciliado no País, e, no caso de arrendatário não domiciliado no País, o tomador é o beneficiário do serviço no País.”</text:span></text:p>
      <text:p text:style-name="P309" loext:marker-style-name="T162"><text:span text:style-name="T17">Art. 3º</text:span> Ficam incluídos os parágrafos 2º-A, 2º-B e 4º-A no art. 21, da Lei nº 6.822, de 30 de dezembro de 2009, com a seguinte redação:</text:p>
      <text:p text:style-name="P382" loext:marker-style-name="T152"/>
      <text:p text:style-name="P379" loext:marker-style-name="T151"><text:span text:style-name="T152">“</text:span><text:span text:style-name="T151">Art. 21 </text:span>.............................</text:p>
      <text:p text:style-name="P311"><text:span text:style-name="T17">§ 2º</text:span> .............................</text:p>
      <text:p text:style-name="P311" loext:marker-style-name="T162"><text:span text:style-name="T17">§2º-A.</text:span> <text:span text:style-name="T172">o tomador ou intermediário de serviço proveniente do exterior do País ou cuja prestação se ten</text:span>ha iniciado no exterior do País<text:span text:style-name="T162">.</text:span></text:p>
      <text:p text:style-name="P311" loext:marker-style-name="T162"><text:span text:style-name="T150">§2º-B.</text:span> <text:span text:style-name="T172">as pessoas referi</text:span>das nos incisos II ou III do § 13<text:span text:style-name="T172">º do </text:span>art. 11 desta Lei<text:span text:style-name="T172">, pelo imposto devido pelas pessoas a que se refere o inciso I do mesmo parágrafo, em decorrência dos serviços prestados na forma do subi</text:span>tem 15.01 da Lista A<text:span text:style-name="T172">nexa</text:span>.</text:p>
      <text:p text:style-name="P379" loext:marker-style-name="T151"><text:span text:style-name="T151">§3º </text:span>.............................</text:p>
      <text:p text:style-name="P311"><text:span text:style-name="T17">§4º</text:span> .............................</text:p>
      <text:p text:style-name="P311"><text:span text:style-name="T17">§4º-A.</text:span> São responsáveis pela retenção e recolhimento do ISS as empresas tomadoras de serviço de prestador que, embora formalmente situado em outro município, presta serviço através de unidade econômica ou profissional existente em Rio Grande, mesmo que de forma temporária e sem estabelecimento formalizado, configurando estabelecimento prestador nos termos do art. 12.”</text:p>
      <text:p text:style-name="P383" loext:marker-style-name="T171"/>
      <text:p text:style-name="P384"><text:span text:style-name="T17">Art. 4º</text:span> O item 11 do Anexo II, <text:span text:style-name="T96">Lista Anexa – Lista de Serviços,</text:span> da Lei nº 6.822, de 30 de dezembro de 2009, passa a vigorar acrescido do seguinte subitem 11.05:</text:p>
      <text:p text:style-name="P385" loext:marker-style-name="T17"/>
      <text:p text:style-name="P386" loext:marker-style-name="T17"><text:span text:style-name="T17">“ANEXO II</text:span><text:span text:style-name="T17"/></text:p>
      <text:p text:style-name="P386" loext:marker-style-name="T17"><text:span text:style-name="T95">Lista Anexa – Lista de Serviços</text:span><text:span text:style-name="T95"/></text:p>
      <text:p text:style-name="P387"><text:span text:style-name="T17">11</text:span> - .............................</text:p>
      <text:p text:style-name="P388"><text:span text:style-name="T17">11.05</text:span> – Serviços relacionados ao monitoramento e rastreamento a distância, em qualquer via ou local, de veículos, cargas, pessoas e semoventes em circulação ou 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 <text:s text:c="135"/>4%</text:p>
      <text:p text:style-name="P389"/>
      <text:p text:style-name="P389"><text:span text:style-name="T150">Art. 5º</text:span> Fica revogado o §7º do art. 11 da Lei nº 6.822, de 30 de dezembro de 2009.</text:p>
      <text:p text:style-name="P389"><text:span text:style-name="T150">Art. 6º</text:span> Esta lei entra em vigor na data da sua publicação.</text:p>
      <text:p text:style-name="P390" loext:marker-style-name="T2"/>
      <text:p text:style-name="P297" loext:marker-style-name="T32"><text:soft-page-break/></text:p>
      <text:p text:style-name="P298"><text:span text:style-name="T32">Rio Grande, 09 de dezembro de 2021.</text:span></text:p>
      <text:p text:style-name="P299" loext:marker-style-name="T145"/>
      <text:p text:style-name="P299" loext:marker-style-name="T145"/>
      <text:p text:style-name="P300" loext:marker-style-name="T133"/>
      <text:p text:style-name="P298" loext:marker-style-name="T133"><text:span text:style-name="T133">FABIO DE OLIVEIRA BRANCO</text:span><text:span text:style-name="T133"/></text:p>
      <text:p text:style-name="P298"><text:span text:style-name="T133">Prefeito Municipal</text:span></text:p>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7" loext:marker-style-name="T160"/>
      <text:p text:style-name="P338" loext:marker-style-name="T17"><text:span text:style-name="T17">cc.:/Todas as Secretarias/CSCI/PJ/CMRG/Publicação</text:span><text:span text:style-name="T17"/></text:p>
      <text:p text:style-name="P391" loext:marker-style-name="T27"><text:span text:style-name="T27">LEI Nº 9.116, DE 20 DE DEZEMBRO DE 2023</text:span><text:span text:style-name="T27"/></text:p>
      <text:p text:style-name="P392"><text:soft-page-break/></text:p>
      <text:p text:style-name="P393" loext:marker-style-name="T17"><text:span text:style-name="T17">ALTERA A LEI Nº </text:span><text:a xlink:type="simple" xlink:href="https://leismunicipais.com.br/a/rs/r/rio-grande/lei-ordinaria/2009/682/6822/lei-ordinaria-n-6822-2009-revoga-a-lei-3812-de-22-de-novembro-de-1983-e-a-lei-5868-de-30-de-dezembro-de-2003-altera-o-sistema-tributario-do-municipio-na-parte-relativa-ao-imposto-sobre-servicos-de-qualquer-natureza-iss" text:style-name="Internet_20_link" text:visited-style-name="Visited_20_Internet_20_Link"><text:span text:style-name="Internet_20_link"><text:span text:style-name="T173">6.822</text:span></text:span></text:a><text:span text:style-name="T17"> DE 30 DE DEZEMBRO DE 2009, INCLUI E TORNA ISENTA DE ISS A ATIVIDADE DE SERVIÇO PÚBLICO DE TRANSPORTE COLETIVO DE PASSAGEIROS POR ÔNIBUS DO SISTEMA DE TRANSPORTE PÚBLICO DE PASSAGEIROS (STPP) E DÁ OUTRAS PROVIDÊNCIAS.</text:span></text:p>
      <text:p text:style-name="P394" loext:marker-style-name="T17"/>
      <text:p text:style-name="P395">O <text:span text:style-name="T17">PREFEITO MUNICIPAL DO RIO GRANDE</text:span>, usando das atribuições que lhe confere a <text:a xlink:type="simple" xlink:href="https://leismunicipais.com.br/lei-organica-rio-grande-rs" text:style-name="Internet_20_link" text:visited-style-name="Visited_20_Internet_20_Link"><text:span text:style-name="Internet_20_link"><text:span text:style-name="T127">Lei Orgânica</text:span></text:span></text:a> em seu artigo 51, III.</text:p>
      <text:p text:style-name="P395">Faz saber que a Câmara Municipal aprovou e ele sanciona a seguinte Lei:</text:p>
      <text:p text:style-name="P395"/>
      <text:p text:style-name="P395"><text:span text:style-name="T17">Art. 1º</text:span> O ANEXO II - LISTA ANEXA - LISTA DE SERVIÇOS da Lei nº <text:a xlink:type="simple" xlink:href="https://leismunicipais.com.br/a/rs/r/rio-grande/lei-ordinaria/2009/682/6822/lei-ordinaria-n-6822-2009-revoga-a-lei-3812-de-22-de-novembro-de-1983-e-a-lei-5868-de-30-de-dezembro-de-2003-altera-o-sistema-tributario-do-municipio-na-parte-relativa-ao-imposto-sobre-servicos-de-qualquer-natureza-iss" text:style-name="Internet_20_link" text:visited-style-name="Visited_20_Internet_20_Link"><text:span text:style-name="Internet_20_link"><text:span text:style-name="T127">6.822</text:span></text:span></text:a>, de 30 de dezembro de 2009, passa a vigorar com a inclusão do subitem 16.01.01, constante no Anexo da presente Lei.</text:p>
      <text:p text:style-name="P395"/>
      <text:p text:style-name="P395"><text:span text:style-name="T17">Art. 2º</text:span> As despesas decorrentes da aplicação da presente Lei correrão por conta de dotações orçamentárias próprias.<text:bookmark-start text:name="artigo_3"/></text:p>
      <text:p text:style-name="P395"/>
      <text:p text:style-name="P395"><text:span text:style-name="T17">Art. 3º</text:span><text:bookmark-end text:name="artigo_3"/> Esta lei entra em vigor na data de sua publicação.</text:p>
      <text:p text:style-name="P396"/>
      <text:p text:style-name="P396"/>
      <text:p text:style-name="P396">Rio Grande, 20 de dezembro de 2023.</text:p>
      <text:p text:style-name="P396"/>
      <text:p text:style-name="P396"/>
      <text:p text:style-name="P396"/>
      <text:p text:style-name="P396" loext:marker-style-name="T17"><text:span text:style-name="T17">FÁBIO DE OLIVEIRA BRANCO</text:span><text:span text:style-name="T17"/></text:p>
      <text:p text:style-name="P396"><text:span text:style-name="T17">Prefeito Municipal</text:span></text:p>
      <text:p text:style-name="P392"/>
      <text:p text:style-name="P392"/>
      <text:p text:style-name="P392"/>
      <text:p text:style-name="P392"/>
      <text:p text:style-name="P392"/>
      <text:p text:style-name="P392" loext:marker-style-name="T17"><text:span text:style-name="T17">cc) :/Todas as Secretarias/CSCI/PJ/CMRG/Publicação</text:span><text:span text:style-name="T17"/></text:p>
      <text:p text:style-name="P391" loext:marker-style-name="T27"><text:span text:style-name="T27">LEI Nº 9.122, DE 29 DE DEZEMBRO DE 2023</text:span><text:span text:style-name="T27"/></text:p>
      <text:p text:style-name="P397" loext:marker-style-name="T2"><text:soft-page-break/></text:p>
      <text:p text:style-name="P398" loext:marker-style-name="T4"><text:span text:style-name="T4">ALTERA A REDAÇÃO DO CAPUT, ALTERA PARÁGRAFO ÚNICO PARA §1º E ACRESCE §2º AO ART. 51 DA LEI Nº </text:span><text:a xlink:type="simple" xlink:href="https://leismunicipais.com.br/a/rs/r/rio-grande/lei-ordinaria/2009/682/6822/lei-ordinaria-n-6822-2009-revoga-a-lei-3812-de-22-de-novembro-de-1983-e-a-lei-5868-de-30-de-dezembro-de-2003-altera-o-sistema-tributario-do-municipio-na-parte-relativa-ao-imposto-sobre-servicos-de-qualquer-natureza-iss" text:style-name="Internet_20_link" text:visited-style-name="Visited_20_Internet_20_Link"><text:span text:style-name="Internet_20_link"><text:span text:style-name="T174">6.822</text:span></text:span></text:a><text:span text:style-name="T4">, DE 30 DE DEZEMBRO DE 2009.</text:span></text:p>
      <text:p text:style-name="P399" loext:marker-style-name="T4"/>
      <text:p text:style-name="P174" loext:marker-style-name="T2"><text:span text:style-name="T2">O </text:span><text:span text:style-name="T4">PREFEITO MUNICIPAL DO RIO GRANDE</text:span><text:span text:style-name="T2">, em Exercício, usando das atribuições que lhe confere a </text:span><text:a xlink:type="simple" xlink:href="https://leismunicipais.com.br/lei-organica-rio-grande-rs" text:style-name="Internet_20_link" text:visited-style-name="Visited_20_Internet_20_Link"><text:span text:style-name="Internet_20_link"><text:span text:style-name="T100">Lei Orgânica</text:span></text:span></text:a><text:span text:style-name="T2"> em seu artigo 51, III.</text:span></text:p>
      <text:p text:style-name="P174" loext:marker-style-name="T2"><text:span text:style-name="T2">Faz saber que a Câmara Municipal aprovou e ele sanciona a seguinte Lei:</text:span><text:bookmark-start text:name="artigo_1"/><text:span text:style-name="T2"/></text:p>
      <text:p text:style-name="P175" loext:marker-style-name="T2"/>
      <text:p text:style-name="P174" loext:marker-style-name="T2"><text:span text:style-name="T4">Art. 1º</text:span><text:bookmark-end text:name="artigo_1"/><text:span text:style-name="T2"> Fica alterada a redação do caput, alterado parágrafo único para §1º e acrescido §2º ao art. 51 da Lei Municipal nº </text:span><text:a xlink:type="simple" xlink:href="https://leismunicipais.com.br/a/rs/r/rio-grande/lei-ordinaria/2009/682/6822/lei-ordinaria-n-6822-2009-revoga-a-lei-3812-de-22-de-novembro-de-1983-e-a-lei-5868-de-30-de-dezembro-de-2003-altera-o-sistema-tributario-do-municipio-na-parte-relativa-ao-imposto-sobre-servicos-de-qualquer-natureza-iss" text:style-name="Internet_20_link" text:visited-style-name="Visited_20_Internet_20_Link"><text:span text:style-name="Internet_20_link"><text:span text:style-name="T100">6.822</text:span></text:span></text:a><text:span text:style-name="T2">, de 30 de dezembro de 2009, que passa a vigorar com a seguinte redação:</text:span></text:p>
      <text:p text:style-name="P285" loext:marker-style-name="T2"><text:span text:style-name="T4">"Art. 51</text:span><text:span text:style-name="T2"> É facultado ao contribuinte a compensação total ou parcial das quantias recolhidas indevidamente aos cofres municipais a título de ISS.</text:span></text:p>
      <text:p text:style-name="P400" loext:marker-style-name="T2"/>
      <text:p text:style-name="P285" loext:marker-style-name="T2"><text:span text:style-name="T4">§ 1º</text:span><text:span text:style-name="T2"> [ ... ]</text:span></text:p>
      <text:p text:style-name="P285" loext:marker-style-name="T2"><text:span text:style-name="T4">§ 2º</text:span><text:span text:style-name="T2"> A compensação prevista no presente artigo não se aplica aos casos de recolhimento indevido de outros tributos, tampouco a créditos de precatórios ou Requisição de Pequeno Valor (RPV) expedidos contra o Município do Rio Grande, cuja compensação está disciplinada na Lei nº </text:span><text:a xlink:type="simple" xlink:href="https://leismunicipais.com.br/a/rs/r/rio-grande/lei-ordinaria/2019/835/8358/lei-ordinaria-n-8358-2019-dispoe-sobre-autorizacao-para-compensacao-de-debitos-tributarios-municipais-com-creditos-de-precatorios-e-requisicao-de-pequeno-valor-rpv-expedidos-contra-o-municipio-do-rio-grande-e-da-outras-providencias" text:style-name="Internet_20_link" text:visited-style-name="Visited_20_Internet_20_Link"><text:span text:style-name="Internet_20_link"><text:span text:style-name="T100">8.358</text:span></text:span></text:a><text:span text:style-name="T2">, de 22 de maio de 2019."</text:span><text:bookmark-start text:name="artigo_2"/></text:p>
      <text:p text:style-name="P175" loext:marker-style-name="T2"/>
      <text:p text:style-name="P174" loext:marker-style-name="T2"><text:span text:style-name="T4">Art. 2º</text:span><text:bookmark-end text:name="artigo_2"/><text:span text:style-name="T2"> Esta Lei entra em vigor na data da sua publicação.</text:span></text:p>
      <text:p text:style-name="P173" loext:marker-style-name="T2"/>
      <text:p text:style-name="P173" loext:marker-style-name="T2"/>
      <text:p text:style-name="P298" loext:marker-style-name="T2"><text:span text:style-name="T2">Rio Grande, 29 de dezembro de 2023.</text:span><text:span text:style-name="T2"/></text:p>
      <text:p text:style-name="P401" loext:marker-style-name="T2"/>
      <text:p text:style-name="P401" loext:marker-style-name="T2"/>
      <text:p text:style-name="P401" loext:marker-style-name="T2"/>
      <text:p text:style-name="P298" loext:marker-style-name="T4"><text:span text:style-name="T4">JULIO CESAR PEREIRA DA SILVA</text:span><text:span text:style-name="T4"/></text:p>
      <text:p text:style-name="P298" loext:marker-style-name="T4"><text:span text:style-name="T4">Prefeito Municipal em Exercício</text:span><text:span text:style-name="T4"/></text:p>
      <text:p text:style-name="P173" loext:marker-style-name="T2"/>
      <text:p text:style-name="P173" loext:marker-style-name="T2"/>
      <text:p text:style-name="P173" loext:marker-style-name="T2"/>
      <text:p text:style-name="P173" loext:marker-style-name="T2"/>
      <text:p text:style-name="P173" loext:marker-style-name="T2"/>
      <text:p text:style-name="P173" loext:marker-style-name="T2"/>
      <text:p text:style-name="P173" loext:marker-style-name="T2"/>
      <text:p text:style-name="P173" loext:marker-style-name="T2"/>
      <text:p text:style-name="P173" loext:marker-style-name="T2"/>
      <text:p text:style-name="P173" loext:marker-style-name="T2"/>
      <text:p text:style-name="Standard" loext:marker-style-name="T4"><text:span text:style-name="T4">cc) :/Todas as Secretarias/CSCI/PJ/CMRG/Publicação</text:span><text:span text:style-name="T4"/></text:p>
      <text:p text:style-name="P298" loext:marker-style-name="T160"><text:span text:style-name="T160">DECRETO Nº 13.484, DE 31 DE JULHO DE 2015.</text:span><text:span text:style-name="T160"/></text:p>
      <text:p text:style-name="P402" loext:marker-style-name="T15"/>
      <text:p text:style-name="P297" loext:marker-style-name="T32"><text:soft-page-break/></text:p>
      <text:p text:style-name="P403" loext:marker-style-name="T32"><text:span text:style-name="T15">REGULAMENTA O QUE DISPÕE A LEI N º 6.822, DE 30 DE DEZEMBRO DE 2009, NO QUE SE REFERE À BASE DE CÁLCULO DO ISS NAS ATIVIDADES DE CONSTRUÇÃO CIVIL (ITEM 7.02 E 7.05 DA LISTA ANEXA À LEI N º 6.822/2009) E DÁ OUTRAS PROVIDÊNCIAS.</text:span><text:span text:style-name="T15"/></text:p>
      <text:p text:style-name="P404" loext:marker-style-name="T32"/>
      <text:p text:style-name="P404" loext:marker-style-name="T32"/>
      <text:p text:style-name="P405" loext:marker-style-name="T32"><text:span text:style-name="T15">O PREFEITO MUNICIPAL DO RIO GRANDE</text:span><text:span text:style-name="T32">, no uso de suas atribuições legais, que lhe confere o art. 51, inc. VI, da Lei Orgânica do Município e de acordo com o que dispõe a Lei Municipal n º 6.822/2009,</text:span></text:p>
      <text:p text:style-name="P406" loext:marker-style-name="T32"/>
      <text:p text:style-name="P407" loext:marker-style-name="T15"><text:span text:style-name="T15">DECRETA:</text:span><text:span text:style-name="T15"/></text:p>
      <text:p text:style-name="P408" loext:marker-style-name="T32"/>
      <text:p text:style-name="P409" loext:marker-style-name="T32"><text:span text:style-name="T15">Art. 1º </text:span><text:span text:style-name="T32">Fica regulamentado pelo presente Decreto a base de cálculo do ISS nas atividades de construção civil previstas nos itens 7.02 e 7.05 da lista anexa à Lei n º 6.822/2009.</text:span></text:p>
      <text:p text:style-name="P410" loext:marker-style-name="T32"/>
      <text:p text:style-name="P409" loext:marker-style-name="T32"><text:span text:style-name="T15">Parágrafo único: </text:span><text:span text:style-name="T32">A base de cálculo do Imposto Sobre Serviços da construção civil é o preço total do serviço, dela podendo ser deduzidos unicamente o valor dos materiais que se incorporarem definitivamente à obra, fornecidos pelo prestador de serviço nos termos da Lei n.º 6.822/2009, e na forma regulamentada por este Decreto.</text:span></text:p>
      <text:p text:style-name="P410" loext:marker-style-name="T32"/>
      <text:p text:style-name="P409" loext:marker-style-name="T32"><text:span text:style-name="T15">Art. 2 º </text:span><text:span text:style-name="T32">A dedução da base de cálculo do ISSQN das empresas enquadradas na forma do artigo anterior, referente aos itens 7.02 e 7.05 da Lista Anexa à Lei nº 6.822/2009, fica autorizada por uma das duas formas elencadas abaixo conforme opção do prestador de serviços quando do cadastro no sistema eletrônico de ISS do município:</text:span></text:p>
      <text:p text:style-name="P410" loext:marker-style-name="T32"/>
      <text:p text:style-name="P409" loext:marker-style-name="T32"><text:span text:style-name="T15">I </text:span><text:span text:style-name="T32">- Dedução Real: Abatimento integral da base de cálculo do ISS dos valores dos materiais aplicados por eles na respectiva obra e/ou subempreitada, sem limite de dedução desde que devidamente comprovados na forma contida neste Decreto;</text:span></text:p>
      <text:p text:style-name="P409" loext:marker-style-name="T32"><text:span text:style-name="T15">II</text:span><text:span text:style-name="T32"> - Regime Presumido: até 40% (quarenta por cento) do valor total do documento fiscal, a título de materiais incorporados à obra e/ou subempreitada, ficando em 60% (sessenta por cento) a base de cálculo do ISS;</text:span></text:p>
      <text:p text:style-name="P410" loext:marker-style-name="T32"/>
      <text:p text:style-name="P409" loext:marker-style-name="T32"><text:span text:style-name="T15">Art. 3 º</text:span><text:span text:style-name="T32"> As deduções reais da base de cálculo ficam condicionadas ao preenchimento obrigatório dos campos existentes na escrituração eletrônica, através da inserção dos dados essenciais dos documentos fiscais de aquisição dos materiais ou dos serviços subempreitados, de modo a possibilitar o respectivo abatimento.</text:span></text:p>
      <text:p text:style-name="P411" loext:marker-style-name="T32"/>
      <text:p text:style-name="P409" loext:marker-style-name="T32"><text:span text:style-name="T15">§ 1°</text:span><text:span text:style-name="T32"> Os prestadores estabelecidos fora do município para fazerem jus ao abatimento da base de cálculo do ISS relativo aos materiais aplicados na obra deverão, obrigatoriamente, realizar seu cadastro no sistema de gerenciamento eletrônico do ISS, optando pela forma mais adequada de dedução de materiais;</text:span></text:p>
      <text:p text:style-name="P409" loext:marker-style-name="T32"><text:soft-page-break/><text:span text:style-name="T15">§ 2°</text:span><text:span text:style-name="T32"> Caso não tenha sido realizado o cadastro previsto no parágrafo anterior, o tomador do serviço deverá obrigatoriamente realizar a retenção a título de ISS sobre o valor total da nota fiscal de serviços;</text:span></text:p>
      <text:p text:style-name="P409" loext:marker-style-name="T32"><text:span text:style-name="T15">§ 3º</text:span><text:span text:style-name="T32"> Caberá ao tomador do serviço, na condição de substituto tributário, o aceite das informações e deduções lançadas pelo prestador na nota fiscal de serviço, tendo por base os documentos nela anexados.</text:span></text:p>
      <text:p text:style-name="P410" loext:marker-style-name="T32"/>
      <text:p text:style-name="P409" loext:marker-style-name="T32"><text:span text:style-name="T15">Art. 4 º</text:span><text:span text:style-name="T32"> O prestador deverá manter arquivado juntamente com sua documentação, contábil, o contrato de prestação de serviços firmado com o tomador e demais comprovantes pertinentes, que deverão ser apresentados ao fisco sempre que solicitado.</text:span></text:p>
      <text:p text:style-name="P410" loext:marker-style-name="T32"/>
      <text:p text:style-name="P409" loext:marker-style-name="T32"><text:span text:style-name="T15">Parágrafo único:</text:span><text:span text:style-name="T32"> Os materiais fornecidos de que trata este Decreto deverão ter sua aquisição comprovada pelo prestador do serviço, por meio da primeira via da nota fiscal de compra do material, que deverá discriminar as espécies, quantidades e valores dos materiais adquiridos, indicando claramente a que obra se destina o material. </text:span></text:p>
      <text:p text:style-name="P411" loext:marker-style-name="T32"/>
      <text:p text:style-name="P412" loext:marker-style-name="T32"><text:span text:style-name="T15">Art. 5 º </text:span><text:span text:style-name="T32">Este Decreto entra em vigor na data da sua publicação.</text:span></text:p>
      <text:p text:style-name="P297" loext:marker-style-name="T32"/>
      <text:p text:style-name="P297" loext:marker-style-name="T32"/>
      <text:p text:style-name="P298" loext:marker-style-name="T32"><text:span text:style-name="T32">Rio Grande, 31 de julho de 2015.</text:span><text:span text:style-name="T32"/></text:p>
      <text:p text:style-name="P297" loext:marker-style-name="T32"/>
      <text:p text:style-name="P297" loext:marker-style-name="T32"/>
      <text:p text:style-name="P297" loext:marker-style-name="T32"/>
      <text:p text:style-name="P298" loext:marker-style-name="T32"><text:span text:style-name="T15">ALEXANDRE DUARTE LINDENMEYER</text:span><text:span text:style-name="T15"/></text:p>
      <text:p text:style-name="P298" loext:marker-style-name="T32"><text:span text:style-name="T15">Prefeito Municipal</text:span><text:span text:style-name="T15"/></text:p>
      <text:p text:style-name="P413" loext:marker-style-name="T32"/>
      <text:p text:style-name="P413" loext:marker-style-name="T32"/>
      <text:p text:style-name="P413" loext:marker-style-name="T32"/>
      <text:p text:style-name="P413" loext:marker-style-name="T32"/>
      <text:p text:style-name="P413" loext:marker-style-name="T32"/>
      <text:p text:style-name="P414" loext:marker-style-name="T32"/>
      <text:p text:style-name="P414" loext:marker-style-name="T32"/>
      <text:p text:style-name="P414" loext:marker-style-name="T32"/>
      <text:p text:style-name="P414" loext:marker-style-name="T32"/>
      <text:p text:style-name="P414" loext:marker-style-name="T32"/>
      <text:p text:style-name="P414" loext:marker-style-name="T32"/>
      <text:p text:style-name="P414" loext:marker-style-name="T32"/>
      <text:p text:style-name="P415" loext:marker-style-name="T15"/>
      <text:p text:style-name="P338" loext:marker-style-name="T15"><text:span text:style-name="T15">cc:Todas as Secretarias/CSCI/PJ/CMRG/Publicação</text:span><text:span text:style-name="T15"/></text:p>
      <text:p text:style-name="P335" loext:marker-style-name="T1"><text:span text:style-name="T27">DECRETO Nº 13.491, DE 04 DE AGOSTO DE 2015.</text:span><text:span text:style-name="T27"/></text:p>
      <text:p text:style-name="P416"/>
      <text:p text:style-name="P416"><text:soft-page-break/></text:p>
      <text:p text:style-name="P417"><text:span text:style-name="T17">REGULAMENTA O QUE DISPÕE A LEI Nº 6.822, DE 30 DE DEZEMBRO DE 2009, O SISTEMA ELETRÔNICO DE GERENCIAMENTO DE DADOS DO IMPOSTO SOBRE SERVIÇOS DE QUALQUER NATUREZA – ISSQN, INSTITUI A OBRIGARIEDADE DA EMISSÃO DA NOTA FISCAL ELETRÔNICA – NF-e E DÁ OUTRAS PROVIDÊNCIAS.</text:span></text:p>
      <text:p text:style-name="P418"/>
      <text:p text:style-name="P418"/>
      <text:p text:style-name="P419"><text:span text:style-name="T17">O PREFEITO MUNICIPAL DO RIO GRANDE</text:span>, Estado do Rio Grande do Sul, no uso de suas atribuições legais, que lhe confere o Art. 51, VI da Lei Orgânica do Município e de acordo com o que dispõe a Lei Municipal nº 6.822/2009,</text:p>
      <text:p text:style-name="P419"/>
      <text:p text:style-name="P420"><text:span text:style-name="T17">DECRETA:</text:span></text:p>
      <text:p text:style-name="P420"/>
      <text:h text:style-name="Heading_20_6" text:outline-level="6" loext:marker-style-name="T144"><text:span text:style-name="T144">CAPÍTULO I</text:span><text:span text:style-name="T144"/></text:h>
      <text:p text:style-name="P335" loext:marker-style-name="T150"><text:span text:style-name="T17">DO SISTEMA ELETRÔNICO DE GERENCIAMENTO DE DADOS</text:span><text:span text:style-name="T17"/></text:p>
      <text:p text:style-name="P421"/>
      <text:p text:style-name="P422"><text:span text:style-name="T17">Art. 1º </text:span>Fica regulamentado no Município do Rio Grande o Sistema Eletrônico de Gerenciamento de Dados do Imposto Sobre Serviços de Qualquer Natureza.</text:p>
      <text:p text:style-name="P422"/>
      <text:p text:style-name="P422"><text:span text:style-name="T17">Parágrafo Único:</text:span> O sistema referido no "caput" deste artigo será disponibilizado gratuitamente no endereço eletrônico da Prefeitura do Rio Grande, www.riogrande.rs.gov.br, através do link e-ISS.</text:p>
      <text:p text:style-name="P421"/>
      <text:h text:style-name="Heading_20_6" text:outline-level="6" loext:marker-style-name="T144"><text:span text:style-name="T144">CAPÍTULO II</text:span><text:span text:style-name="T144"/></text:h>
      <text:p text:style-name="P335" loext:marker-style-name="T150"><text:span text:style-name="T17">DA EMISSÃO DE DOCUMENTOS FISCAIS ATÉ 30 DE NOVEMBRO DE 2015</text:span><text:span text:style-name="T17"/></text:p>
      <text:p text:style-name="P421"/>
      <text:p text:style-name="P422"><text:span text:style-name="T17">Art. 2º</text:span> Na escrituração eletrônica de documentos fiscais emitidos a partir de 01 de setembro de 2010 até 30 de novembro de 2015, em substituição aos livros fiscais previstos na legislação então vigente, todo contribuinte, prestador ou tomador de serviços, emitente de nota fiscal convencional de prestação de serviços, tributados ou não, ficam obrigados a manter os seguintes livros fiscais de registro das prestações de serviços efetuadas ou contratadas:</text:p>
      <text:p text:style-name="P422"/>
      <text:p text:style-name="P422"><text:span text:style-name="T17">I</text:span> – Livro de Registro de Serviços Prestados;</text:p>
      <text:p text:style-name="P422"><text:span text:style-name="T17">II</text:span> – Livro de Registro de Serviços Tomados de pessoa física ou jurídica, mesmo aqueles sem inscrição municipal.</text:p>
      <text:p text:style-name="P422"/>
      <text:p text:style-name="P422"><text:span text:style-name="T17">§ 1º</text:span> O Livro de Registro de Serviços Prestados deverá ser escriturado eletronicamente pelos contribuintes prestadores de serviços.</text:p>
      <text:p text:style-name="P422"><text:span text:style-name="T17">§ 2º </text:span>O Livro de Registro de Serviços Tomados de pessoa física ou jurídica, mesmo aqueles sem inscrição junto ao Cadastro Mobiliário do Município do Rio Grande, deverá ser escriturado eletronicamente, por todos os Tomadores, pessoas jurídicas ou pessoas físicas a ela <text:soft-page-break/>equiparadas, estabelecidos no Município, incluindo as optantes do Simples Nacional e comércios em geral.</text:p>
      <text:p text:style-name="P422"><text:span text:style-name="T17">§ 3º</text:span> Findo o exercício fiscal, o prestador e o tomador de serviços deverão emitir os livros fiscais em papel, disponibilizados no sistema de escrituração eletrônica, até o último dia 30 do mês de janeiro do exercício seguinte, ou a qualquer momento mediante solicitação do Fisco e conservá-los pelo prazo legal para exibição a Fiscalização Tributária, quando solicitados.</text:p>
      <text:p text:style-name="P422"><text:span text:style-name="T17">§ 4º</text:span> No Livro de Registro de Serviços Tomados, deverão ser escriturados eletronicamente, todos os serviços tomados de pessoa física ou jurídica estabelecida ou não no Município.</text:p>
      <text:p text:style-name="P422"><text:span text:style-name="T17">§ 5º</text:span> No caso dos serviços tomados, de que tratam os parágrafos 2º e 4º deste artigo, o tomador, nas operações sujeitas à substituição tributária, é obrigado a fornecer ao prestador de serviço, sempre que solicitado por este, o comprovante de retenção do ISS (recibo de retenção), gerado pelo sistema eletrônico de ISSQN.</text:p>
      <text:p text:style-name="P422"/>
      <text:p text:style-name="P422"><text:span text:style-name="T17">Art. 3º</text:span> As pessoas jurídicas de direito público ou privado, estabelecidas ou sediadas no Município do Rio Grande, ficam obrigadas a prestar mensalmente declarações dos dados econômico-fiscais de todas as operações que envolvam a prestação de serviços, tributáveis ou não, através do sistema de escrituração eletrônica.</text:p>
      <text:p text:style-name="P422"/>
      <text:p text:style-name="P422"><text:span text:style-name="T17">Parágrafo Único</text:span>: Incluem-se nesta obrigação:</text:p>
      <text:p text:style-name="P422"/>
      <text:p text:style-name="P422"><text:span text:style-name="T17">I </text:span>- os estabelecimentos equiparados à pessoa jurídica;</text:p>
      <text:p text:style-name="P422"><text:span text:style-name="T17">II</text:span> - os contribuintes prestadores de serviço sob regime de homologação, inclusive aqueles apurados por sistema de estimativa;</text:p>
      <text:p text:style-name="P422"><text:span text:style-name="T17">III</text:span> - os contribuintes por substituição tributária e os responsáveis por serviços tomados;</text:p>
      <text:p text:style-name="P422"><text:span text:style-name="T17">IV</text:span> - os entes da administração pública direta da União, dos Estados e do Município, bem como suas autarquias, fundações, empresas públicas, sociedades de economia;</text:p>
      <text:p text:style-name="P422"><text:span text:style-name="T17">V</text:span> - os partidos políticos;</text:p>
      <text:p text:style-name="P422"><text:span text:style-name="T17">VI</text:span> - as entidades religiosas, filantrópicas, filosóficas e outras;</text:p>
      <text:p text:style-name="P422"><text:span text:style-name="T17">VII</text:span> - as fundações de direito privado;</text:p>
      <text:p text:style-name="P422"><text:span text:style-name="T17">VIII</text:span> - as associações, inclusive entidades sindicais, federações, confederações, centrais sindicais e serviços sociais autônomos;</text:p>
      <text:p text:style-name="P422"><text:span text:style-name="T17">IX</text:span> - os condomínios edilícios;</text:p>
      <text:p text:style-name="P422"><text:span text:style-name="T17">X</text:span> - os notários e registradores e demais agentes delegados.</text:p>
      <text:p text:style-name="P422"/>
      <text:p text:style-name="P422"><text:span text:style-name="T17">Art. 4º</text:span> Os notários e registradores poderão optar pela emissão de Notas Fiscais pelo somatório dos serviços prestados no mês, ficando, porém, obrigados a manter em apartado, mapas de apuração que proporcione o detalhamento dos serviços prestados.</text:p>
      <text:p text:style-name="P422"/>
      <text:p text:style-name="P422"><text:span text:style-name="T17">§ 1º</text:span> Após o registro das informações requeridas e encerramento da escrituração fiscal, os contribuintes mencionados no "caput" deverão manter arquivados, para exibição ao Fisco, Mapas Mensais Analíticos de Apuração de Receitas apontando o quantitativo dos serviços, agrupados e somados por tipo de serviços prestados e, ao final, a totalização da Receita Bruta Mensal.</text:p>
      <text:p text:style-name="P422"><text:soft-page-break/><text:span text:style-name="T17">§ 2º</text:span> As disposições deste artigo não excluem a obrigação dos contribuintes indicados no "caput" de fornecerem Nota Fiscal individualizada para aqueles tomadores de serviços que assim solicitarem.</text:p>
      <text:p text:style-name="P422"><text:span text:style-name="T17">§ 3º</text:span> O Livro de Registro Diário da Receita e da Despesa deverá ficar à disposição da Fiscalização Tributária, para exame, quando solicitado.</text:p>
      <text:p text:style-name="P422"><text:span text:style-name="T17">§ 4º</text:span> As disposições deste artigo não excluem a obrigação dos contribuintes indicados no "caput" na condição de tomadoras de serviços, devendo estas providenciar a escrituração dos serviços tomados na forma prevista para os demais responsáveis.</text:p>
      <text:p text:style-name="P422"/>
      <text:p text:style-name="P422"><text:span text:style-name="T17">Art. 5º </text:span>Constituem instrumentos auxiliares da escrita fiscal os demais livros da contabilidade geral do contribuinte.</text:p>
      <text:p text:style-name="P422"/>
      <text:p text:style-name="P422"><text:span text:style-name="T17">Art. 6º </text:span>As Notas Fiscais de Prestação de Serviços, recibos, guias e demais documentos relacionados com o Imposto Sobre Serviços ficarão à disposição da Fiscalização Tributária pelo prazo de 05 (cinco) anos.</text:p>
      <text:p text:style-name="P422"/>
      <text:p text:style-name="P422"><text:span text:style-name="T17">Art. 7º</text:span> É facultada à Secretaria de Município da Fazenda a aceitação do documentário adotado pelo contribuinte conforme os usos e costumes comerciais, bem como elementos de caráter fiscal instituídos pela legislação tributária da União e do Estado e os sistemas mecanizados ou informatizados, desde que preencham os requisitos de controle fixados neste regulamento.</text:p>
      <text:p text:style-name="P422"/>
      <text:p text:style-name="P422"><text:span text:style-name="T17">Parágrafo Único: </text:span>O contribuinte que optar pela utilização do Cupom Fiscal autorizado pelo Fisco Estadual deverá emitir obrigatoriamente, quando realizar operação de prestação de serviços, pelo menos uma nota fiscal de prestação de serviços pelo valor total dos serviços prestados no mês ou em menor período de tempo, segundo determinação do Fisco Municipal.</text:p>
      <text:p text:style-name="P422"/>
      <text:p text:style-name="P422"><text:span text:style-name="T17">Art. 8º</text:span> Os prestadores de serviços deverão emitir, conforme as operações ou prestações que realizarem, um dos seguintes documentos fiscais:</text:p>
      <text:p text:style-name="P422"/>
      <text:p text:style-name="P422"><text:span text:style-name="T17">I </text:span>- Nota Fiscal de Serviços - NFS – série Única, emitida de forma tradicional (papel);</text:p>
      <text:p text:style-name="P422"><text:span text:style-name="T17">II</text:span> - Nota Fiscal Conjugada - modelo 1;</text:p>
      <text:p text:style-name="P422"><text:span text:style-name="T17">III</text:span> - Nota Fiscal Eletrônica – NF-e – série 1, emitida pelo sistema eletrônico do ISSQN, na forma regulamentada no Capítulo III do presente Decreto;</text:p>
      <text:p text:style-name="P422"/>
      <text:p text:style-name="P422"><text:span text:style-name="T17">§ 1º</text:span> O prestador de serviço poderá emitir Recibo Provisório de Serviços - RPS, para utilização em situações de contingência e que deverão ser solicitados através de Autorização de Impressão de Documentos Fiscais – AIDF, confeccionados em gráfica autorizada e depois de utilizados, transformados em NF-e dentro dos prazos estipulados no Art. 27 deste Decreto.</text:p>
      <text:p text:style-name="P422"><text:span text:style-name="T17">§ 2º</text:span> Poderá ser aceito pela Fiscalização Tributária do Município a utilização de Documento Fiscal Equivalente, caracterizado por uma modalidade diferenciada de documentos fiscais, considerando as peculiaridades da prestação dos serviços, em regime especial.</text:p>
      <text:p text:style-name="P422"/>
      <text:p text:style-name="P422"><text:soft-page-break/><text:span text:style-name="T17">Art. 9º </text:span>As notas fiscais de prestação de serviços, instituídas como série "U", Nota Fiscal Conjugada - modelo 1 e Nota Fiscal Eletrônica - NF-e, previstas na legislação tributária municipal vigente são documentos de emissão obrigatória até 30 de novembro de 2015, no ato da entrega ou término do serviço, com as especificações necessárias para apuração do referido imposto, e conterá as seguintes indicações impressas tipograficamente:</text:p>
      <text:p text:style-name="P422"/>
      <text:p text:style-name="P422"><text:span text:style-name="T17">I</text:span> - denominação da espécie;</text:p>
      <text:p text:style-name="P422"><text:span text:style-name="T17">II</text:span> - número de ordem;</text:p>
      <text:p text:style-name="P422"><text:span text:style-name="T17">III</text:span> - número da via e sua destinação;</text:p>
      <text:p text:style-name="P422"><text:span text:style-name="T17">IV</text:span> - nome empresarial, atividade, endereço, inscrição municipal, CNPJ/CPF e inscrição estadual do emitente;</text:p>
      <text:p text:style-name="P422"><text:span text:style-name="T17">V</text:span> - nome empresarial, inscrição municipal e CNPJ do estabelecimento gráfico;</text:p>
      <text:p text:style-name="P422"><text:span text:style-name="T17">VI</text:span> - número de ordem do primeiro e último documento impresso e número de AIDF;</text:p>
      <text:p text:style-name="P422"><text:span text:style-name="T17">VII</text:span> - data limite para emissão;</text:p>
      <text:p text:style-name="P422"><text:span text:style-name="T17">VIII</text:span> - indicação e espaço para os seguintes dados;</text:p>
      <text:p text:style-name="P422"><text:span text:style-name="T17">a)</text:span> data de emissão;</text:p>
      <text:p text:style-name="P422"><text:span text:style-name="T17">b)</text:span> nome, endereço, CNPJ ou CPF do tomador dos serviços;</text:p>
      <text:p text:style-name="P422"><text:span text:style-name="T17">c)</text:span> discriminação dos serviços e respectivos preços;</text:p>
      <text:p text:style-name="P422"><text:span text:style-name="T17">d)</text:span> valor total;</text:p>
      <text:p text:style-name="P422"><text:span text:style-name="T17">e)</text:span> retenções;</text:p>
      <text:p text:style-name="P422"><text:span text:style-name="T17">f)</text:span> valor líquido.</text:p>
      <text:p text:style-name="P422"/>
      <text:p text:style-name="P422"><text:span text:style-name="T17">§ 1° </text:span>Poderão constar ainda da nota fiscal de prestação de serviços quaisquer outras indicações de interesse do contribuinte, desde que não prejudique a clareza do documento, a critério da Repartição Fiscal competente.</text:p>
      <text:p text:style-name="P422"><text:span text:style-name="T17">§ 2° </text:span>Nos casos de serviços de execução de obras de construção civil, deverá constar no corpo da nota fiscal o endereço completo do local onde está sendo executada a referida obra, para fins de fornecer elementos à Repartição Fiscal competente, servindo como base para tributação.</text:p>
      <text:p text:style-name="P422"/>
      <text:p text:style-name="P422"><text:span text:style-name="T17">Art. 10</text:span> As notas fiscais de prestação de serviços serão numeradas tipograficamente, em ordem crescente, a começar do número 01 (um) e enfeixadas em talonário de 50 (cinquenta) notas fiscais.</text:p>
      <text:p text:style-name="P422"/>
      <text:p text:style-name="P423"><text:span text:style-name="T17">§ 1°</text:span> As notas fiscais de prestação de serviços também poderão ser emitidas por formulário contínuo.</text:p>
      <text:p text:style-name="P423"><text:span text:style-name="T17">§ 2° </text:span>As notas fiscais deverão ser, obrigatoriamente, emitidas em ordem numérica crescente sequencial, bem como escrituradas eletronicamente.</text:p>
      <text:p text:style-name="P423"/>
      <text:p text:style-name="P423"><text:span text:style-name="T17">Art. 11</text:span> A nota fiscal de prestação de serviços será preenchida, no mínimo, em 02 (duas) vias com as seguintes destinações:</text:p>
      <text:p text:style-name="P423"/>
      <text:p text:style-name="P423"><text:span text:style-name="T17">I </text:span>- a primeira via será entregue à pessoa contra quem for emitida;</text:p>
      <text:p text:style-name="P423"><text:span text:style-name="T17">II</text:span> - a segunda via permanecerá no talonário, à disposição do fisco.</text:p>
      <text:p text:style-name="P423"/>
      <text:p text:style-name="P423"><text:soft-page-break/><text:span text:style-name="T17">Parágrafo Único:</text:span> As vias das notas fiscais não se substituirão em suas funções.</text:p>
      <text:p text:style-name="P423"/>
      <text:p text:style-name="P423"><text:span text:style-name="T17">Art. 12</text:span> A numeração das notas fiscais poderá ser recomeçada a partir da unidade:</text:p>
      <text:p text:style-name="P423"/>
      <text:p text:style-name="P423"><text:span text:style-name="T17">I </text:span>- automaticamente, quando atingir o nº 999.999, devendo nesse caso a numeração ser precedida de nova série ou subsérie especificada do símbolo alfabético seguinte;</text:p>
      <text:p text:style-name="P423"><text:span text:style-name="T17">II</text:span> - a requerimento do contribuinte e a juízo da Fazenda Municipal, nos demais casos.</text:p>
      <text:p text:style-name="P423"/>
      <text:p text:style-name="P423"><text:span text:style-name="T17">Art. 13 </text:span>A nota fiscal será preenchida por decalque a carbono, não podendo conter emendas, rasuras, entrelinhas e borrões que prejudiquem a clareza e a veracidade dos registros.</text:p>
      <text:p text:style-name="P423"/>
      <text:p text:style-name="P423"><text:span text:style-name="T17">Parágrafo Único:</text:span> Quando do preenchimento da nota fiscal de prestação de serviços, deverão constar necessariamente o nome, o endereço do tomador dos serviços e o CNPJ em caso de pessoa jurídica.</text:p>
      <text:p text:style-name="P423"/>
      <text:p text:style-name="P423"><text:span text:style-name="T17">Art. 14 </text:span>As notas fiscais serão apreendidas quando os seus lançamentos apresentarem veementes indícios de fraude.</text:p>
      <text:p text:style-name="P423"/>
      <text:p text:style-name="P423"><text:span text:style-name="T17">Art. 15</text:span> Nas operações sujeitas ao Imposto Sobre Serviços que ocorra movimentação de mercadorias (Notas Conjugadas) devem ser consignados separadamente o valor do serviço prestado e o das mercadorias sujeitas ao ICMS.</text:p>
      <text:p text:style-name="P423"/>
      <text:p text:style-name="P423"><text:span text:style-name="T17">Art. 16</text:span> A nota fiscal anulada ou cancelada deverá ficar presa ao talonário, transversal, constando o vocábulo "ANULADA" ou "CANCELADA" em todas as vias.</text:p>
      <text:p text:style-name="P423"/>
      <text:p text:style-name="P423"><text:span text:style-name="T17">Parágrafo Único</text:span>: Deverá ser consignado no Livro de Registro de Serviços Prestados a respectiva nota cancelada, através do sistema de escrituração eletrônica.</text:p>
      <text:p text:style-name="P423"/>
      <text:p text:style-name="P423"><text:span text:style-name="T17">Art. 17 </text:span>O extravio ou perda do talonário de nota fiscal deverá ser tomado público por Boletim de Ocorrência Policial e publicação nos órgãos de imprensa local, bem como ser registrado através do sistema de escrituração eletrônica em campo específico, na forma prevista no Art. 102 da Lei 6.822/2009.</text:p>
      <text:p text:style-name="P424"/>
      <text:p text:style-name="P425"><text:span text:style-name="T17">Art. 18</text:span> Não sendo encontrado o talonário extraviado ou perdido a Fiscalização Tributária, valendo-se do recurso disponível, fixará ou arbitrará o valor do imposto a ser pago e aplicará multas previstas na legislação em vigor.</text:p>
      <text:p text:style-name="P425"/>
      <text:p text:style-name="P425"><text:span text:style-name="T17">Art. 19 </text:span>As empresas gráficas sediadas ou não no Município que tenham interesse em confeccionar notas fiscais para contribuintes aqui estabelecidos, deverão providenciar o seu cadastramento nos termos estabelecidos pela Secretaria de Município da Fazenda através do sistema eletrônico de escrituração.</text:p>
      <text:p text:style-name="P425"/>
      <text:p text:style-name="P425"><text:span text:style-name="T17">Parágrafo Único</text:span>: O cadastramento mencionado no "caput" deve ser atualizado anualmente.</text:p>
      <text:p text:style-name="P425"/>
      <text:p text:style-name="P425"><text:soft-page-break/><text:span text:style-name="T17">Art. 20 </text:span>A solicitação de Autorização para Impressão de Documentos Fiscais - AIDF, até 30 de novembro de 2015, deverá ser, obrigatoriamente, solicitada por via eletrônica através do sistema de escrituração do ISSQN disponível no site da Prefeitura Municipal, www.riogrande.rs.gov.br, link e-ISS, com os seguintes procedimentos:</text:p>
      <text:p text:style-name="P425"/>
      <text:p text:style-name="P425"><text:span text:style-name="T17">I</text:span> - a solicitação deverá ser efetuada pelo contribuinte, indicando a gráfica fabricante a qual, por sua vez, estará previamente cadastrada junto do sistema de escrituração eletrônica nos termos do artigo anterior deste Decreto;</text:p>
      <text:p text:style-name="P425"><text:span text:style-name="T17">II </text:span>- a Secretaria de Município da Fazenda poderá fazer a aprovação de impressão com base na média mensal de emissão do contribuinte para suprir a demanda de um período estabelecido por esta repartição;</text:p>
      <text:p text:style-name="P425"><text:span text:style-name="T17">III</text:span> - a impressão dos documentos fiscais deverá conter os dados mínimos e obrigatórios exigidos pelo Município e apontados no sistema de escrituração eletrônica.</text:p>
      <text:p text:style-name="P425"/>
      <text:p text:style-name="P425"><text:span text:style-name="T150">Parágrafo Único.</text:span> Na impossibilidade de utilização da solicitação de AIDF por meio eletrônico, aplica-se a o disposto nos artigos 82 a 88 da Lei 6.822/2009.</text:p>
      <text:p text:style-name="P425"/>
      <text:h text:style-name="Heading_20_6" text:outline-level="6" loext:marker-style-name="T144"><text:span text:style-name="T144">CAPÍTULO III</text:span><text:span text:style-name="T144"/></text:h>
      <text:p text:style-name="P335" loext:marker-style-name="T150"><text:span text:style-name="T17">DA NOTA FISCAL ELETRÔNICA – NF-e ATÉ 30 DE NOVEMBRO DE 2015</text:span><text:span text:style-name="T17"/></text:p>
      <text:p text:style-name="P426"/>
      <text:p text:style-name="P426"/>
      <text:p text:style-name="P427"><text:span text:style-name="T17">Art. 21 </text:span>Fica estabelecida de forma opcional até 30 de novembro de 2015 a emissão de Nota Fiscal Eletrônica de Serviços - NF-e, documento emitido e armazenado eletronicamente através do sistema de escrituração eletrônica, com o objetivo de registrar as operações relativas à prestação de serviços. </text:p>
      <text:p text:style-name="P427"/>
      <text:p text:style-name="P427"><text:span text:style-name="T17">Art. 22 </text:span>A Nota Fiscal Eletrônica - NF-e, conforme modelo aprovado pela Fazenda Municipal, conterá as seguintes informações:</text:p>
      <text:p text:style-name="P427"/>
      <text:p text:style-name="P427"><text:span text:style-name="T17">I</text:span> – número seqüencial;</text:p>
      <text:p text:style-name="P427"><text:span text:style-name="T17">II</text:span> – código de verificação de autenticidade;</text:p>
      <text:p text:style-name="P427"><text:span text:style-name="T17">III</text:span> – data e hora da emissão;</text:p>
      <text:p text:style-name="P427"><text:span text:style-name="T17">IV</text:span> – identificação do prestador de serviços, com:</text:p>
      <text:p text:style-name="P427"><text:span text:style-name="T17">a)</text:span> nome e/ou razão social;</text:p>
      <text:p text:style-name="P427"><text:span text:style-name="T17">b)</text:span> endereço;</text:p>
      <text:p text:style-name="P427"><text:span text:style-name="T17">c)</text:span> inscrição no Cadastro de Pessoas Físicas – CPF ou no Cadastro Nacional de Pessoa Jurídica – CNPJ;</text:p>
      <text:p text:style-name="P427"><text:span text:style-name="T17">d)</text:span> inscrição no Cadastro Mobiliário - Inscrição Municipal;</text:p>
      <text:p text:style-name="P427"><text:span text:style-name="T17">V</text:span> – identificação do tomador de serviços, com:</text:p>
      <text:p text:style-name="P427"><text:span text:style-name="T17">a)</text:span> nome e/ou razão social;</text:p>
      <text:p text:style-name="P427"><text:span text:style-name="T17">b)</text:span> endereço;</text:p>
      <text:p text:style-name="P427"><text:span text:style-name="T17">c)</text:span> e-mail;</text:p>
      <text:p text:style-name="P427"><text:span text:style-name="T17">d)</text:span> inscrição no Cadastro de Pessoas Físicas – CPF ou no Cadastro Nacional de Pessoa Jurídica – CNPJ;</text:p>
      <text:p text:style-name="P427"><text:span text:style-name="T17">VI</text:span> – discriminação do serviço;</text:p>
      <text:p text:style-name="P427"><text:span text:style-name="T17">VII</text:span> – valor total da NF-e;</text:p>
      <text:p text:style-name="P427"><text:soft-page-break/><text:span text:style-name="T17">VIII</text:span> – valor da dedução, se houver;</text:p>
      <text:p text:style-name="P427"><text:span text:style-name="T17">IX</text:span> – valor da base de cálculo;</text:p>
      <text:p text:style-name="P427"><text:span text:style-name="T17">X</text:span> – código do serviço;</text:p>
      <text:p text:style-name="P427"><text:span text:style-name="T17">XI</text:span> – alíquota e valor do ISSQN;</text:p>
      <text:p text:style-name="P427"><text:span text:style-name="T17">XII</text:span> – indicação de isenção ou imunidade relativas ao ISSQN, quando for o caso;</text:p>
      <text:p text:style-name="P427"><text:span text:style-name="T17">XIII</text:span> – indicação de serviço não tributável pelo Município do Rio Grande, quando for o caso;</text:p>
      <text:p text:style-name="P427"><text:span text:style-name="T17">XIV</text:span> – indicação de retenção de ISSQN na fonte, quando for o caso;</text:p>
      <text:p text:style-name="P427"><text:span text:style-name="T17">XV</text:span> – número e data do documento emitido, nos casos de substituição.</text:p>
      <text:p text:style-name="P427"/>
      <text:p text:style-name="P427"><text:span text:style-name="T17">§ 1º </text:span>A NF-e conterá, no cabeçalho, as expressões "Prefeitura Municipal do Rio Grande" e "Nota Fiscal Eletrônica de Serviços".</text:p>
      <text:p text:style-name="P427"><text:span text:style-name="T17">§ 2º </text:span>O número da NF-e será gerado pelo sistema, em ordem crescente sequencial, sendo específico para cada estabelecimento do prestador de serviços.</text:p>
      <text:p text:style-name="P427"><text:span text:style-name="T17">§ 3º </text:span>A identificação do tomador de serviços de que trata o inciso V do "caput" deste artigo é opcional:</text:p>
      <text:p text:style-name="P427"/>
      <text:p text:style-name="P427"><text:span text:style-name="T17">I</text:span> – para as pessoas físicas;</text:p>
      <text:p text:style-name="P427"><text:span text:style-name="T17">II</text:span> – para as pessoas jurídicas, somente quanto à alínea “b” do mesmo inciso V.</text:p>
      <text:p text:style-name="P427"/>
      <text:p text:style-name="P427"><text:span text:style-name="T17">Art. 23</text:span> Até 30 de novembro de 2015, o contribuinte que optar pela NF-e - Nota Fiscal Eletrônica deverá dirigir-se a Secretaria de Município da Fazenda e protocolar requerimento solicitando a autorização para este regime de emissão de notas fiscais.</text:p>
      <text:p text:style-name="P427"/>
      <text:p text:style-name="P427"><text:span text:style-name="T17">§ 1º</text:span> A opção tratada no "caput" deste artigo, uma vez deferida, é irretratável.</text:p>
      <text:p text:style-name="P427"><text:span text:style-name="T17">§ 2º </text:span>O contribuinte que optar ou for obrigado a emitir a Nota Fiscal Eletrônica - NF-e, série 1, não poderá utilizar outro regime ou série simultaneamente.</text:p>
      <text:p text:style-name="P427"><text:span text:style-name="T17">§ 3º </text:span>Uma vez deferida a utilização da NF-e, a solicitação da AIDF será feita através do site www.riogrande.rs.gov.br. link e-ISS, e sua numeração partirá do número 0001.</text:p>
      <text:p text:style-name="P427"><text:span text:style-name="T17">§ 4º</text:span> Os prestadores de serviços que optarem pela NF-e deverão escriturar através do sistema de escrituração eletrônica todas as Notas Fiscais convencionais já emitidas e entregar na Fiscalização Tributária para inutilização as Notas Fiscais não emitidas, na conformidade do que dispõe este Decreto.</text:p>
      <text:p text:style-name="P427"/>
      <text:p text:style-name="P427"><text:span text:style-name="T17">Art. 24 </text:span>A NF-e deve ser emitida online, por meio de Internet, no endereço eletrônico www.riogrande.rs.gov.br. acessando o link e-ISS, somente pelos prestadores estabelecidos no Município do Rio Grande, mediante a utilização de senha pessoal.</text:p>
      <text:p text:style-name="P427"/>
      <text:p text:style-name="P427"><text:span text:style-name="T17">§ 1º </text:span>O contribuinte que emitir NF-e deverá fazê-lo para todos os serviços prestados de forma individualizada para cada tipo de serviço.</text:p>
      <text:p text:style-name="P427"><text:span text:style-name="T17">§ 2º </text:span>A NF-e emitida poderá ser impressa em via única, a ser entregue ao tomador de serviços, sempre que solicitado.</text:p>
      <text:p text:style-name="P427"/>
      <text:p text:style-name="P427"><text:span text:style-name="T17">Art. 25 </text:span>No caso de eventual impedimento da emissão online da NF-e, o prestador de serviços poderá emitir Recibo Provisório de Serviços – RPS que deverá ser convertido em NF-e na forma deste regulamento, conforme o disposto no artigo 27. </text:p>
      <text:p text:style-name="P427"><text:soft-page-break/></text:p>
      <text:p text:style-name="P427"><text:span text:style-name="T17">Art. 26 </text:span>Alternativamente ao disposto no artigo 25, o prestador de serviços que emitiu certa quantidade de Recibo Provisório de Serviços – RPS poderá, nesse caso, efetuar a sua conversão por NF-e mediante a transmissão em lote de arquivos.</text:p>
      <text:p text:style-name="P427"/>
      <text:p text:style-name="P427"><text:span text:style-name="T17">Art. 27 </text:span>Até 30 de novembro de 2015, o Recibo Provisório de Serviços – RPS deverá ser convertido em NF-e até o 10 (décimo) dia subsequente ao de sua emissão, não podendo ultrapassar o dia 5 (cinco) do mês seguinte ao da prestação de serviços.</text:p>
      <text:p text:style-name="P427"/>
      <text:p text:style-name="P427"><text:span text:style-name="T17">§ 1º </text:span>O prazo previsto no "caput" deste artigo inicia-se no dia seguinte ao da emissão do RPS, não podendo ser postergado caso vença em dia não útil. </text:p>
      <text:p text:style-name="P427"><text:span text:style-name="T17">§ 2º </text:span>A não substituição do RPS pela NF-e, ou a substituição fora do prazo, sujeitará o prestador de serviços às penalidades previstas na legislação em vigor. </text:p>
      <text:p text:style-name="P427"/>
      <text:p text:style-name="P427"><text:span text:style-name="T17">Art. 28 </text:span>O recolhimento do Imposto, referente às NF-e, deverá ser feito por meio de guia de arrecadação municipal emitido através do sistema de escrituração eletrônica. </text:p>
      <text:p text:style-name="P427"/>
      <text:p text:style-name="P427"><text:span text:style-name="T17">Art. 29 </text:span>Até 30 de novembro de 2015, a NF-e poderá ser cancelada pelo emitente, através do sistema de escrituração eletrônica, até o encerramento da escrituração do período de competência.</text:p>
      <text:p text:style-name="P427"/>
      <text:p text:style-name="P427"><text:span text:style-name="T17">Parágrafo Único: </text:span>Após o encerramento da escrituração a NF-e somente poderá ser cancelada por meio de processo administrativo.</text:p>
      <text:p text:style-name="P427"/>
      <text:p text:style-name="P427"><text:span text:style-name="T17">Art. 30 </text:span>As NF-e emitidas poderão ser consultadas em sistema próprio da Prefeitura Municipal do Rio Grande até que tenha transcorrido o prazo de cinco anos.</text:p>
      <text:p text:style-name="P427"/>
      <text:p text:style-name="P427"><text:span text:style-name="T17">Art. 31 </text:span>Os prestadores e os tomadores de serviços, responsáveis ou não pelo recolhimento do ISSQN, terão a escrituração processada de forma automática através do sistema de escrituração eletrônica, por ocasião da emissão ou aceite da NF-e, respectivamente.</text:p>
      <text:p text:style-name="P427"/>
      <text:p text:style-name="P427"><text:span text:style-name="T17">§ 1º </text:span>O prestador de serviços deverá efetuar obrigatoriamente o encerramento da escrituração de NF-e, através do sistema de escrituração eletrônica, de forma manual, até o dia 15 (quinze) do mês subsequente. </text:p>
      <text:p text:style-name="P427"><text:span text:style-name="T17">§ 2º </text:span>Até 30 de novembro de 2015, o tomador de serviços deverá efetuar obrigatoriamente a confirmação dos lançamentos de NF-e recebidas, através do sistema de escrituração eletrônica, até o dia 5 (cinco) do mês subsequente, de forma a confirmar ou não a autenticidade do conteúdo lançado pelo prestador, para posterior encerramento. Uma vez confirmado este lançamento o registro será efetuado no respectivo livro fiscal.</text:p>
      <text:p text:style-name="P420"/>
      <text:p text:style-name="P420"/>
      <text:p text:style-name="P420"/>
      <text:p text:style-name="P335"><text:span text:style-name="T17">CAPÍTULO IV</text:span></text:p>
      <text:p text:style-name="P335"><text:span text:style-name="T17">DA ESCRITURAÇÃO ELETRÔNICA MENSAL ATÉ 30 DE NOVEMBRO DE 2015</text:span></text:p>
      <text:p text:style-name="P428"/>
      <text:p text:style-name="P429"><text:soft-page-break/><text:span text:style-name="T17">Art. 32 </text:span>As pessoas jurídicas de direito público ou privado, inclusive da Administração Indireta da União, dos Estados e do Município, bem como as Fundações instituídas pelo Poder Público, estabelecidas ou sediadas no Município do Rio Grande, ficam obrigadas a adotar a partir de 01 de setembro de 2010 o Sistema Eletrônico de Gerenciamento de Dados do ISSQN, para processamento eletrônico de suas declarações, apresentando mensalmente, via Internet, a ESCRITURAÇÃO ELETRÔNICA MENSAL – EEM dos serviços prestados e/ou tomados.</text:p>
      <text:p text:style-name="P429"/>
      <text:p text:style-name="P429"><text:span text:style-name="T17">Parágrafo Único:</text:span> Inclui-se nessa obrigação o estabelecimento equiparado à pessoa jurídica.</text:p>
      <text:p text:style-name="P429"/>
      <text:p text:style-name="P429"><text:span text:style-name="T17">Art. 33 </text:span>A ESCRITURAÇÃO ELETRÔNICA MENSAL será gerada por programa específico, disponibilizado gratuitamente:</text:p>
      <text:p text:style-name="P429"/>
      <text:p text:style-name="P429"><text:span text:style-name="T17">I</text:span> – via Internet no endereço eletrônico da Prefeitura do Rio Grande, ou seja: www.riogrande.rs.gov.br, no link do e-ISS;</text:p>
      <text:p text:style-name="P429"><text:span text:style-name="T17">II</text:span> – nos terminais destinados para esse fim na Secretaria de Município da Fazenda do Rio Grande.</text:p>
      <text:p text:style-name="P429"/>
      <text:p text:style-name="P429"><text:span text:style-name="T17">Art. 34 </text:span>A apuração do imposto será feita através do sistema de escrituração eletrônica até o dia 15 (quinze) do mês seguinte, sob a responsabilidade do contribuinte, mediante lançamentos contábeis de suas operações tributáveis, as quais estarão sujeitas a posterior homologação pela autoridade fiscal competente.</text:p>
      <text:p text:style-name="P429"/>
      <text:p text:style-name="P429"><text:span text:style-name="T17">§ 1º </text:span>Todas as Notas Fiscais ou Faturas, tributadas ou não, relativas aos Serviços Prestados deverão ser lançadas e ter sua escrituração encerrada mensalmente por meio eletrônico disponibilizado via internet, através do sistema de escrituração eletrônica;</text:p>
      <text:p text:style-name="P429"><text:span text:style-name="T17"><text:s/>2º </text:span>Os impostos devidos no Município do Rio Grande, oriundos das transações descritas anteriormente, deverão ser pagos até o dia 15 (quinze) do mês subsequente, através de guia de arrecadação municipal.</text:p>
      <text:p text:style-name="P429"><text:span text:style-name="T17">§ 3º </text:span>Deixar de enviar ou enviar de modo incorreto ou inverídico os dados, através do sistema de escrituração eletrônica, da declaração de movimento mensal no prazo estabelecido neste artigo, implicará na aplicação da penalidade prevista na alínea "b" do inciso I do artigo 165, da Lei Municipal nº 6.822/2009.</text:p>
      <text:p text:style-name="P429"/>
      <text:p text:style-name="P429"><text:span text:style-name="T17">Art. 35 </text:span>Os contribuintes que não prestarem serviços sujeitos ao ISSQN e os tomadores que não adquirirem serviços, tributados ou não tributados, dentro do mês em vigor, deverão informar obrigatoriamente, através do sistema de escrituração eletrônica, a ausência de movimentação econômica, através do "ENCERRAMENTO DE ESCRITURAÇÃO SEM MOVIMENTO".</text:p>
      <text:p text:style-name="P430" loext:marker-style-name="T17"/>
      <text:p text:style-name="P429"><text:span text:style-name="T17">Art. 36</text:span> O recolhimento do ISSQN retido na fonte, previsto na legislação vigente, far-se-á em nome do responsável pela retenção, observando-se o prazo regulamentar para recolhimento e as demais condições previstas neste Decreto.</text:p>
      <text:p text:style-name="P429"/>
      <text:p text:style-name="P429"><text:soft-page-break/><text:span text:style-name="T17">§ 1º </text:span>O tomador de serviços com inscrição junto ao Município do Rio Grande deverá efetuar a sua declaração mensal de serviços tomados e efetuar a emissão da respectiva guia de arrecadação municipal do ISSQN retido na fonte através do sistema de escrituração eletrônica.</text:p>
      <text:p text:style-name="P429"><text:span text:style-name="T17">§ 2º </text:span>O tomador de serviços estabelecido em outro Município deverá efetuar a declaração mensal avulsa de movimento, referente aos serviços tomados no Município do Rio Grande e efetuar a emissão da respectiva guia de arrecadação municipal do ISSQN retido na fonte através do sistema de escrituração eletrônica.</text:p>
      <text:p text:style-name="P429"><text:span text:style-name="T17">§ 3º</text:span> O não recolhimento do valor do ISSQN retido na fonte sujeitará o responsável pela retenção às penalidades previstas na legislação vigente.</text:p>
      <text:p text:style-name="P429"/>
      <text:p text:style-name="P429"><text:span text:style-name="T17">Art. 37</text:span> As concessionárias de serviços públicos, instituições financeiras e estabelecimentos bancários, de crédito, financiamento e de investimento estão dispensados da emissão de notas fiscais de serviços, ficando porém obrigados ao preenchimento da planilha disponível através do sistema de escrituração eletrônica, declarando a receita bruta, detalhando-a por conta analítica, baseada no plano de contas do Banco Central ou outro órgão do Governo Estadual ou Federal, bem como nos serviços definidos na legislação tributária municipal vigente.</text:p>
      <text:p text:style-name="P421"/>
      <text:p text:style-name="P427"><text:span text:style-name="T17">§ 1º </text:span>Os estabelecimentos mencionados no "caput" deverão manter arquivados na agência local, para exibição ao Fisco Municipal, os mapas analíticos das receitas tributáveis e os balancetes analíticos padronizados pelo Banco Central.</text:p>
      <text:p text:style-name="P427"><text:span text:style-name="T17">§ 2º </text:span>Os mapas analíticos deverão conter o nome do estabelecimento, o número de ordem, o mês e o ano de competência, o número de Inscrição Municipal, a codificação contábil, a discriminação dos serviços e os valores mensais de receitas correspondentes.</text:p>
      <text:p text:style-name="P421"/>
      <text:h text:style-name="Heading_20_6" text:outline-level="6" loext:marker-style-name="T144"><text:span text:style-name="T144">CAPÍTULO V</text:span><text:span text:style-name="T144"/></text:h>
      <text:p text:style-name="P335" loext:marker-style-name="T150"><text:span text:style-name="T17">DA OBRIGATORIEDADE DE EMISSÃO DE NOTA FISCAL</text:span><text:span text:style-name="T17"/></text:p>
      <text:p text:style-name="P335" loext:marker-style-name="T150"><text:span text:style-name="T17">ELETRÔNICA – NF-e A PARTIR DE 01 DE DEZEMBRO DE 2015</text:span><text:span text:style-name="T17"/></text:p>
      <text:p text:style-name="P420"/>
      <text:p text:style-name="P420"/>
      <text:p text:style-name="P431" loext:marker-style-name="T158"><text:span text:style-name="T159">Art. 38 </text:span><text:span text:style-name="T158">A partir de 01 de dezembro de 2015,</text:span><text:span text:style-name="T159"> </text:span><text:span text:style-name="T158">ficam obrigados à emissão de Nota Fiscal Eletrônica de Serviços – NF-e todos os contribuintes prestadores de serviços estabelecidos no município, salvo aqueles dispensados da utilização de documento fiscal.</text:span></text:p>
      <text:p text:style-name="P432" loext:marker-style-name="T158"/>
      <text:p text:style-name="P431" loext:marker-style-name="T158"><text:span text:style-name="T159">§ 1º</text:span><text:span text:style-name="T158"> A obrigatoriedade independe de requerimento junto à Secretaria de Município da Fazenda.</text:span></text:p>
      <text:p text:style-name="P431" loext:marker-style-name="T158"><text:span text:style-name="T159">§ 2º</text:span><text:span text:style-name="T158"> A partir da obrigatoriedade prevista no “caput”, deixam de ser utilizados os seguintes documentos fiscais, conforme o disposto no Art. 80, parágrafo único da Lei 6.822/09:</text:span></text:p>
      <text:p text:style-name="P432" loext:marker-style-name="T158"/>
      <text:p text:style-name="P431" loext:marker-style-name="T158"><text:span text:style-name="T159">I</text:span><text:span text:style-name="T158"> – Nota Fiscal de Serviços – NFS – série única, emitida de forma tradicional (papel) em qualquer de seus tipos, seja talão, formulário contínuo, jogo solto ou fatura;</text:span></text:p>
      <text:p text:style-name="P431" loext:marker-style-name="T158"><text:span text:style-name="T159">II</text:span><text:span text:style-name="T158"> – Nota Fiscal Conjugada – modelo 1.</text:span></text:p>
      <text:p text:style-name="P432" loext:marker-style-name="T158"/>
      <text:p text:style-name="P431" loext:marker-style-name="T158"><text:span text:style-name="T159">Art. 39</text:span><text:span text:style-name="T158"> Os novos contribuintes do ISSQN, cadastrados a partir da vigência do presente Decreto, utilizarão a Nota Fiscal Eletrônica de Serviços – NF-e desde a sua inscrição, independente da data de início de sua atividade.</text:span></text:p>
      <text:p text:style-name="P432" loext:marker-style-name="T158"><text:soft-page-break/></text:p>
      <text:p text:style-name="P431" loext:marker-style-name="T158"><text:span text:style-name="T159">Art. 40</text:span><text:span text:style-name="T158"> A NF-e deve ser emitida de forma online, através do sistema de escrituração eletrônica, mediante a utilização de senha pessoal.</text:span></text:p>
      <text:p text:style-name="P432" loext:marker-style-name="T158"/>
      <text:p text:style-name="P431" loext:marker-style-name="T158"><text:span text:style-name="T159">§ 1º </text:span><text:span text:style-name="T158">A utilização de NF-e será concedida após solicitação de AIDF na ferramenta de escrituração eletrônica. </text:span></text:p>
      <text:p text:style-name="P431" loext:marker-style-name="T158"><text:span text:style-name="T159">§ 2º</text:span><text:span text:style-name="T158"> A NF-e poderá ser emitida através da integração entre o sistema informatizado de gestão comercial do contribuinte e o sistema eletrônico de ISSQN.</text:span></text:p>
      <text:p text:style-name="P431" loext:marker-style-name="T158"><text:span text:style-name="T159">§ 3º</text:span><text:span text:style-name="T158"> O modelo operacional e as especificações dos arquivos de integração deverão seguir as instruções (layout) estabelecidas no manual de integração da NF-e disponível para download em www.riogrande.rs.gov.br, no link e-ISS. </text:span></text:p>
      <text:p text:style-name="P432" loext:marker-style-name="T158"/>
      <text:p text:style-name="P431" loext:marker-style-name="T158"><text:span text:style-name="T159">Art. 41 </text:span><text:span text:style-name="T158">A Nota Fiscal Eletrônica - NF-e obrigatória conterá as mesmas informações previstas no Art. 22 do presente Decreto.</text:span></text:p>
      <text:p text:style-name="P432" loext:marker-style-name="T158"/>
      <text:p text:style-name="P431" loext:marker-style-name="T158"><text:span text:style-name="T159">Art. 42 </text:span><text:span text:style-name="T158">Os prestadores e os tomadores de serviços, responsáveis ou não pelo recolhimento de ISSQN, terão a escrituração processada de forma automática no sistema eletrônico por ocasião da emissão ou aceite da NF-e, respectivamente.</text:span></text:p>
      <text:p text:style-name="P432" loext:marker-style-name="T158"/>
      <text:p text:style-name="P431" loext:marker-style-name="T158"><text:span text:style-name="T159">Parágrafo Único: </text:span><text:span text:style-name="T158">O prestador de serviços deverá efetuar obrigatoriamente o encerramento da escrituração de NF-e, através do sistema eletrônico, até o dia 15 (quinze) do mês subsequente.</text:span></text:p>
      <text:p text:style-name="P432" loext:marker-style-name="T158"/>
      <text:p text:style-name="P431" loext:marker-style-name="T158"><text:span text:style-name="T159">Art. 43</text:span><text:span text:style-name="T158"> O tomador de serviços deverá efetuar obrigatoriamente a confirmação dos lançamentos de NF-e recebidas até o dia 15 (quinze) do mês subsequente, de forma a confirmar ou não a autenticidade do conteúdo lançado pelo prestador.</text:span></text:p>
      <text:p text:style-name="P432" loext:marker-style-name="T158"/>
      <text:p text:style-name="P431" loext:marker-style-name="T158"><text:span text:style-name="T159">§ 1º </text:span><text:span text:style-name="T158">O tomador de serviço referido no “caput” deverá validar ou invalidar a NF-e no sistema eletrônico do ISSQN, sendo esse procedimento a única maneira de realizar a escrituração fiscal do serviço tomado de prestador estabelecido no Município, para posterior encerramento.</text:span></text:p>
      <text:p text:style-name="P431" loext:marker-style-name="T158"><text:span text:style-name="T159">§ 2º</text:span><text:span text:style-name="T158"> O tomador de serviço, nas operações sujeitas à substituição tributária, fornecerá ao prestador de serviço, sempre que solicitado por este, o comprovante de retenção do ISS (recibo de retenção), gerado pelo sistema eletrônico de ISSQN.</text:span></text:p>
      <text:p text:style-name="P432" loext:marker-style-name="T158"/>
      <text:p text:style-name="P431" loext:marker-style-name="T158"><text:span text:style-name="T159">Art. 44</text:span><text:span text:style-name="T158"> O Recibo Provisório de Serviços – RPS convencional, documento físico a ser utilizado em situações de contingência, será autorizado aos contribuintes que possuam faturamento mensal equivalente ao previsto para o Microempreendedor Individual – MEI, conforme Lei Complementar nº 123, de 14 de dezembro de 2006.</text:span></text:p>
      <text:p text:style-name="P432" loext:marker-style-name="T158"/>
      <text:p text:style-name="P431" loext:marker-style-name="T158"><text:span text:style-name="T159">§ 1º</text:span><text:span text:style-name="T158"> O RPS convencional deverá ser convertido em NF-e até o dia 10 (dez) do mês seguinte ao da prestação do serviço.</text:span></text:p>
      <text:p text:style-name="P431" loext:marker-style-name="T158"><text:span text:style-name="T159">§ 2º</text:span><text:span text:style-name="T158"> O RPS convencional deverá ser solicitado através de Autorização para Impressão de Documentos Fiscais – AIDF, e conterá todos os dados que permitam a sua conversão para NF-e. </text:span></text:p>
      <text:p text:style-name="P431" loext:marker-style-name="T158"><text:soft-page-break/><text:span text:style-name="T159">§ 3º </text:span><text:span text:style-name="T158">O RPS convencional conterá selo holográfico, fornecido pela municipalidade, para verificação de autenticidade, o qual será adesivado pelo estabelecimento gráfico responsável pela sua confecção.</text:span></text:p>
      <text:p text:style-name="P431" loext:marker-style-name="T158"><text:span text:style-name="T159">§ 4º</text:span><text:span text:style-name="T158"> O tomador de serviços somente deverá aceitar RPS convencional contendo o selo holográfico previsto no parágrafo anterior.</text:span></text:p>
      <text:p text:style-name="P431" loext:marker-style-name="T158"><text:span text:style-name="T159">§ 5º </text:span><text:span text:style-name="T158">O prazo previsto no “caput” deste artigo é improrrogável, não podendo ser postergado caso vença em dia não útil.</text:span></text:p>
      <text:p text:style-name="P432" loext:marker-style-name="T158"/>
      <text:p text:style-name="P431" loext:marker-style-name="T158"><text:span text:style-name="T159">Art. 45</text:span><text:span text:style-name="T158"> Deverá constar no Recibo Provisório de Serviços – RPS convencional o seguinte aviso: “Este documento é um recibo provisório e deverá obrigatoriamente ser convertido em Nota Fiscal Eletrônica de Serviços – NF-e até o dia 10 (dez) do mês seguinte ao da prestação do serviço”.</text:span></text:p>
      <text:p text:style-name="P432" loext:marker-style-name="T158"/>
      <text:p text:style-name="P431" loext:marker-style-name="T158"><text:span text:style-name="T159">Art. 46</text:span><text:span text:style-name="T158"> Poderá ser aceita pela Fiscalização Tributária a utilização de Recibo Provisório de Serviços Eletrônico – RPS-e, gerado em sistema próprio do contribuinte.</text:span></text:p>
      <text:p text:style-name="P432" loext:marker-style-name="T158"/>
      <text:p text:style-name="P431" loext:marker-style-name="T158"><text:span text:style-name="T159">§ 1º</text:span><text:span text:style-name="T158"> A autorização para utilização de RPS-e será concedida mediante requerimento prévio dirigido à Fiscalização Tributária.</text:span></text:p>
      <text:p text:style-name="P431" loext:marker-style-name="T158"><text:span text:style-name="T159">§ 2º</text:span><text:span text:style-name="T158"> O RPS-e conterá todos os dados que permitam a sua conversão para NF-e.</text:span></text:p>
      <text:p text:style-name="P431" loext:marker-style-name="T158"><text:span text:style-name="T159">§ 3º</text:span><text:span text:style-name="T158"> O RPS-e deverá ser convertido em NF-e em até 05 (cinco) dias após sua emissão, não podendo esse prazo ser postergado caso vença em dia não útil, mesmo que ultrapassado o limite da competência.</text:span></text:p>
      <text:p text:style-name="P431" loext:marker-style-name="T158"><text:span text:style-name="T159">§ 4º</text:span><text:span text:style-name="T158"> O usuário de RPS-e deverá manter a guarda dos respectivos arquivos em dispositivos de armazenamento por meio magnético, óptico ou eletrônico (SSDs), para exibição ao Fisco sempre que solicitado.</text:span></text:p>
      <text:p text:style-name="P432" loext:marker-style-name="T158"/>
      <text:p text:style-name="P431" loext:marker-style-name="T158"><text:span text:style-name="T159">Art. 47</text:span><text:span text:style-name="T158"> Deverá constar no Recibo Provisório de Serviços Eletrônico – RPS-e o seguinte aviso: “Este documento é um recibo provisório e deverá obrigatoriamente ser convertido em Nota Fiscal Eletrônica de Serviços – NF-e em até 05 (cinco) dias após sua emissão”.</text:span></text:p>
      <text:p text:style-name="P432" loext:marker-style-name="T158"/>
      <text:p text:style-name="P431" loext:marker-style-name="T158"><text:span text:style-name="T159">Art. 48</text:span><text:span text:style-name="T158"> A não conversão do Recibo Provisório de Serviços – RPS convencional ou RPS-e em Nota Fiscal Eletrônica de Serviços, será equiparada à não emissão de Notas Fiscais de Prestação de Serviços e sujeitará o contribuinte ao pagamento do imposto e às penalidades previstas na legislação em vigor.</text:span></text:p>
      <text:p text:style-name="P432" loext:marker-style-name="T158"/>
      <text:p text:style-name="P431" loext:marker-style-name="T158"><text:span text:style-name="T159">Parágrafo Único:</text:span><text:span text:style-name="T158"> Todo RPS convencional ou RPS-e rasurado ou anulado deve ser convertido em NF-e cancelada, para que os mesmos mantenham a sequencia numérica correspondente.</text:span></text:p>
      <text:p text:style-name="P432" loext:marker-style-name="T158"/>
      <text:p text:style-name="P431" loext:marker-style-name="T158"><text:span text:style-name="T159">Art. 49</text:span><text:span text:style-name="T158"> O Documento Fiscal Equivalente, previsto no Art. 8º, §2º do presente Decreto, deverá ser convertido em NF-e, no máximo até o último dia do mês, abrangendo os serviços prestados na competência ou em menor período de tempo, segundo determinação do Fisco Municipal.</text:span></text:p>
      <text:p text:style-name="P432" loext:marker-style-name="T158"/>
      <text:p text:style-name="P431" loext:marker-style-name="T158"><text:soft-page-break/><text:span text:style-name="T159">Art. 50</text:span><text:span text:style-name="T158"> A partir da obrigatoriedade da emissão de Nota Fiscal Eletrônica – NF-e, o contribuinte terá o prazo de 30 (trinta) dias para entregar à Fiscalização Tributária os documentos fiscais não emitidos, os quais serão inutilizados.</text:span></text:p>
      <text:p text:style-name="P432" loext:marker-style-name="T158"/>
      <text:p text:style-name="P431" loext:marker-style-name="T158"><text:span text:style-name="T159">Parágrafo Único</text:span><text:span text:style-name="T158">: O não atendimento ao disposto no “caput” sujeitará o contribuinte às penalidades previstas na legislação vigente.</text:span></text:p>
      <text:p text:style-name="P432" loext:marker-style-name="T158"/>
      <text:h text:style-name="Heading_20_6" text:outline-level="6" loext:marker-style-name="T144"><text:span text:style-name="T144">CAPÍTULO VI</text:span><text:span text:style-name="T144"/></text:h>
      <text:p text:style-name="P335" loext:marker-style-name="T150"><text:span text:style-name="T17">DO CANCELAMENTO DE NOTA FISCAL ELETRÔNICA – NF-e</text:span><text:span text:style-name="T17"/></text:p>
      <text:p text:style-name="P335" loext:marker-style-name="T150"><text:span text:style-name="T17">A PARTIR DE 01 DE DEZEMBRO DE 2015</text:span><text:span text:style-name="T17"/></text:p>
      <text:p text:style-name="P433" loext:marker-style-name="T158"/>
      <text:p text:style-name="P433" loext:marker-style-name="T158"/>
      <text:p text:style-name="P427"><text:span text:style-name="T17">Art. 51 </text:span>A NF<text:span text:style-name="T17">-</text:span>e poderá ser cancelada pelo emitente, através do sistema de escrituração eletrônica, até o encerramento da escrituração do período de competência.</text:p>
      <text:p text:style-name="P427"/>
      <text:p text:style-name="P427"><text:span text:style-name="T17">Art. 52</text:span> Após o encerramento da escrituração, a NF<text:span text:style-name="T17">-</text:span>e poderá ser cancelada mediante solicitação via sistema eletrônico ou mediante abertura de processo administrativo, a qual fica sujeita à análise e deferimento do Fisco Municipal.</text:p>
      <text:p text:style-name="P427"/>
      <text:p text:style-name="P427"><text:span text:style-name="T17">Art. 53</text:span> A solicitação de cancelamento por via eletrônica será aceita para NF<text:span text:style-name="T17">-</text:span>e que atenda os seguintes requisitos:</text:p>
      <text:p text:style-name="P427"/>
      <text:p text:style-name="P427"><text:span text:style-name="T17">I -</text:span> tratar<text:span text:style-name="T17">-</text:span>se de NF-e substituída por outra emitida posteriormente, sendo obrigatória a informação no corpo desta última quanto ao número da Nota Fiscal substituída;</text:p>
      <text:p text:style-name="P427"><text:span text:style-name="T17">II</text:span> <text:span text:style-name="T17">-</text:span> tratar-se de NF-e que não altere os seguintes dados:</text:p>
      <text:p text:style-name="P427"><text:span text:style-name="T17">a)</text:span> valor total;</text:p>
      <text:p text:style-name="P427"><text:span text:style-name="T17">b)</text:span> código de atividade;</text:p>
      <text:p text:style-name="P427"><text:span text:style-name="T17">c)</text:span> tributação.</text:p>
      <text:p text:style-name="P427"/>
      <text:p text:style-name="P427"><text:span text:style-name="T17">Art. 54 </text:span>No caso de NF-e que não atenda o disposto no artigo anterior, a solicitação de cancelamento deverá ocorrer via processo administrativo protocolado junto à Secretaria de Município da Fazenda.</text:p>
      <text:p text:style-name="P427"/>
      <text:p text:style-name="P427"><text:span text:style-name="T17">§ 1º</text:span> O requerimento de solicitação deverá conter:</text:p>
      <text:p text:style-name="P427"/>
      <text:p text:style-name="P427"><text:span text:style-name="T17">I </text:span>– o número da NF-e substituta, quando houver;</text:p>
      <text:p text:style-name="P427"><text:span text:style-name="T17">II</text:span> – justificativa fundamentada para o cancelamento, acompanhada da anuência impressa do tomador sempre que possível.</text:p>
      <text:p text:style-name="P427"/>
      <text:p text:style-name="P427"><text:span text:style-name="T17">§ 2º</text:span> A ausência de justificativa acarretará o indeferimento do processo administrativo.</text:p>
      <text:p text:style-name="P427"/>
      <text:p text:style-name="P427"><text:span text:style-name="T17">Art. 55</text:span> Para as solicitações de cancelamento indeferidas, poderá o contribuinte interpor recurso administrativo junto à Secretaria de Município da Fazenda.</text:p>
      <text:p text:style-name="P427"/>
      <text:h text:style-name="Heading_20_6" text:outline-level="6" loext:marker-style-name="T144"><text:soft-page-break/><text:span text:style-name="T144">CAPÍTULO VII</text:span><text:span text:style-name="T144"/></text:h>
      <text:p text:style-name="P335" loext:marker-style-name="T17"><text:span text:style-name="T17">DO DOCUMENTO AUXILIAR DE NOTA FISCAL DE SERVIÇO DE OUTRO MUNICÍPIO A PARTIR DE 01 DE DEZEMBRO DE 2015</text:span><text:span text:style-name="T17"/></text:p>
      <text:p text:style-name="P433" loext:marker-style-name="T158"/>
      <text:p text:style-name="P434" loext:marker-style-name="T158"><text:span text:style-name="T159">Art. 56</text:span><text:span text:style-name="T158"> Fica instituído no Município do Rio Grande o Documento Auxiliar de Nota Fiscal de Serviço de Outro Município – DANFOM.</text:span></text:p>
      <text:p text:style-name="P435" loext:marker-style-name="T158"/>
      <text:p text:style-name="P434" loext:marker-style-name="T158"><text:span text:style-name="T159">Art. 57</text:span><text:span text:style-name="T158"> O DANFOM deverá ser utilizado como instrumento de conversão de nota fiscal de serviço emitida por prestador de outro Município, para fins de enquadramento à legislação tributária municipal com relação a cadastro, responsabilidade tributária, alíquota correspondente ao código de atividade e demais dados pertinentes.</text:span></text:p>
      <text:p text:style-name="P435" loext:marker-style-name="T158"/>
      <text:p text:style-name="P434" loext:marker-style-name="T158"><text:span text:style-name="T159">Art. 58</text:span><text:span text:style-name="T158"> O tomador de serviço fica obrigado a exigir a emissão do DANFOM em todas as operações de prestação de serviços realizadas por empresa estabelecida em outro Município, nos seguintes casos:</text:span></text:p>
      <text:p text:style-name="P435" loext:marker-style-name="T158"/>
      <text:p text:style-name="P434" loext:marker-style-name="T158"><text:span text:style-name="T159">I</text:span><text:span text:style-name="T158"> – tomador estabelecido no Município do Rio Grande, independente da atividade prestada e local de incidência do imposto;</text:span></text:p>
      <text:p text:style-name="P434" loext:marker-style-name="T158"><text:span text:style-name="T159">II</text:span><text:span text:style-name="T158"> – tomador com estabelecimento fora do Município do Rio Grande que contrate serviço cujo ISSQN é devido neste Município.</text:span></text:p>
      <text:p text:style-name="P435" loext:marker-style-name="T158"/>
      <text:p text:style-name="P434" loext:marker-style-name="T158"><text:span text:style-name="T159">Parágrafo Único:</text:span><text:span text:style-name="T158"> O não atendimento ao disposto no “caput” sujeitará o tomador de serviço às penalidades previstas na legislação em vigor.</text:span></text:p>
      <text:p text:style-name="P435" loext:marker-style-name="T158"/>
      <text:p text:style-name="P434" loext:marker-style-name="T158"><text:span text:style-name="T159">Art. 59</text:span><text:span text:style-name="T158"> O prestador de serviço de outro Município deverá gerar o DANFOM nas seguintes situações:</text:span></text:p>
      <text:p text:style-name="P435" loext:marker-style-name="T158"/>
      <text:p text:style-name="P434" loext:marker-style-name="T158"><text:span text:style-name="T159">I</text:span><text:span text:style-name="T158"> – quando o tomador do serviço for estabelecido no Município do Rio Grande, independente da atividade prestada e local de incidência do imposto;</text:span></text:p>
      <text:p text:style-name="P434" loext:marker-style-name="T158"><text:span text:style-name="T159">II</text:span><text:span text:style-name="T158"> – nas atividades cujo imposto é devido no Município do Rio Grande, independente do local do estabelecimento do tomador.</text:span></text:p>
      <text:p text:style-name="P435" loext:marker-style-name="T158"/>
      <text:p text:style-name="P434" loext:marker-style-name="T158"><text:span text:style-name="T159">Art. 60</text:span><text:span text:style-name="T158"> O prestador de serviço obrigado à emissão do DANFOM deverá efetuar o autocadastramento eletronicamente, sem haver a necessidade de ir à Prefeitura, para liberação do primeiro acesso no Sistema Eletrônico de Gerenciamento de Dados do ISSQN, o qual ficará sujeito à análise cadastral e enquadramento fiscal pela Municipalidade.</text:span></text:p>
      <text:p text:style-name="P435" loext:marker-style-name="T158"/>
      <text:p text:style-name="P434" loext:marker-style-name="T158"><text:span text:style-name="T159">Art. 61</text:span><text:span text:style-name="T158"> O DANFOM deverá ser emitido no sistema eletrônico do ISSQN, informando neste os dados que constam no documento fiscal originário.</text:span></text:p>
      <text:p text:style-name="P435" loext:marker-style-name="T158"/>
      <text:p text:style-name="P434" loext:marker-style-name="T158"><text:span text:style-name="T159">Art. 62</text:span><text:span text:style-name="T158"> O tomador de serviço referido no Art. 58 deverá validar o DANFOM no sistema eletrônico do ISSQN, sendo esse procedimento a única maneira de realizar a escrituração fiscal do serviço tomado de prestador estabelecido fora do Município.</text:span></text:p>
      <text:p text:style-name="P435" loext:marker-style-name="T158"/>
      <text:h text:style-name="P436" text:outline-level="6" loext:marker-style-name="T144"><text:soft-page-break/></text:h>
      <text:h text:style-name="Heading_20_6" text:outline-level="6" loext:marker-style-name="T144"><text:span text:style-name="T144">CAPÍTULO VIII</text:span><text:span text:style-name="T144"/></text:h>
      <text:p text:style-name="P335" loext:marker-style-name="T150"><text:span text:style-name="T17">DAS DISPOSIÇÕES FINAIS</text:span><text:span text:style-name="T17"/></text:p>
      <text:p text:style-name="P433" loext:marker-style-name="T158"/>
      <text:p text:style-name="P437" loext:marker-style-name="T158"><text:span text:style-name="T159">Art. 63</text:span><text:span text:style-name="T158"> Aplica-se, no que couber, as disposições da Lei nº 6.822/2009.</text:span></text:p>
      <text:p text:style-name="P438" loext:marker-style-name="T158"/>
      <text:p text:style-name="P437" loext:marker-style-name="T158"><text:span text:style-name="T159">Art. 64 </text:span><text:span text:style-name="T158">Fica revogado o Decreto nº 10.754, de 12 de agosto de 2010.</text:span></text:p>
      <text:p text:style-name="P438" loext:marker-style-name="T158"/>
      <text:p text:style-name="P437" loext:marker-style-name="T158"><text:span text:style-name="T159">Art. 65 </text:span><text:span text:style-name="T158">Este Decreto entra em vigor na data de sua publicação.</text:span></text:p>
      <text:p text:style-name="P335"/>
      <text:p text:style-name="P335"/>
      <text:p text:style-name="P335">Rio Grande, 04 de agosto de 2015.</text:p>
      <text:p text:style-name="P335"/>
      <text:p text:style-name="P335"/>
      <text:p text:style-name="P335"/>
      <text:p text:style-name="P336"><text:span text:style-name="T17">ALEXANDRE DUARTE LINDENMEYER</text:span></text:p>
      <text:p text:style-name="P336"><text:span text:style-name="T17">Prefeito Municipal</text:span></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20"/>
      <text:p text:style-name="P439"/>
      <text:p text:style-name="P439" loext:marker-style-name="T17"><text:span text:style-name="T17">cc: Todas as Secretarias/CSCI/PJ/GCLC/CMRG/Publicação</text:span><text:span text:style-name="T17"/></text:p>
      <text:p text:style-name="P440" loext:marker-style-name="T160"><text:soft-page-break/><text:span text:style-name="T160">DECRETO Nº 21.518 DE 12 DE FEVEREIRO DE 2025</text:span><text:span text:style-name="T160"/></text:p>
      <text:p text:style-name="P441" loext:marker-style-name="T152"/>
      <text:p text:style-name="P442" loext:marker-style-name="T151"><text:span text:style-name="T151">REVOGA O DECRETO MUNICIPAL Nº 13.484/2015, QUE REGULAMENTA O QUE DISPÕE A LEI Nº 6.822/2009, NO QUE SE REFERE À BASE DE CÁLCULO DO ISS NAS ATIVIDADES DE CONSTRUÇÃO CIVIL (ITENS 7.02 E 7.05 DA LISTA ANEXA À LEI Nº 6.822/2009) E DÁ OUTRAS PROVIDÊNCIAS.</text:span><text:span text:style-name="T151"/></text:p>
      <text:p text:style-name="P441" loext:marker-style-name="T152"/>
      <text:p text:style-name="P441" loext:marker-style-name="T152"/>
      <text:p text:style-name="P443" loext:marker-style-name="T152"><text:span text:style-name="T152">A </text:span><text:span text:style-name="T151">PREFEITA MUNICIPAL DO RIO GRANDE</text:span><text:span text:style-name="T152">, Estado do Rio Grande do Sul, no uso de suas atribuições legais, que lhe confere o Art. 51, VI, da Lei Orgânica do Município e de acordo com o que dispõe a Lei Municipal nº 6.822/2009,</text:span></text:p>
      <text:p text:style-name="P444" loext:marker-style-name="T151"/>
      <text:p text:style-name="P445" loext:marker-style-name="T151"><text:span text:style-name="T151">DECRETA:</text:span><text:span text:style-name="T151"/></text:p>
      <text:p text:style-name="P444" loext:marker-style-name="T151"/>
      <text:p text:style-name="P443" loext:marker-style-name="T152"><text:span text:style-name="T151">Art. 1º</text:span><text:span text:style-name="T152"> Fica vedada a dedução dos materiais empregados da base de cálculo do ISS incidente sobre serviço de construção civil, salvo se produzidos pelo prestador fora do local da obra e por ele destacadamente comercializados com a incidência do ICMS.</text:span></text:p>
      <text:p text:style-name="P446" loext:marker-style-name="T152"/>
      <text:p text:style-name="P443" loext:marker-style-name="T152"><text:span text:style-name="T151">Art. 2º</text:span><text:span text:style-name="T152"> Fica revogado o Decreto Municipal nº 13.484/2015, o qual regulamenta o que dispõe a Lei nº 6.822/2009, no que se refere à base de cálculo do ISS nas atividades de construção civil (itens 7.02 e 7.05 da Lista Anexa à Lei nº 6.822/2009).</text:span></text:p>
      <text:p text:style-name="P446" loext:marker-style-name="T152"/>
      <text:p text:style-name="P443" loext:marker-style-name="T152"><text:span text:style-name="T151">Art. 3º</text:span><text:span text:style-name="T152"> Este Decreto entra em vigor na data da sua publicação, produzindo efeitos a contar de 12 de março de 2025.</text:span></text:p>
      <text:p text:style-name="P441" loext:marker-style-name="T152"/>
      <text:p text:style-name="P441" loext:marker-style-name="T152"/>
      <text:p text:style-name="P336" loext:marker-style-name="T152"><text:span text:style-name="T152">Rio Grande, 12 de fevereiro de 2025.</text:span><text:span text:style-name="T152"/></text:p>
      <text:p text:style-name="P447" loext:marker-style-name="T152"/>
      <text:p text:style-name="P447" loext:marker-style-name="T152"/>
      <text:p text:style-name="P447" loext:marker-style-name="T152"/>
      <text:p text:style-name="P336" loext:marker-style-name="T151"><text:span text:style-name="T151">DARLENE TORRADA PEREIRA</text:span><text:span text:style-name="T151"/></text:p>
      <text:p text:style-name="P336" loext:marker-style-name="T151"><text:span text:style-name="T151">Prefeita Municipal</text:span><text:span text:style-name="T151"/></text:p>
      <text:p text:style-name="P447" loext:marker-style-name="T152"/>
      <text:p text:style-name="P447" loext:marker-style-name="T152"/>
      <text:p text:style-name="P447" loext:marker-style-name="T152"/>
      <text:p text:style-name="P447" loext:marker-style-name="T152"/>
      <text:p text:style-name="P447" loext:marker-style-name="T152"/>
      <text:p text:style-name="P447" loext:marker-style-name="T152"/>
      <text:p text:style-name="P447" loext:marker-style-name="T152"/>
      <text:p text:style-name="P447" loext:marker-style-name="T152"/>
      <text:p text:style-name="P439" loext:marker-style-name="T151"><text:span text:style-name="T151">Cc:/Todas as Secretarias/CSCI/PGM/CMRG/Publicação</text:span><text:span text:style-name="T151"/></text:p>
      <text:p text:style-name="P298" loext:marker-style-name="T27"><text:soft-page-break/><text:span text:style-name="T27">INSTRUÇÃO NORMATIVA Nº001/2015</text:span><text:span text:style-name="T27"/></text:p>
      <text:p text:style-name="P448" loext:marker-style-name="T27"/>
      <text:p text:style-name="P448" loext:marker-style-name="T27"/>
      <text:p text:style-name="P398" loext:marker-style-name="T144"><text:span text:style-name="T144">DISPÕE SOBRE O REGIME ESPECIAL PARA UTILIZAÇÃO E ESCRITURAÇÃO DE DANFE AOS CONTRIBUINTES DO ICMS QUE EXERÇAM ATIVIDADES SUJEITAS À INCIDÊNCIA DO ISSQN.</text:span><text:span text:style-name="T144"/></text:p>
      <text:p text:style-name="P449" loext:marker-style-name="T175"/>
      <text:p text:style-name="P449" loext:marker-style-name="T175"/>
      <text:p text:style-name="P174" loext:marker-style-name="T2"><text:span text:style-name="T2">O</text:span><text:span text:style-name="T144"> SECRETÁRIO DE MUNICÍPIO DA FAZENDA</text:span><text:span text:style-name="T2">, no uso de suas atribuições legais,</text:span></text:p>
      <text:p text:style-name="P175" loext:marker-style-name="T2"/>
      <text:p text:style-name="P174" loext:marker-style-name="T2"><text:span text:style-name="T2">CONSIDERANDO o disposto na Clausula Oitava, §1º, do Convênio celebrado entre o Estado do Rio Grande do Sul por intermédio da Secretaria da Fazenda e a Federação das Associações de Municípios do Rio Grande do Sul – FAMURS, para implementar o Programa de Integração Tributária – PIT, nos termos da Lei Estadual nº 12.868, de 18 de dezembro de 2007, entre Estado e Municípios, com adesão do Município do Rio Grande, que trata da disponibilização por parte do Estado aos Municípios das informações referentes à Nota Fiscal Eletrônica Conjugada, entre outras,</text:span><text:span text:style-name="T2"/></text:p>
      <text:p text:style-name="P174" loext:marker-style-name="T2"><text:span text:style-name="T2">CONSIDERANDO o disposto no art. 26-A do livro II do Decreto Estadual nº 37.699, de 26 de agosto de 1997 (Regulamento do ICMS),</text:span><text:span text:style-name="T2"/></text:p>
      <text:p text:style-name="P175" loext:marker-style-name="T2"/>
      <text:p text:style-name="P298" loext:marker-style-name="T176"><text:span text:style-name="T177">RESOLVE</text:span><text:span text:style-name="T176">:</text:span></text:p>
      <text:p text:style-name="P450" loext:marker-style-name="T176"/>
      <text:p text:style-name="P174" loext:marker-style-name="T2"><text:span text:style-name="T144">Art. 1º </text:span><text:span text:style-name="T2">Fica </text:span><text:span text:style-name="T28">instituído</text:span><text:span text:style-name="T2">, em caráter geral, o regime especial para utilização e escrituração de DANFE (Documento Auxiliar de Nota Fiscal Eletrônica) para os contribuintes do ICMS que exerçam de forma conjugada atividade sujeita à incidência do Imposto Sobre Serviços de Qualquer Natureza – ISSQN, nos termos do modelo conceitual e do leiaute aprovados pela Secretaria da Fazenda do Estado do Rio Grande do Sul.</text:span></text:p>
      <text:p text:style-name="P175" loext:marker-style-name="T2"/>
      <text:p text:style-name="P174" loext:marker-style-name="T2"><text:span text:style-name="T144">Art. 2º </text:span><text:span text:style-name="T2">As empresas poderão utilizar-se do DANFE, observada a legislação municipal aplicável a cada operação, desde que estejam regularmente inscritas no cadastro dos contribuintes do ISSQN deste Município e disponibilizem à Administração Tributária, quando solicitado, o arquivo digital do DANFE emitido ou respectivo Documento Auxiliar de Nota Fiscal Eletrônica – DANFE.</text:span></text:p>
      <text:p text:style-name="P175" loext:marker-style-name="T2"/>
      <text:p text:style-name="P174" loext:marker-style-name="T2"><text:span text:style-name="T144">Art. 3º</text:span><text:span text:style-name="T2"> O contribuinte a ser enquadrado no regime especial de escrituração de </text:span><text:span text:style-name="T28">DANF</text:span><text:span text:style-name="T2">E deve solicitar, </text:span><text:span text:style-name="T28">mediante requerimento </text:span><text:span text:style-name="T2">à Secretaria de Município da Fazenda, </text:span><text:span text:style-name="T28">adesão ao Sistema Eletrônico de Gestão Tributária do Município, no prazo de 30 (trinta) dias da publicação desta instrução normativa</text:span><text:span text:style-name="T2">.</text:span></text:p>
      <text:p text:style-name="P174" loext:marker-style-name="T2"><text:span text:style-name="T2"><text:tab/></text:span><text:span text:style-name="T2"/></text:p>
      <text:p text:style-name="P174" loext:marker-style-name="T2"><text:span text:style-name="T144">Art. 4º</text:span><text:span text:style-name="T2"> O contribuinte enquadrado no regime especial, ao emitir a </text:span><text:span text:style-name="T28">DANFE</text:span><text:span text:style-name="T2">, autoriza a Administração Tributária Municipal a recepcionar os respectivos arquivos digitais </text:span><text:soft-page-break/><text:span text:style-name="T2">mediante integração de sistemas de informação, nos termos do Programa de Integração Tributária – PIT.</text:span></text:p>
      <text:p text:style-name="P174" loext:marker-style-name="T2"><text:span text:style-name="T144">Art. 5º</text:span><text:span text:style-name="T2"> As operações de prestação de serviço constantes das DANFEs emitidas devem ser transcritas para a declaração eletrônica mensal do ISSQN, a partir da geração de documento eletrônico apropriado na ferramenta de </text:span><text:span text:style-name="T28">escrituração,</text:span><text:span text:style-name="T2"> utilizando-se a espécie DANFE, o qual conterá em seu cabeçalho a expressão “Transcrição de DANFE Estadual”.</text:span></text:p>
      <text:p text:style-name="P175" loext:marker-style-name="T2"/>
      <text:p text:style-name="P174" loext:marker-style-name="T2"><text:span text:style-name="T144">Parágrafo Único:</text:span><text:span text:style-name="T2"> O ISSQN incidente sobre essas operações deverá ser recolhido mediante documento de arrecadação municipal gerado após o encerramento da escrituração, nos termos e prazos da legislação municipal aplicável.</text:span></text:p>
      <text:p text:style-name="P175" loext:marker-style-name="T2"/>
      <text:p text:style-name="P174" loext:marker-style-name="T28"><text:span text:style-name="T144">Art. 6º</text:span><text:span text:style-name="T2"> O contribuinte enquadrável no regime especial, </text:span><text:span text:style-name="T28">independente de requerimento junto ao município</text:span><text:span text:style-name="T2">, que deixar de prestar as informações e recolher o ISS devido, nas formas da lei, sujeita-se às penalidades previstas na Lei Municipal n.º 6.822, de 30 de dezembro de 2009 </text:span><text:span text:style-name="T28">e demais normas tributárias aplicáveis, além da imputação das penas previstas na Lei n.º 8.137, de 1990, que define os crimes contra a ordem tributária. <text:s/></text:span></text:p>
      <text:p text:style-name="P451" loext:marker-style-name="T28"/>
      <text:p text:style-name="P174" loext:marker-style-name="T2"><text:span text:style-name="T144">Art. 7º</text:span><text:span text:style-name="T2"> Esta Instrução Normativa entra em vigor na data de sua publicação.</text:span></text:p>
      <text:p text:style-name="P401" loext:marker-style-name="T2"/>
      <text:p text:style-name="P401" loext:marker-style-name="T2"/>
      <text:p text:style-name="P298" loext:marker-style-name="T2"><text:span text:style-name="T2">Rio Grande, 08 de dezembro de 2015. <text:s/></text:span><text:span text:style-name="T2"/></text:p>
      <text:p text:style-name="P452" loext:marker-style-name="T1"/>
      <text:p text:style-name="P452" loext:marker-style-name="T1"/>
      <text:p text:style-name="P452" loext:marker-style-name="T1"/>
      <text:p text:style-name="P453" loext:marker-style-name="T4"><text:span text:style-name="T4">ALEXANDRE REINALDO PROTÁSIO</text:span><text:span text:style-name="T4"/></text:p>
      <text:p text:style-name="P453" loext:marker-style-name="T4"><text:span text:style-name="T4">Secretário de Município da Fazenda</text:span><text:span text:style-name="T4"/></text:p>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298" loext:marker-style-name="T27"><text:soft-page-break/><text:span text:style-name="T27">INSTRUÇÃO NORMATIVA Nº002/2015</text:span><text:span text:style-name="T27"/></text:p>
      <text:p text:style-name="P454" loext:marker-style-name="T144"/>
      <text:p text:style-name="P454" loext:marker-style-name="T144"/>
      <text:p text:style-name="P455" loext:marker-style-name="T144"><text:span text:style-name="T144">DISPÕE SOBRE A UTILIZAÇÃO DO APLICATIVO “CENTRAL DA NF-E” PARA EMISSÃO DE RECIBO PROVISÓRIO DE SERVIÇOS ELETRÔNICOS – RPS-E.</text:span><text:span text:style-name="T144"/></text:p>
      <text:p text:style-name="P456" loext:marker-style-name="T2"/>
      <text:p text:style-name="P456" loext:marker-style-name="T2"/>
      <text:p text:style-name="P174" loext:marker-style-name="T2"><text:span text:style-name="T2">O</text:span><text:span text:style-name="T144"> SECRETÁRIO DE MUNICÍPIO DA FAZENDA</text:span><text:span text:style-name="T2">, no uso de suas atribuições legais,</text:span></text:p>
      <text:p text:style-name="P175" loext:marker-style-name="T2"/>
      <text:p text:style-name="P174" loext:marker-style-name="T2"><text:span text:style-name="T2">CONSIDERANDO o disposto no Capítulo V do Decreto nº 13.491, de 04 de agosto de 2015, o qual prevê a utilização do Recibo Provisório de Serviços Eletrônicos – RPS-e,</text:span><text:span text:style-name="T2"/></text:p>
      <text:p text:style-name="P174" loext:marker-style-name="T2"><text:span text:style-name="T2">CONSIDERANDO a intenção da Fazenda Municipal em disponibilizar aos contribuintes instrumento auxiliar à emissão de Nota Fiscal Eletrônica – NF-e,</text:span><text:span text:style-name="T2"/></text:p>
      <text:p text:style-name="P457" loext:marker-style-name="T177"/>
      <text:p text:style-name="P298" loext:marker-style-name="T176"><text:span text:style-name="T177">RESOLVE</text:span><text:span text:style-name="T176">:</text:span></text:p>
      <text:p text:style-name="P450" loext:marker-style-name="T176"/>
      <text:p text:style-name="P174" loext:marker-style-name="T144"><text:span text:style-name="T144">Art. 1º </text:span><text:span text:style-name="T2">Fica autorizada a utilização do aplicativo denominado “Central da NF-e” para geração de Recibo Provisório de Serviços Eletrônicos – RPS-e, documento utilizado em situações de contingência na impossibilidade de emissão de Nota Fiscal Eletrônica – NF-e</text:span><text:span text:style-name="T144">.</text:span></text:p>
      <text:p text:style-name="P175" loext:marker-style-name="T2"/>
      <text:p text:style-name="P174" loext:marker-style-name="T28"><text:span text:style-name="T144">Art. 2º</text:span><text:span text:style-name="T2"> O RPS-e gerado através do aplicativo deverá ser convertido em NF-e em até 05 (cinco) dias após sua emissão, não podendo esse prazo ser postergado caso vença em dia não útil, mesmo que ultrapassado o limite da competência, nos termos do art. 46, §3º, do Decreto nº 13.491/15.</text:span></text:p>
      <text:p text:style-name="P451" loext:marker-style-name="T28"/>
      <text:p text:style-name="P174" loext:marker-style-name="T2"><text:span text:style-name="T144">Art. 3º </text:span><text:span text:style-name="T2">O aplicativo “Central da NF-e”, bem como manual explicativo de utilização serão disponibilizados para </text:span><text:span text:style-name="T178">download</text:span><text:span text:style-name="T2"> ao contribuinte de forma gratuita e facultativa, servindo de instrumento auxiliar à emissão de NF-e.</text:span></text:p>
      <text:p text:style-name="P458" loext:marker-style-name="T144"/>
      <text:p text:style-name="P174" loext:marker-style-name="T2"><text:span text:style-name="T144">Art. 4º</text:span><text:span text:style-name="T2"> Esta Instrução Normativa entra em vigor na data de sua publicação.</text:span></text:p>
      <text:p text:style-name="P401" loext:marker-style-name="T2"/>
      <text:p text:style-name="P401" loext:marker-style-name="T2"/>
      <text:p text:style-name="P298" loext:marker-style-name="T2"><text:span text:style-name="T2">Rio Grande, 08 de dezembro de 2015. <text:s/></text:span><text:span text:style-name="T2"/></text:p>
      <text:p text:style-name="P452" loext:marker-style-name="T1"/>
      <text:p text:style-name="P452" loext:marker-style-name="T1"/>
      <text:p text:style-name="P452" loext:marker-style-name="T1"/>
      <text:p text:style-name="P298" loext:marker-style-name="T4"><text:span text:style-name="T4">ALEXANDRE REINALDO PROTÁSIO</text:span><text:span text:style-name="T4"/></text:p>
      <text:p text:style-name="P298" loext:marker-style-name="T4"><text:span text:style-name="T4">Secretário de Município da Fazenda</text:span><text:span text:style-name="T4"/></text:p>
      <text:p text:style-name="P324" loext:marker-style-name="T4"/>
      <text:p text:style-name="P324" loext:marker-style-name="T4"/>
      <text:p text:style-name="P324" loext:marker-style-name="T4"/>
      <text:p text:style-name="P459" loext:marker-style-name="T1"><text:soft-page-break/><text:span text:style-name="T27">INSTRUÇÃO NORMATIVA Nº 001/2016</text:span><text:span text:style-name="T27"/></text:p>
      <text:p text:style-name="P460" loext:marker-style-name="T2"/>
      <text:p text:style-name="P460" loext:marker-style-name="T2"/>
      <text:p text:style-name="P461" loext:marker-style-name="T144"><text:span text:style-name="T144">ESTABELECE OS PROCEDIMENTOS ADMINISTRATIVOS E DOCUMENTOS NECESSÁRIOS PARA EXPEDIÇÃO DE ALVARÁ DEFINITIVO E PROVISÓRIO PARA MEI, ME E EPP CONSIDERADAS DE BAIXO E MÉDIO RISCO AMBIENTAL E DE SEGURANÇA E DÁ OUTRAS PROVIDÊNCIAS.</text:span><text:span text:style-name="T144"/></text:p>
      <text:p text:style-name="P460" loext:marker-style-name="T2"/>
      <text:p text:style-name="P460" loext:marker-style-name="T2"/>
      <text:p text:style-name="P462" loext:marker-style-name="T2"><text:span text:style-name="T2"><text:tab/><text:tab/>O </text:span><text:span text:style-name="T4">SECRETÁRIO DE MUNICIPIO DA FAZENDA</text:span><text:span text:style-name="T2">, no uso de suas atribuições legais,</text:span></text:p>
      <text:p text:style-name="P463" loext:marker-style-name="T2"/>
      <text:p text:style-name="P331" loext:marker-style-name="T2"><text:span text:style-name="T2"><text:tab/>CONSIDERANDO a Lei complementar nº 123, de 14 de dezembro de 2006, que estabeleceu o "Estatuto Nacional da Microempresa e da Empresa de Pequeno Porte".</text:span><text:span text:style-name="T2"/></text:p>
      <text:p text:style-name="P462" loext:marker-style-name="T2"><text:span text:style-name="T2"><text:tab/><text:tab/>CONSIDERANDO a Lei Federal nº 11.598, de 03 de dezembro de 2007, que estabeleceu as diretrizes e procedimentos para a simplificação e integração do processo de registros e legalização de empresários e de pessoas jurídicas.</text:span><text:span text:style-name="T2"/></text:p>
      <text:p text:style-name="P462" loext:marker-style-name="T2"><text:span text:style-name="T2"><text:tab/><text:tab/>CONSIDERANDO a Lei Municipal nº 6.700, de 02 de junho de 2009, que regulamentou o tratamento diferenciado e favorecido às microempresas e empresas de pequeno porte no Município do Rio Grande.</text:span><text:span text:style-name="T2"/></text:p>
      <text:p text:style-name="P462" loext:marker-style-name="T2"><text:span text:style-name="T2"><text:tab/><text:tab/>CONSIDERANDO a Lei Complementar Estadual nº 14.376, de 26 de dezembro de 2013, que estabeleceu normas sobre segurança, prevenção e proteção contra incêndios no Estado do RS.</text:span><text:span text:style-name="T2"/></text:p>
      <text:p text:style-name="P462" loext:marker-style-name="T2"><text:span text:style-name="T2"><text:tab/><text:tab/>CONSIDERANDO a Lei Complementar Estadual nº 14.555, de 03 julho de 2014, que alterou a Lei Complementar Estadual nº 14.376/2013.</text:span><text:span text:style-name="T2"/></text:p>
      <text:p text:style-name="P462" loext:marker-style-name="T2"><text:span text:style-name="T2"><text:tab/><text:tab/>CONSIDERANDO a Resolução nº 288/2014 do Conselho Estadual do Meio Ambiente (CONSEMA), que atualizou as tipologias que causam ou que possam causar impacto de âmbito local, para o exercício da competência municipal para o licenciamento ambiental, no Estado do RS.</text:span><text:span text:style-name="T2"/></text:p>
      <text:p text:style-name="P462" loext:marker-style-name="T2"><text:span text:style-name="T2"><text:tab/><text:tab/>CONSIDERANDO a Resolução nº 01/2011 do Conselho Municipal do Meio Ambiente (CONDEMA), que, nos limites impostos pelas resoluções do CONSEMA, acrescenta e tipifica atividades de interesse local quanto ao licenciamento ambiental.</text:span><text:span text:style-name="T2"/></text:p>
      <text:p text:style-name="P462" loext:marker-style-name="T2"><text:span text:style-name="T2"><text:tab/><text:tab/>CONSIDERANDO a necessidade de adequar o processo administrativo do alvará de localização de funcionamento provisório à legislação municipal, estadual e federal vigente.</text:span><text:span text:style-name="T2"/></text:p>
      <text:p text:style-name="P462" loext:marker-style-name="T2"><text:span text:style-name="T2"><text:tab/><text:tab/>CONSIDERANDO que a Prefeitura Municipal do Rio Grande está constituindo a Sala do Empreendedor e aderiu à REDESIM, comprometendo-se com a simplificação e aceleramento das expedições dos alvarás de localização e funcionamento.</text:span><text:span text:style-name="T2"/></text:p>
      <text:p text:style-name="P460" loext:marker-style-name="T2"/>
      <text:p text:style-name="P459" loext:marker-style-name="T175"><text:span text:style-name="T175">RESOLVE:</text:span><text:span text:style-name="T175"/></text:p>
      <text:p text:style-name="P464" loext:marker-style-name="T175"/>
      <text:p text:style-name="P462" loext:marker-style-name="T2"><text:soft-page-break/><text:span text:style-name="T2"><text:tab/><text:tab/></text:span><text:span text:style-name="T144">Art. 1º</text:span><text:span text:style-name="T2"> Ficam estabelecidos os procedimentos administrativos e documentos para liberação do alvará de localização e funcionamento para atividades tipificadas como escritório de contato:</text:span></text:p>
      <text:p text:style-name="P462" loext:marker-style-name="T179"><text:span text:style-name="T2"><text:tab/><text:tab/>I – Abertura de protocolo no atendimento geral da Secretaria de Município da Fazenda (SMF) e preenchimento do requerimento padrão;</text:span><text:span text:style-name="T179"/></text:p>
      <text:p text:style-name="P462" loext:marker-style-name="T180"><text:span text:style-name="T2"><text:tab/><text:tab/>II – Apresentação dos seguintes documentos pelo requerente ou procurador legal:</text:span><text:span text:style-name="T180"/></text:p>
      <text:p text:style-name="P463" loext:marker-style-name="T2"/>
      <text:list xml:id="list3428210043" text:style-name="WWNum7">
        <text:list-item>
          <text:list>
            <text:list-item>
              <text:p text:style-name="P465" loext:marker-style-name="T180"><text:span text:style-name="T2">Fotocópia do documento de identidade e CPF;</text:span><text:span text:style-name="T180"/></text:p>
            </text:list-item>
            <text:list-item>
              <text:p text:style-name="P465" loext:marker-style-name="T180"><text:span text:style-name="T2">Procuração legal e fotocópias de identidade e CPF, se for o caso;</text:span><text:span text:style-name="T180"/></text:p>
            </text:list-item>
            <text:list-item>
              <text:p text:style-name="P465" loext:marker-style-name="T180"><text:span text:style-name="T2">Comprovante de endereço do local comercial ou residência;</text:span><text:span text:style-name="T180"/></text:p>
            </text:list-item>
            <text:list-item>
              <text:p text:style-name="P465" loext:marker-style-name="T180"><text:span text:style-name="T2">Cadastro Nacional de Pessoa Jurídica (CNPJ);</text:span><text:span text:style-name="T180"/></text:p>
            </text:list-item>
            <text:list-item>
              <text:p text:style-name="P465" loext:marker-style-name="T180"><text:span text:style-name="T2">Documento certificando a constituição da empresa;</text:span><text:span text:style-name="T180"/></text:p>
            </text:list-item>
            <text:list-item>
              <text:p text:style-name="P465" loext:marker-style-name="T180"><text:span text:style-name="T2">Assinatura do Termo de Ciência e Responsabilidade por parte do empresário.</text:span><text:span text:style-name="T180"/></text:p>
            </text:list-item>
          </text:list>
        </text:list-item>
      </text:list>
      <text:p text:style-name="P466" loext:marker-style-name="T180"/>
      <text:p text:style-name="P462" loext:marker-style-name="T2"><text:span text:style-name="T4"><text:tab/><text:tab/>Parágrafo Único: </text:span><text:span text:style-name="T2">Fica caracterizado como escritório de contato os estabelecimentos que não possuam estoque e similares, armazenagem de equipamentos e similares e que não sirvam para atendimento ao público.</text:span></text:p>
      <text:p text:style-name="P463" loext:marker-style-name="T2"/>
      <text:p text:style-name="P462" loext:marker-style-name="T2"><text:span text:style-name="T2"><text:tab/><text:tab/></text:span><text:span text:style-name="T144">Art. 2º</text:span><text:span text:style-name="T2"> Ficam estabelecidos os procedimentos administrativos e documentos para liberação do alvará de localização e funcionamento para atividades tipificadas com ambulante MEI e ME com ou sem ponto fixo:</text:span></text:p>
      <text:p text:style-name="P463" loext:marker-style-name="T2"/>
      <text:p text:style-name="P462" loext:marker-style-name="T180"><text:span text:style-name="T2"><text:tab/><text:tab/>I – Abertura de protocolo no atendimento geral da SMF e preenchimento do requerimento padrão;</text:span><text:span text:style-name="T180"/></text:p>
      <text:p text:style-name="P462" loext:marker-style-name="T180"><text:span text:style-name="T2"><text:tab/><text:tab/>II – Tramitação nas Secretarias de Município de Controle e Serviços Urbanos (SMCSU) e Mobilidade Urbana e Acessibilidade (SMMUA);</text:span><text:span text:style-name="T180"/></text:p>
      <text:p text:style-name="P462" loext:marker-style-name="T2"><text:span text:style-name="T2"><text:tab/><text:tab/>III – Apresentação dos seguintes documentos pelo requerente ou procurador legal:</text:span><text:span text:style-name="T2"/></text:p>
      <text:p text:style-name="P467" loext:marker-style-name="T180"/>
      <text:list xml:id="list2814581424" text:style-name="WWNum6">
        <text:list-item>
          <text:list>
            <text:list-item>
              <text:p text:style-name="P468" loext:marker-style-name="T180"><text:span text:style-name="T2">Fotocópia do documento de identidade e CPF;</text:span><text:span text:style-name="T180"/></text:p>
            </text:list-item>
            <text:list-item>
              <text:p text:style-name="P468" loext:marker-style-name="T180"><text:span text:style-name="T2">Procuração legal e fotocópias de identidade e CPF, se for o caso;</text:span><text:span text:style-name="T180"/></text:p>
            </text:list-item>
            <text:list-item>
              <text:p text:style-name="P468" loext:marker-style-name="T180"><text:span text:style-name="T2">Requerimento indicando a localização do ponto fixo pretendido;</text:span><text:span text:style-name="T180"/></text:p>
            </text:list-item>
            <text:list-item>
              <text:p text:style-name="P468" loext:marker-style-name="T180"><text:span text:style-name="T2">Registro fotográfico do equipamento que será utilizado;</text:span><text:span text:style-name="T180"/></text:p>
            </text:list-item>
            <text:list-item>
              <text:p text:style-name="P468" loext:marker-style-name="T180"><text:span text:style-name="T2">Comprovante de endereço residencial;</text:span><text:span text:style-name="T180"/></text:p>
            </text:list-item>
          </text:list>
        </text:list-item>
      </text:list>
      <text:list text:continue-list="list3428210043" text:style-name="WWNum7">
        <text:list-item>
          <text:list>
            <text:list-item>
              <text:p text:style-name="P465" loext:marker-style-name="T180"><text:span text:style-name="T2">Cadastro Nacional de Pessoa Jurídica (CNPJ);</text:span><text:span text:style-name="T180"/></text:p>
            </text:list-item>
          </text:list>
        </text:list-item>
      </text:list>
      <text:list text:continue-list="list2814581424" text:style-name="WWNum6">
        <text:list-item>
          <text:list>
            <text:list-item>
              <text:p text:style-name="P468" loext:marker-style-name="T180"><text:span text:style-name="T2">Documento certificando a constituição da empresa;</text:span><text:span text:style-name="T180"/></text:p>
            </text:list-item>
            <text:list-item>
              <text:p text:style-name="P468" loext:marker-style-name="T180"><text:span text:style-name="T2">Protocolo da Vigilância Sanitária, conforme o caso;</text:span><text:span text:style-name="T180"/></text:p>
            </text:list-item>
            <text:list-item>
              <text:p text:style-name="P468" loext:marker-style-name="T180"><text:span text:style-name="T2">Assinatura do Termo de Ciência e Responsabilidade por parte do empresário.</text:span><text:span text:style-name="T180"/></text:p>
            </text:list-item>
          </text:list>
        </text:list-item>
      </text:list>
      <text:p text:style-name="P463" loext:marker-style-name="T2"/>
      <text:p text:style-name="P462" loext:marker-style-name="T2"><text:span text:style-name="T144"><text:tab/><text:tab/>Art. 3º</text:span><text:span text:style-name="T2"> Ficam estabelecidos os procedimentos administrativos e documentos para liberação do alvará provisório de localização e funcionamento para atividades consideradas de baixo risco ambiental e de segurança:</text:span></text:p>
      <text:p text:style-name="P463" loext:marker-style-name="T2"/>
      <text:p text:style-name="P462" loext:marker-style-name="T180"><text:span text:style-name="T2"><text:tab/><text:tab/>I – Abertura de protocolo no atendimento geral da SMF e preenchimento do requerimento padrão;</text:span><text:span text:style-name="T180"/></text:p>
      <text:p text:style-name="P462" loext:marker-style-name="T180"><text:span text:style-name="T2"><text:tab/><text:tab/>II – Análise da viabilidade da atividade conforme Plano Diretor, tramitando digitalmente pela Secretaria de Município de Coordenação e Planejamento (SMCP);</text:span><text:span text:style-name="T180"/></text:p>
      <text:p text:style-name="P462" loext:marker-style-name="T2"><text:soft-page-break/><text:span text:style-name="T2"><text:tab/><text:tab/>III – Apresentação dos seguintes documentos pelo requerente ou procurador legal:</text:span><text:span text:style-name="T2"/></text:p>
      <text:p text:style-name="P462" loext:marker-style-name="T2"><text:span text:style-name="T2"><text:tab/></text:span><text:span text:style-name="T2"/></text:p>
      <text:p text:style-name="P469" loext:marker-style-name="T2"/>
      <text:list text:style-name="WWNum5">
        <text:list-item>
          <text:p text:style-name="P470" loext:marker-style-name="T180"><text:span text:style-name="T2">Fotocópia do documento de identidade e CPF;</text:span><text:span text:style-name="T180"/></text:p>
        </text:list-item>
        <text:list-item>
          <text:p text:style-name="P470" loext:marker-style-name="T180"><text:span text:style-name="T2">Procuração legal e fotocópias de identidade e CPF, se for o caso;</text:span><text:span text:style-name="T180"/></text:p>
        </text:list-item>
        <text:list-item>
          <text:p text:style-name="P470" loext:marker-style-name="T180"><text:span text:style-name="T2">Comprovante de endereço do local comercial;</text:span><text:span text:style-name="T180"/></text:p>
        </text:list-item>
        <text:list-item>
          <text:p text:style-name="P470" loext:marker-style-name="T180"><text:span text:style-name="T2">Cadastro Nacional de Pessoa Jurídica (CNPJ);</text:span><text:span text:style-name="T180"/></text:p>
        </text:list-item>
        <text:list-item>
          <text:p text:style-name="P470" loext:marker-style-name="T180"><text:span text:style-name="T2">Documento certificando a constituição da empresa;</text:span><text:span text:style-name="T180"/></text:p>
        </text:list-item>
        <text:list-item>
          <text:p text:style-name="P470" loext:marker-style-name="T180"><text:span text:style-name="T2">Protocolo da Vigilância Sanitária, conforme o caso;</text:span><text:span text:style-name="T180"/></text:p>
        </text:list-item>
        <text:list-item>
          <text:p text:style-name="P470" loext:marker-style-name="T180"><text:span text:style-name="T2">Protocolo do Projeto de Prevenção e Proteção contra Incêndios (PPCI), conforme Lei Estadual nº 14.376/13, alterada pela Lei Estadual nº 14.555/14;</text:span><text:span text:style-name="T180"/></text:p>
        </text:list-item>
        <text:list-item>
          <text:p text:style-name="P470" loext:marker-style-name="T180"><text:span text:style-name="T2">Assinatura do Termo de Ciência e Responsabilidade por parte do empresário.</text:span><text:span text:style-name="T180"/></text:p>
        </text:list-item>
      </text:list>
      <text:p text:style-name="P463" loext:marker-style-name="T2"/>
      <text:p text:style-name="P462" loext:marker-style-name="T2"><text:span text:style-name="T144"><text:tab/><text:tab/>Art. 4º</text:span><text:span text:style-name="T2"> Ficam estabelecidos os procedimentos administrativos e documentos para liberação do alvará provisório de localização e funcionamento para atividades consideradas de médio risco ambiental e de segurança:</text:span></text:p>
      <text:p text:style-name="P463" loext:marker-style-name="T2"/>
      <text:p text:style-name="P462" loext:marker-style-name="T180"><text:span text:style-name="T2"><text:tab/><text:tab/>I – Abertura de protocolo no atendimento geral da SMF e preenchimento do requerimento padrão;</text:span><text:span text:style-name="T180"/></text:p>
      <text:p text:style-name="P462" loext:marker-style-name="T180"><text:span text:style-name="T2"><text:tab/><text:tab/>II – Análise da viabilidade da atividade conforme Plano Diretor, tramitando digitalmente pela Secretaria de Município de Coordenação e Planejamento (SMCP);</text:span><text:span text:style-name="T180"/></text:p>
      <text:p text:style-name="P462" loext:marker-style-name="T180"><text:span text:style-name="T2"><text:tab/><text:tab/>III – Apresentação dos seguintes documentos pelo requerente ou procurador legal:</text:span><text:span text:style-name="T180"/></text:p>
      <text:p text:style-name="P469" loext:marker-style-name="T2"/>
      <text:list text:continue-numbering="true" text:style-name="WWNum5">
        <text:list-item>
          <text:list>
            <text:list-item>
              <text:p text:style-name="P470" loext:marker-style-name="T180"><text:span text:style-name="T2">Fotocópia do documento de identidade e CPF;</text:span><text:span text:style-name="T180"/></text:p>
            </text:list-item>
            <text:list-item>
              <text:p text:style-name="P470" loext:marker-style-name="T180"><text:span text:style-name="T2">Procuração legal e fotocópias de identidade e CPF, se for o caso;</text:span><text:span text:style-name="T180"/></text:p>
            </text:list-item>
            <text:list-item>
              <text:p text:style-name="P470" loext:marker-style-name="T180"><text:span text:style-name="T2">Comprovante de endereço do local comercial;</text:span><text:span text:style-name="T180"/></text:p>
            </text:list-item>
            <text:list-item>
              <text:p text:style-name="P470" loext:marker-style-name="T180"><text:span text:style-name="T2">Cadastro Nacional de Pessoa Jurídica (CNPJ);</text:span><text:span text:style-name="T180"/></text:p>
            </text:list-item>
            <text:list-item>
              <text:p text:style-name="P470" loext:marker-style-name="T180"><text:span text:style-name="T2">Documento certificando a constituição da empresa;</text:span><text:span text:style-name="T180"/></text:p>
            </text:list-item>
            <text:list-item>
              <text:p text:style-name="P470" loext:marker-style-name="T180"><text:span text:style-name="T2">Protocolo da Vigilância Sanitária, conforme o caso;</text:span><text:span text:style-name="T180"/></text:p>
            </text:list-item>
            <text:list-item>
              <text:p text:style-name="P470" loext:marker-style-name="T180"><text:span text:style-name="T2">Protocolo ou comprovação do pedido de renovação de Licença de Operação;</text:span><text:span text:style-name="T180"/></text:p>
            </text:list-item>
            <text:list-item>
              <text:p text:style-name="P470" loext:marker-style-name="T180"><text:span text:style-name="T2">Protocolo do Projeto de Prevenção e Proteção contra Incêndios (PPCI), conforme Lei Estadual nº 14.376/13, alterada pela Lei Estadual nº 14.555/14;</text:span><text:span text:style-name="T180"/></text:p>
            </text:list-item>
            <text:list-item>
              <text:p text:style-name="P470" loext:marker-style-name="T180"><text:span text:style-name="T2">Assinatura do Termo de Ciência e Responsabilidade por parte do empresário;</text:span><text:span text:style-name="T180"/></text:p>
            </text:list-item>
          </text:list>
        </text:list-item>
      </text:list>
      <text:p text:style-name="P462" loext:marker-style-name="T2"><text:span text:style-name="T2"><text:tab/></text:span><text:span text:style-name="T2"/></text:p>
      <text:p text:style-name="P462" loext:marker-style-name="T2"><text:span text:style-name="T144"><text:tab/><text:tab/>Art. 5º</text:span><text:span text:style-name="T2"> Nos casos previstos no Art. 10, §1º, da Lei Municipal 6.700/2009, considerados de alto risco ambiental e de segurança, será exigido a apresentação da Licença Ambiental, Alvará de Prevenção e Proteção contra Incêndio (APPCI), Alvará Sanitário e Projeto Acústico implantado e vistoriado, conforme o caso.</text:span></text:p>
      <text:p text:style-name="P463" loext:marker-style-name="T2"/>
      <text:p text:style-name="P471" loext:marker-style-name="T2"><text:span text:style-name="T144"><text:tab/><text:tab/>Parágrafo Único</text:span><text:span text:style-name="T2">: Para efeitos de aplicação do Art. 10, §1º, da Lei Municipal 6.700/2009 considera-se aglomeração de pessoas, atividades como supermercados, hotéis e similares, camping, rodoviárias, shopping, terminais portuários e similares, restaurantes, escolas e similares, faculdades e similares, hospitais, clínicas, centros de eventos, auditórios e similares, casas para shows e similares, cinemas, teatros, museus, bibliotecas, salões de festas, boates e similares, parque de diversões e similares, feiras e similares, competições esportivas em ambientes fechados e similares.</text:span></text:p>
      <text:p text:style-name="P469" loext:marker-style-name="T2"><text:soft-page-break/></text:p>
      <text:p text:style-name="P462" loext:marker-style-name="T2"><text:span text:style-name="T144"><text:tab/><text:tab/>Art. 6º</text:span><text:span text:style-name="T2"> Ficam dispensados da apresentação de Licença Ambiental de Operações os empreendimentos localizados na área de estabelecimentos que envolvam mais de uma atividade, tais como shopping centers, postos de serviço e similares.</text:span></text:p>
      <text:p text:style-name="P463" loext:marker-style-name="T2"/>
      <text:p text:style-name="P462" loext:marker-style-name="T2"><text:span text:style-name="T2"><text:tab/><text:tab/></text:span><text:span text:style-name="T144">Art. 7º</text:span><text:span text:style-name="T2"> O alvará provisório de localização e funcionamento terá prazo de 6 (seis) meses, prorrogável pelo mesmo período nas situações de comprovada inércia dos órgãos fiscalizadores.</text:span></text:p>
      <text:p text:style-name="P463" loext:marker-style-name="T2"/>
      <text:p text:style-name="P462" loext:marker-style-name="T2"><text:span text:style-name="T2"><text:tab/><text:tab/>§ 1º O alvará provisório de localização e funcionamento será convertido para definitivo quando da apresentação das licenças estabelecidas pela legislação vigente.</text:span><text:span text:style-name="T2"/></text:p>
      <text:p text:style-name="P462" loext:marker-style-name="T2"><text:span text:style-name="T2"><text:tab/><text:tab/>§ 2º Aos órgãos fiscalizadores fica reservado o direito legal de solicitar documentos adicionais que entendam necessários para o licenciamento.</text:span><text:span text:style-name="T2"/></text:p>
      <text:p text:style-name="P462" loext:marker-style-name="T2"><text:span text:style-name="T2"><text:tab/><text:tab/>§ 3º Os órgãos fiscalizadores poderão revogar o alvará provisório de localização e funcionamento expedido em caso de descumprimento do Termo de Ciência e Responsabilidade ou da legislação vigente.</text:span><text:span text:style-name="T2"/></text:p>
      <text:p text:style-name="P469" loext:marker-style-name="T2"/>
      <text:p text:style-name="P462" loext:marker-style-name="T2"><text:span text:style-name="T2"><text:tab/><text:tab/></text:span><text:span text:style-name="T144">Art. 8º</text:span><text:span text:style-name="T2"> De acordo com a Lei Complementar Federal nº 123/06 e Lei municipal nº 6.700/09, a SMF dispensará a exigência do habite-se nos casos:</text:span></text:p>
      <text:p text:style-name="P463" loext:marker-style-name="T2"/>
      <text:p text:style-name="P462" loext:marker-style-name="T180"><text:span text:style-name="T2"><text:tab/><text:tab/>I – Estabelecimentos utilizados como escritório de contato;</text:span><text:span text:style-name="T180"/></text:p>
      <text:p text:style-name="P462" loext:marker-style-name="T180"><text:span text:style-name="T2"><text:tab/><text:tab/>II – Estabelecimentos localizados em áreas desprovidas de regularização fundiária;</text:span><text:span text:style-name="T180"/></text:p>
      <text:p text:style-name="P462" loext:marker-style-name="T180"><text:span text:style-name="T2"><text:tab/><text:tab/>III – Estabelecimentos localizados em áreas de regulamentação precária;</text:span><text:span text:style-name="T180"/></text:p>
      <text:p text:style-name="P463" loext:marker-style-name="T2"/>
      <text:p text:style-name="P462" loext:marker-style-name="T2"><text:span text:style-name="T2"><text:tab/><text:tab/>§ 1º As áreas regularizadas e novos empreendimentos continuam sujeitos à apresentação de habite-se conforme Lei Municipal nº 2.606/72, sendo possível a liberação do alvará provisório mediante análise e assinatura do Termo de Ciência e Responsabilidade.</text:span><text:span text:style-name="T2"/></text:p>
      <text:p text:style-name="P462" loext:marker-style-name="T2"><text:span text:style-name="T2"><text:tab/><text:tab/>§ 2º Não será autorizado alvará de localização e funcionamento para áreas públicas com restrição documentada ou processo de reintegração de posse por parte dos Entes Públicos.</text:span><text:span text:style-name="T2"/></text:p>
      <text:p text:style-name="P462" loext:marker-style-name="T2"><text:span text:style-name="T2"><text:tab/></text:span><text:span text:style-name="T2"/></text:p>
      <text:p text:style-name="P462" loext:marker-style-name="T2"><text:span text:style-name="T2"><text:tab/><text:tab/></text:span><text:span text:style-name="T144">Art. 9º</text:span><text:span text:style-name="T2"> Nos casos omissos ou específicos, caberá análise e deliberação do Secretário de Município da Fazenda;</text:span></text:p>
      <text:p text:style-name="P462" loext:marker-style-name="T2"><text:span text:style-name="T2"><text:tab/></text:span><text:span text:style-name="T2"/></text:p>
      <text:p text:style-name="P462" loext:marker-style-name="T2"><text:span text:style-name="T2"><text:tab/><text:tab/></text:span><text:span text:style-name="T144">Art. 10</text:span><text:span text:style-name="T2"> Esta Instrução Normativa entra em vigor na data de sua publicação.</text:span></text:p>
      <text:p text:style-name="P472" loext:marker-style-name="T2"/>
      <text:p text:style-name="P473" loext:marker-style-name="T2"/>
      <text:p text:style-name="P459" loext:marker-style-name="T2"><text:span text:style-name="T2">Rio Grande, 30 de maio de 2016.</text:span><text:span text:style-name="T2"/></text:p>
      <text:p text:style-name="P473" loext:marker-style-name="T2"/>
      <text:p text:style-name="P473" loext:marker-style-name="T2"/>
      <text:p text:style-name="P473" loext:marker-style-name="T2"/>
      <text:p text:style-name="P459" loext:marker-style-name="T144"><text:span text:style-name="T144">ALEXANDRE REINALDO PROTÁSIO</text:span><text:span text:style-name="T144"/></text:p>
      <text:p text:style-name="P459" loext:marker-style-name="T144"><text:span text:style-name="T144">Secretário de Município da Fazenda</text:span><text:span text:style-name="T144"/></text:p>
      <text:p text:style-name="P474" loext:marker-style-name="T2"/>
      <text:p text:style-name="P475" loext:marker-style-name="T181"><text:span text:style-name="T181">INSTRUÇÃO NORMATIVA N° 001/2018</text:span><text:span text:style-name="T181"/></text:p>
      <text:p text:style-name="P476" loext:marker-style-name="T182"/>
      <text:p text:style-name="P476" loext:marker-style-name="T182"/>
      <text:p text:style-name="P398" loext:marker-style-name="T182"><text:span text:style-name="T182">DISPÕE SOBRE O PRAZO DE VALIDADE DAS CERTIDÕES NEGATIVAS DE DÉBITO E POSITIVAS COM EFEITOS DE NEGATIVA EMITIDAS PELA SECRETARIA DE MUNICÍPIO DA FAZENDA.</text:span><text:span text:style-name="T182"/></text:p>
      <text:p text:style-name="P476" loext:marker-style-name="T182"/>
      <text:p text:style-name="P476" loext:marker-style-name="T182"/>
      <text:p text:style-name="P174" loext:marker-style-name="T183"><text:span text:style-name="T183">O </text:span><text:span text:style-name="T182">SECRETÁRIO DE MUNICÍPIO DA FAZENDA</text:span><text:span text:style-name="T183">, no uso de suas atribuições legais,</text:span></text:p>
      <text:p text:style-name="P477" loext:marker-style-name="T183"/>
      <text:p text:style-name="P298" loext:marker-style-name="T184"><text:span text:style-name="T184">RESOLVE:</text:span><text:span text:style-name="T184"/></text:p>
      <text:p text:style-name="P478" loext:marker-style-name="T182"/>
      <text:p text:style-name="P174" loext:marker-style-name="T183"><text:span text:style-name="T182">Art. 1°</text:span><text:span text:style-name="T183"> A Certidão Negativa de Débito e a Certidão Positiva com Efeitos de Negativa, referentes a tributos municipais, possuirão validade de 180 (cento e oitenta) dias, contados a partir da data de sua expedição.</text:span></text:p>
      <text:p text:style-name="P479" loext:marker-style-name="T183"/>
      <text:p text:style-name="P174" loext:marker-style-name="T183"><text:span text:style-name="T182">Art. 2º</text:span><text:span text:style-name="T183"> Esta Instrução Nornativa entrará em vigor na data de sua publicação.</text:span></text:p>
      <text:p text:style-name="P480" loext:marker-style-name="T183"/>
      <text:p text:style-name="P174" loext:marker-style-name="T183"><text:span text:style-name="T182">Art. 3º</text:span><text:span text:style-name="T183"> Fica revogada a Instrução Normativa SMF n° 01/96.</text:span></text:p>
      <text:p text:style-name="P173" loext:marker-style-name="T2"/>
      <text:p text:style-name="P324" loext:marker-style-name="T4"/>
      <text:p text:style-name="P459" loext:marker-style-name="T2"><text:span text:style-name="T2">Rio Grande, 17 de maio de 2018.</text:span><text:span text:style-name="T2"/></text:p>
      <text:p text:style-name="P473" loext:marker-style-name="T2"/>
      <text:p text:style-name="P473" loext:marker-style-name="T2"/>
      <text:p text:style-name="P473" loext:marker-style-name="T2"/>
      <text:p text:style-name="P459" loext:marker-style-name="T144"><text:span text:style-name="T144">ROQUE WERLANG</text:span><text:span text:style-name="T144"/></text:p>
      <text:p text:style-name="P459" loext:marker-style-name="T144"><text:span text:style-name="T144">Secretário de Município da Fazenda</text:span><text:span text:style-name="T144"/></text:p>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48" loext:marker-style-name="T27"/>
      <text:p text:style-name="P481" loext:marker-style-name="T185"><text:soft-page-break/><text:span text:style-name="T27">INSTRUÇÃO</text:span><text:span text:style-name="T186"> </text:span><text:span text:style-name="T27">NORMATIVA</text:span><text:span text:style-name="T187"> </text:span><text:span text:style-name="T27">N°</text:span><text:span text:style-name="T188"> </text:span><text:span text:style-name="T185">002/2018</text:span></text:p>
      <text:p text:style-name="P482" loext:marker-style-name="T189"/>
      <text:p text:style-name="P482" loext:marker-style-name="T189"/>
      <text:p text:style-name="P483" loext:marker-style-name="T190"><text:span text:style-name="T191">ESTABELECE</text:span><text:span text:style-name="T192"> </text:span><text:span text:style-name="T191">O</text:span><text:span text:style-name="T192"> </text:span><text:span text:style-name="T191">PROCEDIMENTO</text:span><text:span text:style-name="T192"> </text:span><text:span text:style-name="T191">DE INFORMAÇÃO DA ALÍQUOTA NAS NOTAS FISCAIS DE SERVIÇO EMITIDAS POR CONTRIBUINTES OPTANTES PELO</text:span><text:span text:style-name="T193"> </text:span><text:span text:style-name="T191">REGIME DO SIMPLES</text:span><text:span text:style-name="T192"> </text:span><text:span text:style-name="T190">NACIONAL.</text:span></text:p>
      <text:p text:style-name="P484" loext:marker-style-name="T194"/>
      <text:p text:style-name="P485" loext:marker-style-name="T2"/>
      <text:p text:style-name="P486" loext:marker-style-name="T2"><text:span text:style-name="T2">O</text:span><text:span text:style-name="T195"> </text:span><text:span text:style-name="T196">SECRETÁRIO</text:span><text:span text:style-name="T4"> DE</text:span><text:span text:style-name="T197"> <text:s/></text:span><text:span text:style-name="T196">MUNICÍPIO</text:span><text:span text:style-name="T4"> DA</text:span><text:span text:style-name="T198"> <text:s/></text:span><text:span text:style-name="T196">FAZENDA</text:span><text:span text:style-name="T189">,</text:span><text:span text:style-name="T2"> no</text:span><text:span text:style-name="T199"> </text:span><text:span text:style-name="T2">uso</text:span><text:span text:style-name="T200"> </text:span><text:span text:style-name="T2">de </text:span><text:span text:style-name="T201">suas </text:span><text:span text:style-name="T189">atribuições</text:span><text:span text:style-name="T202"> </text:span><text:span text:style-name="T189">legais,</text:span></text:p>
      <text:p text:style-name="P487" loext:marker-style-name="T2"/>
      <text:p text:style-name="P488" loext:marker-style-name="T4"><text:span text:style-name="T203">RESOLVE:</text:span><text:span text:style-name="T203"/></text:p>
      <text:p text:style-name="P489" loext:marker-style-name="T2"/>
      <text:p text:style-name="P490" loext:marker-style-name="T2"><text:span text:style-name="T4">Art.</text:span><text:span text:style-name="T17"> </text:span><text:span text:style-name="T4">1°</text:span><text:span text:style-name="T2"> A informação de al</text:span>í<text:span text:style-name="T2">quota nas Notas Fiscais de Serviço (NF-e) de contribuintes optantes pelo Simples Nacional obedec</text:span>e<text:span text:style-name="T2">rá ao disposto n</text:span>e<text:span text:style-name="T2">sta Instrução </text:span><text:span text:style-name="T189">Normativa.</text:span></text:p>
      <text:p text:style-name="P491" loext:marker-style-name="T2"/>
      <text:p text:style-name="P490" loext:marker-style-name="T2"><text:span text:style-name="T4">Art. 2º</text:span><text:span text:style-name="T2"> No caso d</text:span>e<text:span text:style-name="T2"> serviços não sujeitos </text:span>à<text:span text:style-name="T2"> retenção, o prestador</text:span><text:span text:style-name="T204"> </text:span><text:span text:style-name="T2">de serviço optante</text:span><text:span text:style-name="T205"> </text:span><text:span text:style-name="T2">pelo Simples Nacional di</text:span>gitar<text:span text:style-name="T2">á </text:span>a<text:span text:style-name="T206"> </text:span><text:span text:style-name="T2">alíquota efetiva</text:span><text:span text:style-name="T201"> </text:span><text:span text:style-name="T2">de</text:span><text:span text:style-name="T207"> </text:span><text:span text:style-name="T2">ISS</text:span><text:span text:style-name="T189"> </text:span><text:span text:style-name="T2">a</text:span><text:span text:style-name="T208"> </text:span><text:span text:style-name="T2">que</text:span><text:span text:style-name="T189"> </text:span><text:span text:style-name="T2">esti</text:span>v<text:span text:style-name="T2">er</text:span><text:span text:style-name="T209"> </text:span><text:span text:style-name="T2">sujeito no m</text:span>ê<text:span text:style-name="T2">s da prestação.</text:span></text:p>
      <text:p text:style-name="P491" loext:marker-style-name="T2"/>
      <text:p text:style-name="P490" loext:marker-style-name="T189"><text:span text:style-name="T4">Parágrafo único</text:span><text:span text:style-name="T2">. O enc</text:span>e<text:span text:style-name="T2">rramento d</text:span>o<text:span text:style-name="T2"> l</text:span>i<text:span text:style-name="T2">vro fiscal mensal de s</text:span>erviços<text:span text:style-name="T2"> prestados co</text:span>rr<text:span text:style-name="T2">igirá, automaticamente, eventual alíquota inserida incorretamente nas Notas Fiscais de</text:span><text:span text:style-name="T210"> </text:span><text:span text:style-name="T2">Serviço</text:span><text:span text:style-name="T204"> </text:span><text:span text:style-name="T2">com</text:span><text:span text:style-name="T211"> </text:span><text:span text:style-name="T2">situação</text:span><text:span text:style-name="T204"> </text:span>“<text:span text:style-name="T212">T</text:span><text:span text:style-name="T2">ributada</text:span><text:span text:style-name="T204"> </text:span><text:span text:style-name="T2">no</text:span><text:span text:style-name="T213"> </text:span><text:span text:style-name="T2">Prestador”,</text:span><text:span text:style-name="T204"> </text:span><text:span text:style-name="T2">tendo</text:span><text:span text:style-name="T211"> </text:span><text:span text:style-name="T2">por</text:span><text:span text:style-name="T204"> </text:span><text:span text:style-name="T2">base</text:span><text:span text:style-name="T204"> </text:span><text:span text:style-name="T2">a alíquota</text:span><text:span text:style-name="T204"> </text:span><text:span text:style-name="T2">ef</text:span>e<text:span text:style-name="T2">tiva der</text:span>ivada<text:span text:style-name="T2"> dos PGDAS-D</text:span><text:span text:style-name="T214"> </text:span><text:span text:style-name="T2">(Programa</text:span><text:span text:style-name="T215"> </text:span><text:span text:style-name="T2">Gerador do </text:span>D<text:span text:style-name="T2">ocumento</text:span><text:span text:style-name="T216"> </text:span><text:span text:style-name="T2">de Arrecadação</text:span><text:span text:style-name="T217"> </text:span><text:span text:style-name="T2">do Simples Nacional – Declaratório</text:span><text:span text:style-name="T189">).</text:span></text:p>
      <text:p text:style-name="P492" loext:marker-style-name="T189"/>
      <text:p text:style-name="P490" loext:marker-style-name="T2"><text:span text:style-name="T4">Art. 3º</text:span><text:span text:style-name="T2"> Os serviços sujeitos à retenção do ISS possuirão alíquota a</text:span>ut<text:span text:style-name="T2">omática no documento fiscal</text:span><text:span text:style-name="T204"> </text:span><text:span text:style-name="T2">correspondente à alíquota efetiva resultante da rece</text:span>i<text:span text:style-name="T2">ta bruta ac</text:span>u<text:span text:style-name="T2">mu</text:span>l<text:span text:style-name="T2">ada nos 12 (doze) meses que antecederem o m</text:span>ê<text:span text:style-name="T2">s anterior ao da pr</text:span>e<text:span text:style-name="T2">stação, conforme art. 27,</text:span><text:span text:style-name="T218"> </text:span>I<text:span text:style-name="T2">, da Resolução CGSN n° 140/2018.</text:span></text:p>
      <text:p text:style-name="P491" loext:marker-style-name="T2"/>
      <text:p text:style-name="P490" loext:marker-style-name="T2"><text:span text:style-name="T4">Parágrafo</text:span><text:span text:style-name="T219"> </text:span><text:span text:style-name="T4">único.</text:span><text:span text:style-name="T2"> Não</text:span> <text:span text:style-name="T2">será exi</text:span>m<text:span text:style-name="T2">ida a responsabilidade do prestador</text:span><text:span text:style-name="T211"> </text:span>de<text:span text:style-name="T220"> </text:span><text:span text:style-name="T2">serviço no caso de emissão de NF-e com alíquota inferior à devida que resulte cm retenç</text:span>ã<text:span text:style-name="T2">o a menor de</text:span><text:span text:style-name="T189"> </text:span><text:span text:style-name="T2">ISS, ocasião em que</text:span><text:span text:style-name="T189"> </text:span><text:span text:style-name="T2">a diferença será recolhida em guia própria do Município.</text:span></text:p>
      <text:p text:style-name="P491" loext:marker-style-name="T2"/>
      <text:p text:style-name="P490"><text:span text:style-name="T4">Art. </text:span><text:span text:style-name="T17">4</text:span><text:span text:style-name="T4">º</text:span><text:span text:style-name="T2"> O cont</text:span>r<text:span text:style-name="T2">ibuint</text:span>e<text:span text:style-name="T2"> deverá manter em dia as de</text:span>cl<text:span text:style-name="T2">araç</text:span>ões<text:span text:style-name="T2"> dos PGDAS-D. possibilitando o cálculo da alíquota automática nos serviços suj</text:span>e<text:span text:style-name="T2">itos à retenção do ISS.</text:span></text:p>
      <text:p text:style-name="P490"/>
      <text:p text:style-name="P490" loext:marker-style-name="T221"><text:span text:style-name="T222">§1</text:span><text:span text:style-name="T223">º</text:span><text:span text:style-name="T224"> </text:span><text:span text:style-name="T225">A </text:span><text:span text:style-name="T226">ausência </text:span><text:span text:style-name="T227">de</text:span><text:span text:style-name="T228"> </text:span><text:span text:style-name="T229">declaração </text:span><text:span text:style-name="T2">do P</text:span>G<text:span text:style-name="T2">DAS-D, </text:span><text:span text:style-name="T230">que </text:span><text:span text:style-name="T2">acarrete </text:span><text:span text:style-name="T231">na </text:span><text:span text:style-name="T2">impossibilidade</text:span><text:span text:style-name="T208"> </text:span><text:span text:style-name="T232">de determinação </text:span><text:span text:style-name="T233">da</text:span><text:span text:style-name="T234"> </text:span><text:span text:style-name="T235">alíquota </text:span><text:span text:style-name="T2">aplicável nos </text:span><text:span text:style-name="T229">serviços </text:span><text:span text:style-name="T2">sujeitos </text:span><text:span text:style-name="T236">à</text:span><text:span text:style-name="T237"> </text:span><text:span text:style-name="T2">retenção </text:span><text:span text:style-name="T238">do </text:span><text:span text:style-name="T2">ISS</text:span>,<text:span text:style-name="T2"> equivalerá </text:span><text:span text:style-name="T239">à </text:span><text:span text:style-name="T240">não </text:span><text:span text:style-name="T227">informação </text:span><text:span text:style-name="T241">da </text:span><text:span text:style-name="T242">alíquota </text:span><text:span text:style-name="T240">na </text:span><text:span text:style-name="T2">emissão </text:span><text:span text:style-name="T243">do </text:span><text:span text:style-name="T2">documento fiscal, aplicando-se a </text:span><text:span text:style-name="T244">alíquota </text:span><text:span text:style-name="T245">efetiva </text:span><text:span text:style-name="T246">de </text:span><text:span text:style-name="T242">5%, </text:span><text:span text:style-name="T247">conforme </text:span><text:span text:style-name="T248">o </text:span><text:span text:style-name="T231">disposto </text:span><text:span text:style-name="T235">no</text:span><text:span text:style-name="T249"> </text:span><text:span text:style-name="T242">art. </text:span><text:span text:style-name="T2">21, §4°,</text:span><text:span text:style-name="T208"> </text:span><text:span text:style-name="T244">V, </text:span><text:span text:style-name="T250">da</text:span><text:span text:style-name="T251"> </text:span><text:span text:style-name="T252">Lei </text:span><text:span text:style-name="T253">Complementar</text:span><text:span text:style-name="T254"> </text:span><text:span text:style-name="T2">n°</text:span><text:span text:style-name="T255"> </text:span><text:span text:style-name="T229">123/06.</text:span></text:p>
      <text:p text:style-name="P493" loext:marker-style-name="T221"/>
      <text:p text:style-name="P490"><text:soft-page-break/><text:span text:style-name="T256">§2°</text:span><text:span text:style-name="T257"> </text:span><text:span text:style-name="T250">Em</text:span><text:span text:style-name="T258"> </text:span><text:span text:style-name="T226">não havendo </text:span><text:span text:style-name="T259">algum</text:span><text:span text:style-name="T260"> </text:span><text:span text:style-name="T229">PGDAS-D </text:span><text:span text:style-name="T2">declarado </text:span><text:span text:style-name="T236">no</text:span><text:span text:style-name="T261"> </text:span><text:span text:style-name="T2">período de</text:span><text:span text:style-name="T255"> </text:span><text:span text:style-name="T252">12</text:span><text:span text:style-name="T262"> </text:span><text:span text:style-name="T263">(doze)</text:span><text:span text:style-name="T264"> </text:span><text:span text:style-name="T265">meses </text:span><text:span text:style-name="T266">que </text:span><text:span text:style-name="T235">antecede</text:span><text:span text:style-name="T267">r</text:span><text:span text:style-name="T235">em </text:span><text:span text:style-name="T268">o </text:span><text:span text:style-name="T235">mês </text:span><text:span text:style-name="T238">anteri</text:span><text:span text:style-name="T269">o</text:span><text:span text:style-name="T238">r</text:span><text:span text:style-name="T270"> </text:span><text:span text:style-name="T236">ao </text:span><text:span text:style-name="T2">da prestação, </text:span><text:span text:style-name="T232">o </text:span><text:span text:style-name="T2">encerramento </text:span><text:span text:style-name="T243">da</text:span><text:span text:style-name="T271"> </text:span><text:span text:style-name="T2">escrituração fiscal </text:span><text:span text:style-name="T272">de</text:span><text:span text:style-name="T273"> </text:span><text:span text:style-name="T238">serviços</text:span><text:span text:style-name="T274"> </text:span><text:span text:style-name="T252">prestados</text:span><text:span text:style-name="T275"> </text:span><text:span text:style-name="T276">não</text:span><text:span text:style-name="T277"> </text:span><text:span text:style-name="T2">poderá</text:span><text:span text:style-name="T278"> </text:span><text:span text:style-name="T279">ser</text:span><text:span text:style-name="T280"> </text:span><text:span text:style-name="T252">efetivado</text:span><text:span text:style-name="T275"> </text:span><text:span text:style-name="T227">pelo</text:span><text:span text:style-name="T281"> </text:span><text:span text:style-name="T2">contribuinte,</text:span><text:span text:style-name="T204"> </text:span><text:span text:style-name="T238">devendo</text:span><text:span text:style-name="T274"> </text:span><text:span text:style-name="T247">o</text:span><text:span text:style-name="T282"> </text:span><text:span text:style-name="T2">mesmo </text:span><text:span text:style-name="T283">p</text:span><text:span text:style-name="T284">r</text:span><text:span text:style-name="T240">eviamente </text:span><text:span text:style-name="T235">realizar </text:span><text:span text:style-name="T229">as </text:span><text:span text:style-name="T253">declarações</text:span><text:span text:style-name="T285"> </text:span><text:span text:style-name="T230">à</text:span><text:span text:style-name="T286"> </text:span><text:span text:style-name="T2">Receita Federal </text:span><text:span text:style-name="T243">do</text:span><text:span text:style-name="T287"> </text:span><text:span text:style-name="T2">Brasil.</text:span></text:p>
      <text:p text:style-name="P490"/>
      <text:p text:style-name="P174" loext:marker-style-name="T183"><text:span text:style-name="T288">Art.</text:span><text:span text:style-name="T289"> </text:span><text:span text:style-name="T290">5º</text:span><text:span text:style-name="T291"> </text:span><text:span text:style-name="T227">Esta </text:span><text:span text:style-name="T292">Instrução</text:span><text:span text:style-name="T293"> </text:span><text:span text:style-name="T263">Normativa</text:span><text:span text:style-name="T264"> </text:span><text:span text:style-name="T253">entrará</text:span><text:span text:style-name="T294"> </text:span><text:span text:style-name="T252">em</text:span><text:span text:style-name="T295"> </text:span><text:span text:style-name="T2">vigor</text:span><text:span text:style-name="T209"> </text:span><text:span text:style-name="T231">na</text:span><text:span text:style-name="T296"> </text:span><text:span text:style-name="T2">data</text:span><text:span text:style-name="T209"> </text:span><text:span text:style-name="T235">de</text:span><text:span text:style-name="T297"> </text:span><text:span text:style-name="T236">sua</text:span><text:span text:style-name="T237"> </text:span><text:span text:style-name="T189">publicação.</text:span></text:p>
      <text:p text:style-name="P173" loext:marker-style-name="T2"/>
      <text:p text:style-name="P324" loext:marker-style-name="T4"/>
      <text:p text:style-name="P459" loext:marker-style-name="T2"><text:span text:style-name="T2">Rio Grande, 13 de novembro de 2018.</text:span><text:span text:style-name="T2"/></text:p>
      <text:p text:style-name="P473" loext:marker-style-name="T2"/>
      <text:p text:style-name="P473" loext:marker-style-name="T2"/>
      <text:p text:style-name="P473" loext:marker-style-name="T2"/>
      <text:p text:style-name="P459" loext:marker-style-name="T144"><text:span text:style-name="T144">ROQUE WERLANG</text:span><text:span text:style-name="T144"/></text:p>
      <text:p text:style-name="P459" loext:marker-style-name="T144"><text:span text:style-name="T144">Secretário de Município da Fazenda</text:span><text:span text:style-name="T144"/></text:p>
      <text:p text:style-name="P494" loext:marker-style-name="T144"/>
      <text:p text:style-name="P494" loext:marker-style-name="T144"/>
      <text:p text:style-name="P494" loext:marker-style-name="T144"/>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text:soft-page-break/></text:p>
      <text:p text:style-name="P481" loext:marker-style-name="T185"><text:span text:style-name="T27">INSTRUÇÃO</text:span><text:span text:style-name="T186"> </text:span><text:span text:style-name="T27">NORMATIVA</text:span><text:span text:style-name="T187"> </text:span><text:span text:style-name="T27">N°</text:span><text:span text:style-name="T188"> </text:span><text:span text:style-name="T185">002/2019</text:span></text:p>
      <text:p text:style-name="P495" loext:marker-style-name="T298"/>
      <text:p text:style-name="P495" loext:marker-style-name="T298"/>
      <text:p text:style-name="P496" loext:marker-style-name="T196"><text:span text:style-name="T17">INSTITUI A SOLICITAÇÃO </text:span><text:span text:style-name="T299">ONLINE</text:span><text:span text:style-name="T17"> DE CERTIDÃO NEGATIVA DE DÉBITOS E DE CERTIDÃO POSITIVA COM EFEITOS DE NEGATIVA, REFERENTES A TRIBUTOS MUNICIPAIS.</text:span></text:p>
      <text:p text:style-name="P497"/>
      <text:p text:style-name="P498" loext:marker-style-name="T2"/>
      <text:p text:style-name="P174" loext:marker-style-name="T2"><text:span text:style-name="T2">O </text:span><text:span text:style-name="T4">SECRETÁRIO DE MUNICÍPIO DA FAZENDA</text:span><text:span text:style-name="T2">, no uso de suas atribuições legais,</text:span></text:p>
      <text:p text:style-name="P498" loext:marker-style-name="T2"/>
      <text:p text:style-name="P488" loext:marker-style-name="T300"><text:span text:style-name="T203">RESOLVE:</text:span><text:span text:style-name="T203"/></text:p>
      <text:p text:style-name="P499" loext:marker-style-name="T300"/>
      <text:p text:style-name="P174" loext:marker-style-name="T2"><text:span text:style-name="T4">Art. 1°</text:span><text:span text:style-name="T2"> Fica instituída a solicitação </text:span><text:span text:style-name="T301">online</text:span><text:span text:style-name="T2"> de CND – Certidão Negativa de Débitos e de CPEN – Certidão Positiva com Efeitos de Negativa referentes a tributos municipais.</text:span></text:p>
      <text:p text:style-name="P175" loext:marker-style-name="T2"/>
      <text:p text:style-name="P174" loext:marker-style-name="T2"><text:span text:style-name="T4">Parágrafo Único.</text:span><text:span text:style-name="T2"> A certidão poderá ser requerida por pessoas físicas ou jurídicas, estabelecidas ou não no Município do Rio Grande.</text:span></text:p>
      <text:p text:style-name="P175" loext:marker-style-name="T2"/>
      <text:p text:style-name="P174" loext:marker-style-name="T2"><text:span text:style-name="T4">Art. 2°</text:span><text:span text:style-name="T2"> A certidão será disponibilizada na ferramenta de gerenciamento eletrônico SIGISS, no endereço </text:span><text:span text:style-name="T301">riogrande.sigiss.com.br</text:span><text:span text:style-name="T2">, cujo acesso se dará mediante informação de </text:span><text:span text:style-name="T301">login</text:span><text:span text:style-name="T2"> e senha.</text:span></text:p>
      <text:p text:style-name="P175" loext:marker-style-name="T2"/>
      <text:p text:style-name="P174" loext:marker-style-name="T2"><text:span text:style-name="T4">§1°</text:span><text:span text:style-name="T2"> O documento será disponibilizado em formato “.pdf”, podendo ser impresso em caso de necessidade.</text:span></text:p>
      <text:p text:style-name="P174" loext:marker-style-name="T2"><text:span text:style-name="T4">§2°</text:span><text:span text:style-name="T2"> Os dados e endereço eletrônico para consulta à autenticidade da certidão constarão no rodapé do documento.</text:span></text:p>
      <text:p text:style-name="P174" loext:marker-style-name="T2"><text:span text:style-name="T4">§3°</text:span><text:span text:style-name="T2"> As certidões referidas no artigo 1º, </text:span><text:span text:style-name="T301">caput</text:span><text:span text:style-name="T2">, possuirão validade de 180 (cento e oitenta) dias, contados a partir da data de sua liberação.</text:span></text:p>
      <text:p text:style-name="P174" loext:marker-style-name="T2"><text:span text:style-name="T4">§4°</text:span><text:span text:style-name="T2"> O contribuinte que possuir CND ou CPEN vigente poderá solicitar nova certidão dentro de 30 (trinta) dias antes de expirada sua validade.</text:span></text:p>
      <text:p text:style-name="P175" loext:marker-style-name="T2"/>
      <text:p text:style-name="P174" loext:marker-style-name="T2"><text:span text:style-name="T4">Art. 3°</text:span><text:span text:style-name="T2"> As pessoas jurídicas estabelecidas fora deste município e as pessoas físicas sem inscrição municipal, em seu primeiro acesso à ferramenta SIGISS, deverão solicitar o credenciamento </text:span><text:span text:style-name="T301">online</text:span><text:span text:style-name="T2">, em </text:span><text:span text:style-name="T301">link</text:span><text:span text:style-name="T2"> disponível no acesso de "Contribuinte Eventual".</text:span></text:p>
      <text:p text:style-name="P175" loext:marker-style-name="T2"/>
      <text:p text:style-name="P174" loext:marker-style-name="T2"><text:span text:style-name="T4">§1°</text:span><text:span text:style-name="T2"> O credenciamento online ocorrerá mediante preenchimento dos dados existentes no "Autocadastramento – Eventual", inclusive a escolha da senha de acesso.</text:span></text:p>
      <text:p text:style-name="P174" loext:marker-style-name="T2"><text:span text:style-name="T4">§2°</text:span><text:span text:style-name="T2"> O solicitante será comunicado da liberação do acesso através do e-mail informado, em até um dia útil após a solicitação, prorrogável apenas por motivo de caso fortuito ou força maior.</text:span></text:p>
      <text:p text:style-name="P174" loext:marker-style-name="T2"><text:span text:style-name="T4">§3°</text:span><text:span text:style-name="T2"> Após a liberação do acesso, o interessado estará habilitado a efetuar a solicitação online de CND na ferramenta SIGISS.</text:span></text:p>
      <text:p text:style-name="P175" loext:marker-style-name="T2"><text:soft-page-break/></text:p>
      <text:p text:style-name="P174" loext:marker-style-name="T2"><text:span text:style-name="T4">Art. 4°</text:span><text:span text:style-name="T2"> O contribuinte que já possuir cadastro na ferramenta SIGISS e necessitar da senha de acesso deverá solicitá-la à Secretaria de Município da Fazenda através do e-mail danfom@riogrande.rs.gov.br, informando:</text:span></text:p>
      <text:p text:style-name="P175" loext:marker-style-name="T2"/>
      <text:p text:style-name="P174" loext:marker-style-name="T2"><text:span text:style-name="T4">I –</text:span><text:span text:style-name="T2"> nome, CPF e endereço de domicílio, no caso de pessoa física;</text:span></text:p>
      <text:p text:style-name="P174" loext:marker-style-name="T2"><text:span text:style-name="T4">II –</text:span><text:span text:style-name="T2"> razão social e CNPJ, no caso de pessoa jurídica.</text:span></text:p>
      <text:p text:style-name="P175" loext:marker-style-name="T2"/>
      <text:p text:style-name="P174" loext:marker-style-name="T2"><text:span text:style-name="T4">Art. 5°</text:span><text:span text:style-name="T2"> Na ocasião de pedido de certidão de forma presencial junto à SMF, por contribuintes ainda não usuários do sistema SIGISS, serão disponibilizados </text:span><text:span text:style-name="T301">login</text:span><text:span text:style-name="T2"> e senha de acesso para posterior consulta à certidão ou aos motivos de sua recusa.</text:span></text:p>
      <text:p text:style-name="P175" loext:marker-style-name="T2"/>
      <text:p text:style-name="P174" loext:marker-style-name="T2"><text:span text:style-name="T4">Art. 6°</text:span><text:span text:style-name="T2"> A Secretaria de Município da Fazenda disponibilizará cartilhas contendo o passo a passo da solicitação de certidão e canais de contato para o esclarecimento de dúvidas.</text:span></text:p>
      <text:p text:style-name="P175" loext:marker-style-name="T2"/>
      <text:p text:style-name="P174" loext:marker-style-name="T2"><text:span text:style-name="T4">Art. 7°</text:span><text:span text:style-name="T2"> Eventuais irregularidades fiscais constatadas serão encaminhadas ao solicitante via DTE – Domicílio Tributário Eletrônico.</text:span></text:p>
      <text:p text:style-name="P175" loext:marker-style-name="T2"/>
      <text:p text:style-name="P174" loext:marker-style-name="T2"><text:span text:style-name="T4">§1°</text:span><text:span text:style-name="T2"> No caso de irregularidades fiscais relativas a inconsistências de lançamento, o respectivo relatório encaminhado será válido pelo prazo de 15 (quinze) dias, contados da data de envio ao contribuinte.</text:span></text:p>
      <text:p text:style-name="P174" loext:marker-style-name="T2"><text:span text:style-name="T4">§2°</text:span><text:span text:style-name="T2"> Havendo a regularização do imposto referente às inconsistências presentes no relatório, dentro do prazo previsto no §1°, o contribuinte fará jus à CND ou CPEN, salvo se possuir débitos certos, líquidos e exigíveis.</text:span></text:p>
      <text:p text:style-name="P174" loext:marker-style-name="T2"><text:span text:style-name="T4">§3°</text:span><text:span text:style-name="T2"> A informação de suspensão da exigibilidade de débitos ajuizados, realizada pelo Anexo Fiscal, terá validade de 15 (quinze) dias para fins de análise da regularidade fiscal do contribuinte.</text:span></text:p>
      <text:p text:style-name="P175" loext:marker-style-name="T2"/>
      <text:p text:style-name="P174" loext:marker-style-name="T2"><text:span text:style-name="T4">Art. 8°</text:span><text:span text:style-name="T2"> Caso discorde das irregularidades fiscais apontadas, o contribuinte poderá apresentar Impugnação, exclusivamente via DTE, direcionada ao remetente da mensagem de recusa da liberação de CND ou CPEN.</text:span></text:p>
      <text:p text:style-name="P175" loext:marker-style-name="T2"/>
      <text:p text:style-name="P174" loext:marker-style-name="T2"><text:span text:style-name="T4">§1°</text:span><text:span text:style-name="T2"> A Impugnação a crédito tributário devidamente constituído deverá apresentar os motivos quanto à eventual nulidade do lançamento.</text:span></text:p>
      <text:p text:style-name="P174" loext:marker-style-name="T2"><text:span text:style-name="T4">§2°</text:span><text:span text:style-name="T2"> Tratando-se de irregularidades fiscais encaminhadas através de relatório de inconsistências de lançamento, a Impugnação somente será recebida se apresentar:</text:span></text:p>
      <text:p text:style-name="P175" loext:marker-style-name="T2"/>
      <text:p text:style-name="P174" loext:marker-style-name="T2"><text:span text:style-name="T2">I – justificativas detalhadas para cada documento fiscal impugnado;</text:span><text:span text:style-name="T2"/></text:p>
      <text:p text:style-name="P174" loext:marker-style-name="T2"><text:span text:style-name="T2">II – informação sobre o pagamento do imposto relativo aos demais documentos fiscais não impugnados, presentes no relatório.</text:span><text:span text:style-name="T2"/></text:p>
      <text:p text:style-name="P175" loext:marker-style-name="T2"/>
      <text:p text:style-name="P174" loext:marker-style-name="T2"><text:span text:style-name="T4">§3°</text:span><text:span text:style-name="T2"> A partir da vigência desta Instrução Normativa, as impugnações que não observarem o disposto no §2° serão indeferidas sem análise quanto ao mérito, ressalvado o direito de posterior apresentação das justificativas em nova impugnação.</text:span></text:p>
      <text:p text:style-name="P175" loext:marker-style-name="T2"/>
      <text:p text:style-name="P500" loext:marker-style-name="T4"/>
      <text:p text:style-name="P500" loext:marker-style-name="T4"><text:soft-page-break/></text:p>
      <text:p text:style-name="P500" loext:marker-style-name="T4"/>
      <text:p text:style-name="P174" loext:marker-style-name="T2"><text:span text:style-name="T4">Art. 9°</text:span><text:span text:style-name="T2"> Esta Instrução Normativa entra em vigor na data de sua publicação.</text:span></text:p>
      <text:p text:style-name="P173" loext:marker-style-name="T2"/>
      <text:p text:style-name="P173" loext:marker-style-name="T2"/>
      <text:p text:style-name="P298" loext:marker-style-name="T2"><text:span text:style-name="T2">Rio Grande, 09 de julho de 2019.</text:span><text:span text:style-name="T2"/></text:p>
      <text:p text:style-name="P173" loext:marker-style-name="T2"/>
      <text:p text:style-name="P173" loext:marker-style-name="T2"/>
      <text:p text:style-name="P173" loext:marker-style-name="T2"/>
      <text:p text:style-name="P298" loext:marker-style-name="T4"><text:span text:style-name="T4">Alexandre Reinaldo Protásio</text:span><text:span text:style-name="T4"/></text:p>
      <text:p text:style-name="P298" loext:marker-style-name="T4"><text:span text:style-name="T4">Secretário de Município da Fazenda</text:span><text:span text:style-name="T4"/></text:p>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
      <text:p text:style-name="P501" loext:marker-style-name="T17"><text:soft-page-break/></text:p>
      <text:p text:style-name="P501" loext:marker-style-name="T17"/>
      <text:p text:style-name="P481" loext:marker-style-name="T185"><text:span text:style-name="T27">INSTRUÇÃO</text:span><text:span text:style-name="T186"> </text:span><text:span text:style-name="T27">NORMATIVA</text:span><text:span text:style-name="T187"> </text:span><text:span text:style-name="T27">N°</text:span><text:span text:style-name="T188"> </text:span><text:span text:style-name="T185">001/2020</text:span></text:p>
      <text:p text:style-name="P501" loext:marker-style-name="T17"/>
      <text:p text:style-name="P501" loext:marker-style-name="T17"/>
      <text:p text:style-name="P502" loext:marker-style-name="T17"><text:span text:style-name="T17">ESTABELECE A FORMA DE RECONHECIMENTO E PRESUNÇÃO DA INTEGRIDADE E AUTENTICIDADE DOS </text:span><text:span text:style-name="T298">DOCUMENTOS DIGITAIS </text:span><text:span text:style-name="T17">ENCAMINHADOS À SECRETARIA DE MUNICÍPIO DA FAZENDA.</text:span></text:p>
      <text:p text:style-name="P503" loext:marker-style-name="T4"/>
      <text:p text:style-name="P503" loext:marker-style-name="T4"/>
      <text:p text:style-name="P504" loext:marker-style-name="T189"><text:span text:style-name="T2">O</text:span><text:span text:style-name="T302"> </text:span><text:span text:style-name="T4">SECRETÁRIO</text:span><text:span text:style-name="T303"> </text:span><text:span text:style-name="T4">DE</text:span><text:span text:style-name="T304"> </text:span><text:span text:style-name="T4">MUNICÍPIO</text:span><text:span text:style-name="T305"> </text:span><text:span text:style-name="T4">DA</text:span><text:span text:style-name="T306"> </text:span><text:span text:style-name="T4">FAZENDA</text:span><text:span text:style-name="T2">,</text:span><text:span text:style-name="T307"> </text:span><text:span text:style-name="T2">no</text:span><text:span text:style-name="T308"> </text:span><text:span text:style-name="T2">uso</text:span><text:span text:style-name="T309"> </text:span><text:span text:style-name="T2">de</text:span><text:span text:style-name="T310"> </text:span><text:span text:style-name="T2">suas</text:span><text:span text:style-name="T308"> a</text:span><text:span text:style-name="T189">tribuições legais,</text:span></text:p>
      <text:p text:style-name="P505" loext:marker-style-name="T189"/>
      <text:p text:style-name="P504" loext:marker-style-name="T189"><text:span text:style-name="T2">CONSIDERANDO a necessidade de estabelecer padrões de reconhecimento, integridade e autenticidade dos documentos digitais encaminhados por terceiros e analisados pela Secretaria de Município da Fazenda (SMF);</text:span><text:span text:style-name="T189"/></text:p>
      <text:p text:style-name="P504" loext:marker-style-name="T189"><text:span text:style-name="T2">CONSIDERANDO a</text:span><text:span text:style-name="T201"> </text:span><text:span text:style-name="T2">necessidade de</text:span><text:span text:style-name="T189"> </text:span><text:span text:style-name="T2">adaptar os</text:span><text:span text:style-name="T311"> </text:span><text:span text:style-name="T2">procedimentos da</text:span><text:span text:style-name="T208"> </text:span><text:span text:style-name="T2">SMF</text:span><text:span text:style-name="T311"> </text:span><text:span text:style-name="T2">quanto ao</text:span><text:span text:style-name="T189"> </text:span><text:span text:style-name="T2">recebimento de documentos digitais, a exemplo de requerimentos, procurações, contratos e comprovantes recebidos na forma de arquivo digital;</text:span></text:p>
      <text:p text:style-name="P504" loext:marker-style-name="T189"><text:span text:style-name="T2">CONSIDERANDO a situação econômica atual, ocasionada pela pandemia de COVID-19, com reflexos imprevisíveis para as empresas locais, sendo inviável tempo prolongado sem o célere atendimento das demandas encaminhadas à SMF;</text:span><text:span text:style-name="T189"/></text:p>
      <text:p text:style-name="P504" loext:marker-style-name="T189"><text:span text:style-name="T2">CONSIDERANDO a existência do Domicílio Tributário Eletrônico (DTE), criado através da Lei Municipal n° 8.161, de 11 de outubro de 2017, onde é possível estabelecer relação entre o Fisco Municipal, os tomadores e os prestadores de serviços, com o objetivo, dentre outros, de acelerar a liberação dos documentos fiscais e o faturamento por parte das empresas;</text:span><text:span text:style-name="T189"/></text:p>
      <text:p text:style-name="P487" loext:marker-style-name="T2"/>
      <text:p text:style-name="P506" loext:marker-style-name="T312"><text:span text:style-name="T312">RESOLVE:</text:span><text:span text:style-name="T312"/></text:p>
      <text:p text:style-name="P507" loext:marker-style-name="T313"/>
      <text:p text:style-name="P508"><text:span text:style-name="T4">Art. 1º</text:span><text:span text:style-name="T2"> Ficam estabelecidos</text:span><text:span text:style-name="T204"> </text:span><text:span text:style-name="T2">o reconhecimento e presunção da integridade e autenticidade dos documentos digitais encaminhados à SMF nas seguintes formas:</text:span></text:p>
      <text:p text:style-name="P508"/>
      <text:p text:style-name="P508"><text:span text:style-name="T4">I </text:span><text:span text:style-name="T314">–</text:span><text:span text:style-name="T315"> </text:span><text:span text:style-name="T2">documento eletrônico contendo assinatura</text:span><text:span text:style-name="T209"> </text:span><text:span text:style-name="T2">digital</text:span><text:span text:style-name="T201"> </text:span><text:span text:style-name="T2">dos</text:span><text:span text:style-name="T205"> </text:span><text:span text:style-name="T2">signatários, vinculada por</text:span><text:span text:style-name="T208"> </text:span><text:span text:style-name="T2">meio</text:span><text:span text:style-name="T201"> </text:span><text:span text:style-name="T2">de certificado digital padrão ICP-Brasil (Infraestrutura de Chaves Públicas Brasileira) emitido por autoridade certificadora;</text:span></text:p>
      <text:p text:style-name="P508"><text:span text:style-name="T17">II</text:span><text:span text:style-name="T316"> </text:span><text:span text:style-name="T317">–</text:span><text:span text:style-name="T318"> d</text:span>ocumento<text:span text:style-name="T319"> </text:span>digitalizado<text:span text:style-name="T320"> </text:span>através<text:span text:style-name="T321"> </text:span>de<text:span text:style-name="T212"> </text:span>processo<text:span text:style-name="T322"> </text:span>de<text:span text:style-name="T323"> </text:span><text:span text:style-name="T324">escaneamento.</text:span></text:p>
      <text:p text:style-name="P508"/>
      <text:p text:style-name="P508"><text:span text:style-name="T150">Art. 2º </text:span><text:span text:style-name="T162">A </text:span>verificação da assinatura digital será realizada mediante consulta ao painel de assinaturas ou função equivalente do programa visualizador do arquivo.</text:p>
      <text:p text:style-name="P508"/>
      <text:p text:style-name="P508"><text:span text:style-name="T150">Parágrafo Único: </text:span>Na ausência de assinatura digital, o documento eletrônico será considerado apócrifo e desprovido de validade jurídica.</text:p>
      <text:p text:style-name="P508"/>
      <text:p text:style-name="P508"><text:soft-page-break/><text:span text:style-name="T150">Art. 3º </text:span>Os documentos digitalizados através de processo de escaneamento, quando contiverem imagens de assinaturas convencionais, deverão estar acompanhados de cópias digitalizadas de<text:span text:style-name="T319"> </text:span>documentos de<text:span text:style-name="T325"> </text:span>identificação com assinatura, pertencentes a<text:span text:style-name="T326"> </text:span>cada signatário, possibilitando o reconhecimento das firmas.</text:p>
      <text:p text:style-name="P508"/>
      <text:p text:style-name="P508"><text:span text:style-name="T150">Art.</text:span><text:span text:style-name="T327"> </text:span><text:span text:style-name="T150">4º</text:span><text:span text:style-name="T327"> </text:span>Não<text:span text:style-name="T325"> </text:span>serão<text:span text:style-name="T328"> </text:span>aceitos<text:span text:style-name="T328"> </text:span>documentos<text:span text:style-name="T329"> </text:span>digitalizados<text:span text:style-name="T329"> </text:span>que<text:span text:style-name="T328"> </text:span><text:span text:style-name="T324">apresentem:</text:span></text:p>
      <text:p text:style-name="P508"/>
      <text:p text:style-name="P508"><text:span text:style-name="T324">I</text:span> <text:span text:style-name="T330">– f</text:span><text:span text:style-name="T324">alha no</text:span><text:span text:style-name="T331"> </text:span><text:span text:style-name="T324">escaneamento</text:span><text:span text:style-name="T332"> </text:span><text:span text:style-name="T324">que</text:span><text:span text:style-name="T326"> </text:span><text:span text:style-name="T324">comprometa</text:span><text:span text:style-name="T333"> </text:span><text:span text:style-name="T324">sua</text:span><text:span text:style-name="T319"> </text:span><text:span text:style-name="T324">legibilidade;</text:span></text:p>
      <text:p text:style-name="P508">II <text:span text:style-name="T334">– f</text:span>alha no enquadramento das margens que prejudique o<text:span text:style-name="T324"> </text:span>acesso ao<text:span text:style-name="T335"> </text:span>seu completo teor<text:span text:style-name="T336"> </text:span>ou consulta das assinaturas.</text:p>
      <text:p text:style-name="P508"/>
      <text:p text:style-name="P508"><text:span text:style-name="T150">Art. 5º </text:span>Para fins de atendimento<text:span text:style-name="T337"> </text:span>ao disposto no art. 95-A da Lei n° 6.822, de 30 de dezembro de 2009, poderão ser aceitos pela SMF, em caráter preliminar e excepcional, arquivos eletrônicos provenientes de plataformas ou ferramentas de gerenciamento de contratos e<text:span text:style-name="T321"> </text:span>documentos, possibilitando<text:span text:style-name="T328"> </text:span>a<text:span text:style-name="T320"> </text:span>emissão de<text:span text:style-name="T320"> </text:span>documentos fiscais sem a<text:span text:style-name="T335"> </text:span>incidência do ISSQN, desde que possua código ou chave para verificação de sua integridade e autenticidade junto à plataforma gerenciadora.</text:p>
      <text:p text:style-name="P508"/>
      <text:p text:style-name="P508"><text:span text:style-name="T17">§1°</text:span> No prazo de 30 (trinta) dias a partir do protocolo da solicitação, o interessado deverá encaminhar o respectivo arquivo assinado por uma das formas previstas no art. lº ou, alternativamente, o tomador contratante deverá confirmar a autenticidade do contrato, mediante resposta a mensagem enviada pela SMF através do Domicílio Tributário <text:span text:style-name="T324">Eletrônico.</text:span></text:p>
      <text:p text:style-name="P508"><text:span text:style-name="T17">§2°</text:span> O arquivo referido no parágrafo anterior encaminhado por<text:span text:style-name="T324"> </text:span>uma das formas previstas no art. 1°<text:span text:style-name="T328"> </text:span>deverá conter, no mínimo, a assinatura de um representante<text:span text:style-name="T338"> </text:span>do tomador contratante.</text:p>
      <text:p text:style-name="P508"><text:span text:style-name="T17">§3°</text:span><text:span text:style-name="T212"> </text:span>O<text:span text:style-name="T319"> </text:span>não<text:span text:style-name="T328"> </text:span>atendimento<text:span text:style-name="T339"> </text:span>ao<text:span text:style-name="T325"> </text:span>disposto<text:span text:style-name="T329"> </text:span>no<text:span text:style-name="T328"> </text:span>§<text:span text:style-name="T340"> </text:span>lº<text:span text:style-name="T202"> </text:span>acarretará<text:span text:style-name="T341"> </text:span>os<text:span text:style-name="T320"> </text:span>seguintes<text:span text:style-name="T333"> </text:span><text:span text:style-name="T324">procedimentos:</text:span></text:p>
      <text:p text:style-name="P508" loext:marker-style-name="T342"><text:span text:style-name="T17">I </text:span><text:span text:style-name="T343">–</text:span><text:span text:style-name="T342"> c</text:span>ancelamento do pedido de não incidência, mesmo que eventualmente deferido, sem prejuízo das medidas fiscais cabíveis;</text:p>
      <text:p text:style-name="P508"><text:span text:style-name="T17">II –</text:span> cancelamento de ofício dos documentos fiscais ocasionalmente emitidos, correspondentes à operação objeto do pedido;</text:p>
      <text:p text:style-name="P508"><text:span text:style-name="T17">III </text:span><text:span text:style-name="T344">–</text:span><text:span text:style-name="T345"> </text:span>instauração de ação fiscal para apuração da incidência do ISSQN na operação contratada e eventual lançamento de ofício do imposto, bem como multas previstas na legislação tributária. §4° A Superintendência de Receitas, representada pelo Núcleo de ISSQN, terá a delegação para recebimento, análise e deliberação das solicitações encaminhadas à SMF referentes à não incidéncia do ISSQN em operações que envolvam locação de bens móveis, nos termos do art. 95-A da Lei Municipal n°<text:span text:style-name="T320"> </text:span>6.822/09 e da presente normativa.</text:p>
      <text:p text:style-name="P508"/>
      <text:p text:style-name="P508"><text:span text:style-name="T346">Art.</text:span><text:span text:style-name="T347"> </text:span><text:span text:style-name="T346">5º</text:span><text:span text:style-name="T348"> </text:span><text:span text:style-name="T349">Esta</text:span><text:span text:style-name="T350"> </text:span><text:span text:style-name="T349">Instrução</text:span><text:span text:style-name="T351"> </text:span><text:span text:style-name="T349">Normativa</text:span><text:span text:style-name="T352"> </text:span><text:span text:style-name="T349">entra</text:span><text:span text:style-name="T353"> </text:span><text:span text:style-name="T349">em</text:span><text:span text:style-name="T354"> </text:span><text:span text:style-name="T349">vigor</text:span><text:span text:style-name="T351"> </text:span><text:span text:style-name="T349">na</text:span><text:span text:style-name="T355"> </text:span><text:span text:style-name="T349">data</text:span><text:span text:style-name="T348"> </text:span><text:span text:style-name="T349">de</text:span><text:span text:style-name="T354"> </text:span><text:span text:style-name="T349">sua</text:span><text:span text:style-name="T356"> </text:span><text:span text:style-name="T357">publicação.</text:span></text:p>
      <text:p text:style-name="P509" loext:marker-style-name="T349"/>
      <text:p text:style-name="P510" loext:marker-style-name="T349"/>
      <text:p text:style-name="P511" loext:marker-style-name="T189"><text:span text:style-name="T2">Rio</text:span><text:span text:style-name="T358"> </text:span><text:span text:style-name="T2">Grande,</text:span><text:span text:style-name="T359"> </text:span><text:span text:style-name="T2">17</text:span><text:span text:style-name="T360"> </text:span><text:span text:style-name="T2">de</text:span><text:span text:style-name="T361"> </text:span><text:span text:style-name="T2">agosto</text:span><text:span text:style-name="T362"> </text:span><text:span text:style-name="T2">de</text:span><text:span text:style-name="T363"> </text:span><text:span text:style-name="T189">2020.</text:span></text:p>
      <text:p text:style-name="P512" loext:marker-style-name="T189"/>
      <text:p text:style-name="P513" loext:marker-style-name="T17"><text:span text:style-name="T193">Alexandre</text:span><text:span text:style-name="T364"> </text:span><text:span text:style-name="T193">Reinaldo</text:span><text:span text:style-name="T365"> </text:span><text:span text:style-name="T366">Protásio</text:span></text:p>
      <text:p text:style-name="P514" loext:marker-style-name="T298"><text:span text:style-name="T17">Secretário</text:span><text:span text:style-name="T316"> </text:span><text:span text:style-name="T17">de</text:span><text:span text:style-name="T367"> </text:span><text:span text:style-name="T17">Município</text:span><text:span text:style-name="T368"> </text:span><text:span text:style-name="T17">da</text:span><text:span text:style-name="T369"> </text:span><text:span text:style-name="T298">Fazenda</text:span></text:p>
      <text:p text:style-name="P515" loext:marker-style-name="T298"/>
      <text:p text:style-name="P481" loext:marker-style-name="T185"><text:soft-page-break/><text:span text:style-name="T27">INSTRUÇÃO</text:span><text:span text:style-name="T186"> </text:span><text:span text:style-name="T27">NORMATIVA</text:span><text:span text:style-name="T187"> </text:span><text:span text:style-name="T27">N°</text:span><text:span text:style-name="T188"> </text:span><text:span text:style-name="T185">001/2025</text:span></text:p>
      <text:p text:style-name="P515" loext:marker-style-name="T298"/>
      <text:p text:style-name="P515" loext:marker-style-name="T298"/>
      <text:p text:style-name="P516" loext:marker-style-name="T4"><text:span text:style-name="T4">ESTABELECE INTERPRETAÇÃO NO TOCANTE À AMPLITUDE</text:span><text:span text:style-name="T370"> </text:span><text:span text:style-name="T4">DA</text:span><text:span text:style-name="T371"> </text:span><text:span text:style-name="T4">DEDUÇÃO</text:span><text:span text:style-name="T372"> </text:span><text:span text:style-name="T4">DA</text:span><text:span text:style-name="T371"> </text:span><text:span text:style-name="T4">BASE</text:span><text:span text:style-name="T373"> </text:span><text:span text:style-name="T4">DE</text:span><text:span text:style-name="T374"> </text:span><text:span text:style-name="T4">CÁLCULO</text:span><text:span text:style-name="T373"> </text:span><text:span text:style-name="T4">DO IMPOSTO SOBRE SERVIÇOS DE QUALQUER</text:span><text:span text:style-name="T219"> </text:span><text:span text:style-name="T4">NATUREZA </text:span><text:span text:style-name="T375">— </text:span><text:span text:style-name="T4">ISS ATINENTE AOS SERVIÇOS DE CONSTRUÇÃO CIVIL.</text:span></text:p>
      <text:p text:style-name="P517" loext:marker-style-name="T298"/>
      <text:p text:style-name="P517" loext:marker-style-name="T298"/>
      <text:p text:style-name="P518"><text:span text:style-name="T205">O</text:span><text:span text:style-name="T206"> </text:span><text:span text:style-name="T376">SECRETÁRIO</text:span><text:span text:style-name="T377"> DE </text:span><text:span text:style-name="T376">MUNICÍPIO</text:span><text:span text:style-name="T378"> </text:span><text:span text:style-name="T376">DA</text:span><text:span text:style-name="T379"> </text:span><text:span text:style-name="T376">FAZENDA</text:span><text:span text:style-name="T205">,</text:span><text:span text:style-name="T380"> </text:span><text:span text:style-name="T205">no</text:span><text:span text:style-name="T381"> </text:span><text:span text:style-name="T205">uso</text:span><text:span text:style-name="T189"> </text:span><text:span text:style-name="T205">de</text:span><text:span text:style-name="T206"> </text:span><text:span text:style-name="T205">suas</text:span><text:span text:style-name="T2"> </text:span><text:span text:style-name="T205">atribuições</text:span><text:span text:style-name="T382"> </text:span><text:span text:style-name="T205">legais,</text:span></text:p>
      <text:p text:style-name="P519" loext:marker-style-name="T2"/>
      <text:p text:style-name="P518"><text:span text:style-name="T2">CONSIDERANDO</text:span><text:span text:style-name="T383"> </text:span><text:span text:style-name="T2">a</text:span><text:span text:style-name="T384"> </text:span><text:span text:style-name="T2">mudança</text:span><text:span text:style-name="T381"> </text:span><text:span text:style-name="T2">de</text:span><text:span text:style-name="T385"> </text:span><text:span text:style-name="T2">entendimento,</text:span><text:span text:style-name="T311"> </text:span><text:span text:style-name="T2">através</text:span><text:span text:style-name="T218"> </text:span><text:span text:style-name="T2">das</text:span><text:span text:style-name="T386"> </text:span><text:span text:style-name="T2">decisões</text:span><text:span text:style-name="T386"> </text:span><text:span text:style-name="T2">reiteradas</text:span><text:span text:style-name="T387"> </text:span><text:span text:style-name="T2">da</text:span><text:span text:style-name="T385"> </text:span><text:span text:style-name="T2">1ª e 2ª</text:span><text:span text:style-name="T388"> </text:span><text:span text:style-name="T2">Turma,</text:span><text:span text:style-name="T383"> </text:span><text:span text:style-name="T2">bem</text:span><text:span text:style-name="T385"> </text:span><text:span text:style-name="T2">assim</text:span><text:span text:style-name="T385"> </text:span><text:span text:style-name="T2">da</text:span><text:span text:style-name="T383"> </text:span><text:span text:style-name="T2">Corte</text:span><text:span text:style-name="T385"> </text:span><text:span text:style-name="T2">Especial,</text:span><text:span text:style-name="T385"> </text:span><text:span text:style-name="T2">do</text:span><text:span text:style-name="T383"> </text:span><text:span text:style-name="T2">Superior</text:span><text:span text:style-name="T206"> </text:span><text:span text:style-name="T2">Tribunal</text:span><text:span text:style-name="T385"> </text:span><text:span text:style-name="T2">de</text:span><text:span text:style-name="T385"> </text:span><text:span text:style-name="T2">Justiça,</text:span><text:span text:style-name="T207"> </text:span><text:span text:style-name="T2">sobre</text:span><text:span text:style-name="T385"> </text:span><text:span text:style-name="T2">a</text:span><text:span text:style-name="T385"> </text:span><text:span text:style-name="T2">matéria, </text:span><text:span text:style-name="T189">no</text:span><text:span text:style-name="T389"> </text:span><text:span text:style-name="T189">sentido</text:span><text:span text:style-name="T206"> </text:span><text:span text:style-name="T189">de</text:span><text:span text:style-name="T255"> </text:span><text:span text:style-name="T189">impossibilitar</text:span><text:span text:style-name="T381"> </text:span><text:span text:style-name="T189">a</text:span><text:span text:style-name="T206"> </text:span><text:span text:style-name="T189">dedução da</text:span><text:span text:style-name="T255"> </text:span><text:span text:style-name="T189">base</text:span><text:span text:style-name="T208"> </text:span><text:span text:style-name="T189">de</text:span><text:span text:style-name="T389"> </text:span><text:span text:style-name="T189">cálculo</text:span><text:span text:style-name="T390"> </text:span><text:span text:style-name="T189">do</text:span><text:span text:style-name="T389"> </text:span><text:span text:style-name="T189">ISS</text:span><text:span text:style-name="T390"> </text:span><text:span text:style-name="T189">dos</text:span><text:span text:style-name="T206"> </text:span><text:span text:style-name="T189">materiais</text:span><text:span text:style-name="T311"> </text:span><text:span text:style-name="T189">adquiridos </text:span><text:span text:style-name="T2">de t</text:span>e<text:span text:style-name="T2">rceiros e os produzidos no local da obra (vide REsp 1.916.378/RS e AREsp </text:span><text:span text:style-name="T189">2417688/SC);</text:span></text:p>
      <text:p text:style-name="P518"><text:span text:style-name="T189">CONSIDERANDO</text:span><text:span text:style-name="T386"> </text:span><text:span text:style-name="T189">a</text:span><text:span text:style-name="T386"> </text:span><text:span text:style-name="T189">necessidade</text:span><text:span text:style-name="T205"> </text:span><text:span text:style-name="T189">de</text:span><text:span text:style-name="T389"> </text:span><text:span text:style-name="T189">publicizar a</text:span><text:span text:style-name="T389"> </text:span><text:span text:style-name="T189">mudança</text:span><text:span text:style-name="T387"> </text:span><text:span text:style-name="T189">de</text:span><text:span text:style-name="T389"> </text:span><text:span text:style-name="T189">entendimento</text:span><text:span text:style-name="T311"> </text:span><text:span text:style-name="T189">interpretativo </text:span><text:span text:style-name="T2">quanto à amplitude da dedução da base de cálculo do Imposto Sobre Serviços de </text:span><text:span text:style-name="T391">Qualquer</text:span><text:span text:style-name="T2"> </text:span><text:span text:style-name="T391">Natureza </text:span><text:span text:style-name="T392">— </text:span><text:span text:style-name="T391">ISS atinente aos serviços de</text:span><text:span text:style-name="T393"> </text:span><text:span text:style-name="T391">construção civil</text:span><text:span text:style-name="T394"> </text:span><text:span text:style-name="T391">referidos nos itens 7.02</text:span><text:span text:style-name="T204"> </text:span><text:span text:style-name="T2">e 7.05 da Lista Anexa à Lei Municipal n° 6.822/2009 e Decreto Municipal n° </text:span><text:span text:style-name="T189">21.518/2025</text:span><text:span text:style-name="T324">;</text:span></text:p>
      <text:p text:style-name="P518"><text:span text:style-name="T2">CONSIDERANDO o</text:span><text:span text:style-name="T208"> </text:span><text:span text:style-name="T2">caráter vinculante da</text:span><text:span text:style-name="T189"> </text:span><text:span text:style-name="T2">decisão</text:span><text:span text:style-name="T209"> </text:span><text:span text:style-name="T2">pacificada pelo</text:span><text:span text:style-name="T209"> </text:span><text:span text:style-name="T2">Superior Tribunal de Justiça, a</text:span><text:span text:style-name="T255"> </text:span><text:span text:style-name="T2">qual</text:span><text:span text:style-name="T207"> </text:span><text:span text:style-name="T2">o</text:span><text:span text:style-name="T385"> </text:span><text:span text:style-name="T2">Município</text:span><text:span text:style-name="T208"> </text:span><text:span text:style-name="T2">está</text:span><text:span text:style-name="T389"> </text:span><text:span text:style-name="T2">obrigado</text:span><text:span text:style-name="T311"> </text:span><text:span text:style-name="T2">a</text:span><text:span text:style-name="T386"> </text:span><text:span text:style-name="T2">cumprir;</text:span></text:p>
      <text:p text:style-name="P520" loext:marker-style-name="T324"/>
      <text:p text:style-name="P521" loext:marker-style-name="T4"><text:span text:style-name="T196">RESOLVE:</text:span><text:span text:style-name="T196"/></text:p>
      <text:p text:style-name="P522"/>
      <text:p text:style-name="P522" loext:marker-style-name="T298"><text:span text:style-name="T4">Art. 1º</text:span><text:span text:style-name="T2"> A dedução do valor dos materiais prevista na Lei n.° 6.822/2009 e no Decreto Municipal n.°</text:span><text:span text:style-name="T201"> </text:span><text:span text:style-name="T2">21.518/2025 aplica-se exclusivamente aos materiais agregados de forma permanente</text:span><text:span text:style-name="T385"> </text:span><text:span text:style-name="T2">à</text:span><text:span text:style-name="T385"> </text:span><text:span text:style-name="T2">obra,</text:span><text:span text:style-name="T383"> </text:span><text:span text:style-name="T2">produzidos</text:span><text:span text:style-name="T385"> </text:span><text:span text:style-name="T2">pelo</text:span><text:span text:style-name="T385"> </text:span><text:span text:style-name="T2">prestador</text:span><text:span text:style-name="T385"> </text:span><text:span text:style-name="T2">dos</text:span><text:span text:style-name="T383"> </text:span><text:span text:style-name="T2">serviços</text:span><text:span text:style-name="T385"> </text:span><text:span text:style-name="T2">fora</text:span><text:span text:style-name="T385"> </text:span><text:span text:style-name="T2">do</text:span><text:span text:style-name="T383"> </text:span><text:span text:style-name="T2">local</text:span><text:span text:style-name="T385"> </text:span><text:span text:style-name="T2">da</text:span><text:span text:style-name="T385"> </text:span><text:span text:style-name="T2">obra</text:span><text:span text:style-name="T383"> </text:span><text:span text:style-name="T2">e</text:span><text:span text:style-name="T385"> </text:span><text:span text:style-name="T2">por</text:span><text:span text:style-name="T385"> </text:span><text:span text:style-name="T2">ele destacadamente</text:span><text:span text:style-name="T385"> </text:span><text:span text:style-name="T2">comercializados</text:span><text:span text:style-name="T385"> </text:span><text:span text:style-name="T2">com</text:span><text:span text:style-name="T383"> </text:span><text:span text:style-name="T2">a</text:span><text:span text:style-name="T385"> </text:span><text:span text:style-name="T2">incidência</text:span><text:span text:style-name="T390"> </text:span><text:span text:style-name="T2">do</text:span><text:span text:style-name="T389"> </text:span><text:span text:style-name="T2">ICMS.</text:span></text:p>
      <text:p text:style-name="P523" loext:marker-style-name="T17"/>
      <text:p text:style-name="P508" loext:marker-style-name="T2"><text:span text:style-name="T4">Art.</text:span><text:span text:style-name="T395"> </text:span><text:span text:style-name="T4">2º</text:span><text:span text:style-name="T216"> </text:span><text:span text:style-name="T2">Esta</text:span><text:span text:style-name="T214"> </text:span><text:span text:style-name="T2">Instrução</text:span><text:span text:style-name="T396"> </text:span><text:span text:style-name="T2">Normativa, de caráter interpretativo, é impositiva e vinculante,</text:span><text:span text:style-name="T397"> </text:span><text:span text:style-name="T2">entra</text:span><text:span text:style-name="T199"> </text:span><text:span text:style-name="T2">em</text:span><text:span text:style-name="T398"> </text:span><text:span text:style-name="T2">vigor</text:span><text:span text:style-name="T396"> </text:span><text:span text:style-name="T2">na</text:span><text:span text:style-name="T399"> </text:span><text:span text:style-name="T2">data</text:span><text:span text:style-name="T216"> </text:span><text:span text:style-name="T2">de</text:span><text:span text:style-name="T398"> </text:span><text:span text:style-name="T2">sua</text:span><text:span text:style-name="T362"> </text:span><text:span text:style-name="T189">publicação gerando os seus efeitos a contar de 12/03/2025.</text:span></text:p>
      <text:p text:style-name="P487" loext:marker-style-name="T2"/>
      <text:p text:style-name="P524" loext:marker-style-name="T2"/>
      <text:p text:style-name="P511" loext:marker-style-name="T189"><text:span text:style-name="T2">Rio</text:span><text:span text:style-name="T358"> </text:span><text:span text:style-name="T2">Grande,</text:span><text:span text:style-name="T359"> </text:span><text:span text:style-name="T2">14</text:span><text:span text:style-name="T360"> </text:span><text:span text:style-name="T2">de</text:span><text:span text:style-name="T361"> </text:span><text:span text:style-name="T2">fevereiro</text:span><text:span text:style-name="T362"> </text:span><text:span text:style-name="T2">de</text:span><text:span text:style-name="T363"> </text:span><text:span text:style-name="T189">2025.</text:span></text:p>
      <text:p text:style-name="P512" loext:marker-style-name="T189"/>
      <text:p text:style-name="P512" loext:marker-style-name="T189"/>
      <text:p text:style-name="P513" loext:marker-style-name="T4"><text:span text:style-name="T191">Alexandre</text:span><text:span text:style-name="T400"> </text:span><text:span text:style-name="T191">Reinaldo</text:span><text:span text:style-name="T401"> </text:span><text:span text:style-name="T190">Protásio</text:span></text:p>
      <text:p text:style-name="P514" loext:marker-style-name="T17"><text:span text:style-name="T17">Secretário</text:span><text:span text:style-name="T316"> </text:span><text:span text:style-name="T17">de</text:span><text:span text:style-name="T367"> </text:span><text:span text:style-name="T17">Município</text:span><text:span text:style-name="T368"> </text:span><text:span text:style-name="T17">da</text:span><text:span text:style-name="T369"> </text:span><text:span text:style-name="T17">Fazenda</text:span></text:p>
      <text:p text:style-name="P525" loext:marker-style-name="T17"><text:span text:style-name="T17">INSTRUÇÃO NORMATIVA Nº 001/2025</text:span><text:span text:style-name="T17"/></text:p>
      <text:p text:style-name="P358" loext:marker-style-name="T17"/>
      <text:p text:style-name="P526" loext:marker-style-name="T17"><text:span text:style-name="T17">ORIENTA O FLUXO DE ANÁLISE DE PROCESSOS DE ISENÇÃO, NÃO</text:span><text:span text:style-name="T17"/></text:p>
      <text:p text:style-name="P526" loext:marker-style-name="T17"><text:span text:style-name="T17">INCIDENCIA, IMUNIDADE E RESTITUIÇÃO DOS TRIBUTOS.</text:span><text:span text:style-name="T17"/></text:p>
      <text:p text:style-name="P527" loext:marker-style-name="T402"/>
      <text:p text:style-name="P528" loext:marker-style-name="T403"><text:span text:style-name="T21">O SECRETÁRIO DE MUNICÍPIO DA FAZENDA</text:span><text:span text:style-name="T403">, no uso de suas atribuições</text:span></text:p>
      <text:p text:style-name="P529" loext:marker-style-name="T403"><text:span text:style-name="T403">legais,</text:span><text:span text:style-name="T403"/></text:p>
      <text:p text:style-name="P530" loext:marker-style-name="T403"/>
      <text:p text:style-name="P529"><text:span text:style-name="T403">Considerando a necessidade de padronizar </text:span><text:span text:style-name="T404"><text:s/></text:span><text:span text:style-name="T405">o fluxo de análise dos processos de isenção, não </text:span><text:span text:style-name="T403">incidência, imunidade e restituições dos tributos pela Secretaria de Município da Fazenda - SMF.</text:span></text:p>
      <text:p text:style-name="P529" loext:marker-style-name="T403"><text:span text:style-name="T403">Considerando os arts. 117 e 137 da Lei 1799A de 31 de dezembro de 1966.</text:span><text:span text:style-name="T403"/></text:p>
      <text:p text:style-name="P529" loext:marker-style-name="T403"><text:span text:style-name="T403">Considerando o disposto da Portaria 01/2025 da SMF.</text:span><text:span text:style-name="T403"/></text:p>
      <text:p text:style-name="P530" loext:marker-style-name="T403"/>
      <text:p text:style-name="P531" loext:marker-style-name="T406"><text:span text:style-name="T406">RESOLVE</text:span><text:span text:style-name="T406"/></text:p>
      <text:p text:style-name="P529" loext:marker-style-name="T403"><text:span text:style-name="T21">Art. 1º </text:span><text:span text:style-name="T407">Fica estabelecido que o processo administrativo de isenção, não incidência, imunidade e restituições dos tributos, deverá ter sua análise de primeira instância efetuada pelo responsável do setor/núcleo de origem da matéria questionada.</text:span></text:p>
      <text:p text:style-name="P532" loext:marker-style-name="T407"/>
      <text:p text:style-name="P529" loext:marker-style-name="T403"><text:span text:style-name="T403">§1 ° O parecer exarado pelo servidor poderá ser submetido ao Gerente do Setor ou encaminhado para apreciação do Auditor Fiscal da Receita Municipal lotado no respectivo do setor o qual assinara o documento</text:span><text:span text:style-name="T403"/></text:p>
      <text:p text:style-name="P528" loext:marker-style-name="T403"><text:span text:style-name="T403">$ 2° Nos casos em que o Gereni Juridica ou necessidade de diligé de Fiscalização, onde será aprec</text:span><text:span text:style-name="T403"/></text:p>
      <text:p text:style-name="P528" loext:marker-style-name="T403"><text:span text:style-name="T403">Geréncia responsavel.</text:span><text:span text:style-name="T403"/></text:p>
      <text:p text:style-name="P528" loext:marker-style-name="T403"><text:span text:style-name="T403">§3° O setor/núcleo de origem de</text:span><text:span text:style-name="T403"/></text:p>
      <text:p text:style-name="P528" loext:marker-style-name="T403"><text:span text:style-name="T403">Art. 2° Quando o recurso admi decisão de primeira instincia se estabelece o art. . 117 da Lei 1799</text:span><text:span text:style-name="T403"/></text:p>
      <text:p text:style-name="P528" loext:marker-style-name="T403"><text:span text:style-name="T403">RESOLVE:</text:span><text:span text:style-name="T403"/></text:p>
      <text:p text:style-name="P528" loext:marker-style-name="T403"><text:span text:style-name="T403">processo administrativo de 1sençao não incidência, utos, deverá ter sua análise de primeira instância efetuada e origem da matéria questionada.</text:span><text:span text:style-name="T403"/></text:p>
      <text:p text:style-name="P529" loext:marker-style-name="T403"><text:span text:style-name="T403">ervidor poderá ser submetido ao Gerente do Setor ou Auditor Fiscal da Receita Mumclpal lotado no respectivo em conjunto com o servidor emissor do parecer.</text:span><text:span text:style-name="T403"/></text:p>
      <text:p text:style-name="P529" loext:marker-style-name="T403"><text:span text:style-name="T403">e do Setor identificar um grau elevado de complexidade cia externa, poderá solicitar análise da Superintendência iado e emitido parecer, para subsidiar o julgamento pela</text:span><text:span text:style-name="T403"/></text:p>
      <text:p text:style-name="P528" loext:marker-style-name="T403"><text:span text:style-name="T403">erá comunicar o contribuinte do parecer final.</text:span><text:span text:style-name="T403"/></text:p>
      <text:p text:style-name="P528" loext:marker-style-name="T403"><text:span text:style-name="T403">nistrativo tratar de lançamentos de tributos municipais, a rá encaminhada à Junta de Recursos Fiscais, conforme A de dezembro de 1966.</text:span><text:span text:style-name="T403"/></text:p>
      <text:p text:style-name="Standard" loext:marker-style-name="T405"><text:span text:style-name="T405">Parágrafo Único: Nos casos não recepcionados pelos arts. 117 e 137 da Lei 1799-A de dezembro de 1966, a análise do processo de segunda instância será efetuado pela Comissão nomeada pela Portaria 001/2025 da Secretaria de Município da Fazenda— SMF.</text:span><text:span text:style-name="T405"/></text:p>
      <text:p text:style-name="P533" loext:marker-style-name="T405"/>
      <text:p text:style-name="P298" loext:marker-style-name="T402"><text:span text:style-name="T402">Rio Grande, 18 de fevereiro de 2025.</text:span><text:span text:style-name="T402"/></text:p>
      <text:p text:style-name="P534" loext:marker-style-name="T402"/>
      <text:p text:style-name="P298" loext:marker-style-name="T408"><text:span text:style-name="T408">Alexandre Reinaldo Protásio</text:span><text:span text:style-name="T408"/></text:p>
      <text:p text:style-name="P298" loext:marker-style-name="T409"><text:span text:style-name="T408">Secretário de Município da Fazen</text:span><text:span text:style-name="T410">da</text:span></text:p>
      <text:p text:style-name="P452" loext:marker-style-name="T1"><text:soft-page-break/></text:p>
      <text:p text:style-name="P298" loext:marker-style-name="T1"><text:span text:style-name="T27">LEI N° 6.895, DE 14 DE MAIO DE 2010.</text:span><text:span text:style-name="T27"/></text:p>
      <text:p text:style-name="P535" loext:marker-style-name="T35"/>
      <text:p text:style-name="P535" loext:marker-style-name="T35"/>
      <text:p text:style-name="P536" loext:marker-style-name="T411"><text:span text:style-name="T411">INSTITUI O PROGRAMA DE INCENTIVOS PARA FOMENTAR A INSTALAÇÃO DE EMPRESAS LIGADAS A ATIVIDADES DE CONVERSÃO DE NAVIOS, INDUSTRIALIZAÇÃO DE MÓDULOS E SUA RESPECTIVA INTEGRAÇÃO PARA UNIDADE DE PRODUÇÃO DE PETRÓLEO E GÁS NATURAL E CONSTRUÇÃO DE PLATAFORMAS DE PETRÓLEO E DE GÁS NATURAL.</text:span><text:span text:style-name="T411"/></text:p>
      <text:p text:style-name="P537" loext:marker-style-name="T411"/>
      <text:p text:style-name="P537" loext:marker-style-name="T411"/>
      <text:p text:style-name="P304" loext:marker-style-name="T134"><text:span text:style-name="T134">O </text:span><text:span text:style-name="T135">PREFEITO MUNICIPAL DO RIO GRANDE</text:span><text:span text:style-name="T134">, usando das atribuições que lhe confere a Lei Orgânica em seu artigo 51, III,</text:span></text:p>
      <text:p text:style-name="P538" loext:marker-style-name="T134"><text:span text:style-name="T134"><text:tab/><text:tab/><text:tab/>Faz saber que a Câmara Municipal aprovou e ele sanciona a seguinte Lei:</text:span><text:span text:style-name="T134"/></text:p>
      <text:p text:style-name="P539" loext:marker-style-name="T140"/>
      <text:p text:style-name="P540" loext:marker-style-name="T137"><text:span text:style-name="T140">Art. 1º </text:span><text:span text:style-name="T137">Fica instituído, nos termos desta Lei, o Programa de Incentivo às Empresas que estejam instaladas ou que venham a se instalar, mesmo que por filiais, no Município do Rio Grande, com objetivo de fomentar as atividades ligadas à conversão de navios, industrialização de módulos e sua respectiva integração para unidades de produção de petróleo e de gás natural, construção de plataformas de petróleo e de gás natural e demais equipamentos para as atividades </text:span><text:span text:style-name="T412">offshore, </text:span><text:span text:style-name="T137">promovendo, assim, o desenvolvimento econômico e social.</text:span></text:p>
      <text:p text:style-name="P541" loext:marker-style-name="T31"/>
      <text:p text:style-name="P540" loext:marker-style-name="T31"><text:span text:style-name="T47">Art. 2º</text:span><text:span text:style-name="T31"> - Os benefícios fiscais ofertados pelo Município são:</text:span></text:p>
      <text:p text:style-name="P541" loext:marker-style-name="T31"/>
      <text:p text:style-name="P540" loext:marker-style-name="T31"><text:span text:style-name="T47">I</text:span><text:span text:style-name="T31"> alíquota de 2% (dois por cento) do Imposto Sobre Serviços de Qualquer Natureza – ISSQN;</text:span></text:p>
      <text:p text:style-name="P540" loext:marker-style-name="T31"><text:span text:style-name="T47">II</text:span><text:span text:style-name="T31"> 100% (cem por cento) de isenção do Imposto Sobre Serviços de Qualquer Natureza – ISSQN – na construção das instalações industriais, bem como na prestação de serviços de instalação e montagem de produtos, peças e equipamentos, extensiva às Empresas contratadas com fins específicos para a construção das instalações industriais da beneficiária e montagem de produtos de que tratem os itens 7.02 e 7.05 da Lei Municipal n° 6822, de 30/12/09.</text:span></text:p>
      <text:p text:style-name="P541" loext:marker-style-name="T31"/>
      <text:p text:style-name="P540" loext:marker-style-name="T31"><text:span text:style-name="T47">§1º </text:span><text:span text:style-name="T31">A vigência dos benefícios fiscais de que tratam os incisos I e II do caput deste artigo será até 31 de dezembro de 2015. </text:span></text:p>
      <text:p text:style-name="P540" loext:marker-style-name="T31"><text:span text:style-name="T47">§2º </text:span><text:span text:style-name="T31">Os benefícios fiscais de que tratam os incisos I e II do caput deste artigo são extensivos aos prestadores de serviços contratados pelas Empresas beneficiárias dos incentivos de que trata esta Lei.</text:span></text:p>
      <text:p text:style-name="P540" loext:marker-style-name="T413"><text:span text:style-name="T35">§3° </text:span><text:span text:style-name="T413">A habilitação aos benefícios previstos nesta Lei para prestadores de serviços dar-se-ão mediante formulação de requerimento fundamentado dirigido ao Secretário </text:span><text:soft-page-break/><text:span text:style-name="T413">Municipal da Fazenda, acompanhado do respectivo Contrato de Prestação de Serviços os quais deverão descrever claramente seu objeto, valor contratado, cronograma, prazo de execução e outras informações pertinentes. Os mesmos procedimentos deverão ser adotados quando formalizados adendos contratuais mesmo que tratem somente do prazo.</text:span></text:p>
      <text:p text:style-name="P540" loext:marker-style-name="T413"><text:span text:style-name="T414">§4° </text:span><text:span text:style-name="T413">Os benefícios previstos nesta Lei terão sua aplicação ou não, de acordo com o despacho final do Secretário da Fazenda do Município, a contar da data de apresentação do requerimento acima mencionado.</text:span></text:p>
      <text:p text:style-name="P541" loext:marker-style-name="T31"/>
      <text:p text:style-name="P540" loext:marker-style-name="T31"><text:span text:style-name="T47">Art. 3 º</text:span><text:span text:style-name="T415"> </text:span><text:span text:style-name="T31">A beneficiária de incentivos fiscais descritos nesta Lei fica obrigada a exigir dos prestadores contratados, antes do início da prestação dos serviços, a inscrição municipal junto a Secretaria Municipal da Fazenda, sob pena de não fazerem jus aos benefícios fiscais previstos nesta Lei.</text:span></text:p>
      <text:p text:style-name="P541" loext:marker-style-name="T31"/>
      <text:p text:style-name="P540" loext:marker-style-name="T31"><text:span text:style-name="T47">Art. 4º - </text:span><text:span text:style-name="T31">A beneficiária deverá afixar, frente de seus terrenos, placas indicativas do apoio recebido.</text:span></text:p>
      <text:p text:style-name="P541" loext:marker-style-name="T31"/>
      <text:p text:style-name="P540" loext:marker-style-name="T31"><text:span text:style-name="T47">Art. 5º - </text:span><text:span text:style-name="T31">A concessão dos benefícios previstos nesta Lei não dispensa a obrigatoriedade:</text:span></text:p>
      <text:p text:style-name="P541" loext:marker-style-name="T31"/>
      <text:p text:style-name="P540" loext:marker-style-name="T31"><text:span text:style-name="T47">I</text:span><text:span text:style-name="T31"> de comprovação de regularidade no cumprimento das obrigações previstas no regulamento;</text:span></text:p>
      <text:p text:style-name="P540" loext:marker-style-name="T31"><text:span text:style-name="T47">II</text:span><text:span text:style-name="T31"> da escrituração dos Livros Fiscais;</text:span></text:p>
      <text:p text:style-name="P540" loext:marker-style-name="T31"><text:span text:style-name="T47">III</text:span><text:span text:style-name="T31"> das demais exigências legais e regulamentares.</text:span></text:p>
      <text:p text:style-name="P541" loext:marker-style-name="T31"/>
      <text:p text:style-name="P540" loext:marker-style-name="T31"><text:span text:style-name="T47">Art. 6º</text:span><text:span text:style-name="T31"> Aplica-se à presente Lei o disposto na Lei n º 6822/2009 e em especial o contido em seu <text:s/>inc. <text:s/>III, do § 4 º do art. 21.</text:span></text:p>
      <text:p text:style-name="P541" loext:marker-style-name="T31"/>
      <text:p text:style-name="P540" loext:marker-style-name="T31"><text:span text:style-name="T47">Art. 7º </text:span><text:span text:style-name="T31">Ficam revogadas as Leis Municipais n º 6204/2005, 6222/2006, 6344/2006 e 6617/2008.</text:span></text:p>
      <text:p text:style-name="P541" loext:marker-style-name="T31"/>
      <text:p text:style-name="P540" loext:marker-style-name="T31"><text:span text:style-name="T47">Art. 8º</text:span><text:span text:style-name="T31"> Esta Lei entra em vigor na data da sua publicação.</text:span></text:p>
      <text:p text:style-name="P224" loext:marker-style-name="T31"/>
      <text:p text:style-name="P224" loext:marker-style-name="T31"/>
      <text:p text:style-name="P542" loext:marker-style-name="T2"><text:span text:style-name="T31"><text:s text:c="20"/></text:span><text:span text:style-name="T2"><text:s text:c="31"/>Rio Grande, 14 de maio de 2010.</text:span></text:p>
      <text:p text:style-name="P543" loext:marker-style-name="T416"/>
      <text:p text:style-name="P543" loext:marker-style-name="T416"/>
      <text:p text:style-name="P544" loext:marker-style-name="T417"/>
      <text:p text:style-name="P545" loext:marker-style-name="T2"><text:span text:style-name="T2">FÁBIO DE OLIVEIRA BRANCO</text:span><text:span text:style-name="T2"/></text:p>
      <text:p text:style-name="P546" loext:marker-style-name="T129"><text:span text:style-name="T416">Prefeito Municipal</text:span><text:span text:style-name="T418"/></text:p>
      <text:p text:style-name="P547" loext:marker-style-name="T137"/>
      <text:p text:style-name="P547" loext:marker-style-name="T137"/>
      <text:p text:style-name="P547" loext:marker-style-name="T137"/>
      <text:p text:style-name="P547" loext:marker-style-name="T137"/>
      <text:p text:style-name="P10" loext:marker-style-name="T15"><text:span text:style-name="T15">cc:SMF/CSCI/CMRG/Publicação/PJ</text:span><text:span text:style-name="T15"/></text:p>
      <text:p text:style-name="P548" loext:marker-style-name="T15"/>
      <text:p text:style-name="P548" loext:marker-style-name="T15"/>
      <text:p text:style-name="P548" loext:marker-style-name="T15"><text:soft-page-break/></text:p>
      <text:p text:style-name="P298" loext:marker-style-name="T27"><text:span text:style-name="T27">LEI N° 7.174, DE 29 DE DEZEMBRO DE 2011.</text:span><text:span text:style-name="T27"/></text:p>
      <text:p text:style-name="P324" loext:marker-style-name="T4"/>
      <text:p text:style-name="P324" loext:marker-style-name="T4"/>
      <text:p text:style-name="P325" loext:marker-style-name="T131"><text:span text:style-name="T131">ALTERA DISPOSITIVOS NA LEI Nº 6.895, DE 14 DE MAIO DE 2010.</text:span><text:span text:style-name="T131"/></text:p>
      <text:p text:style-name="P326" loext:marker-style-name="T2"/>
      <text:p text:style-name="P326" loext:marker-style-name="T2"/>
      <text:p text:style-name="P549" loext:marker-style-name="T134"><text:span text:style-name="T134">O </text:span><text:span text:style-name="T135">PREFEITO MUNICIPAL DO RIO GRANDE</text:span><text:span text:style-name="T134">, </text:span><text:span text:style-name="T135">em Exercício</text:span><text:span text:style-name="T134">, usando das atribuições que lhe confere a Lei Orgânica em seu artigo 51, III</text:span></text:p>
      <text:p text:style-name="P549" loext:marker-style-name="T134"><text:span text:style-name="T134">Faz saber que a Câmara Municipal aprovou e ele sanciona a seguinte Lei:</text:span><text:span text:style-name="T134"/></text:p>
      <text:p text:style-name="P550" loext:marker-style-name="T2"/>
      <text:p text:style-name="P551" loext:marker-style-name="T137"><text:span text:style-name="T140">Art. 1º </text:span><text:span text:style-name="T137">Fica alterado o inciso II do art. 2 º da Lei nº. 6895 de 14 de maio de 2010, que passa a ter a seguinte redação:</text:span></text:p>
      <text:p text:style-name="P541" loext:marker-style-name="T31"/>
      <text:p text:style-name="P283" loext:marker-style-name="T47"><text:span text:style-name="T47">“Art. 2º..........</text:span><text:span text:style-name="T47"/></text:p>
      <text:p text:style-name="P552" loext:marker-style-name="T419"/>
      <text:p text:style-name="P283" loext:marker-style-name="T31"><text:span text:style-name="T47">I</text:span><text:span text:style-name="T31"> ..........</text:span></text:p>
      <text:p text:style-name="P552" loext:marker-style-name="T419"/>
      <text:p text:style-name="P283" loext:marker-style-name="T47"><text:span text:style-name="T47">II</text:span><text:span text:style-name="T31"> 100% (cem por cento) de isenção do Imposto Serviços de Qualquer Natureza – ISSQN, para os serviços diretamente relacionados com a construção das instalações industriais de empresas beneficiárias do programa instituído no art. 1º da Lei nº 6895/2010. ”</text:span><text:span text:style-name="T47"> (NR)</text:span></text:p>
      <text:p text:style-name="P553" loext:marker-style-name="T419"/>
      <text:p text:style-name="P174" loext:marker-style-name="T31"><text:span text:style-name="T47">Art. 2º </text:span><text:span text:style-name="T31">Esta Lei entra em vigor na data de 01 de abril de 2012.</text:span></text:p>
      <text:p text:style-name="P554" loext:marker-style-name="T2"/>
      <text:p text:style-name="P554" loext:marker-style-name="T2"/>
      <text:p text:style-name="P40" loext:marker-style-name="T31"><text:span text:style-name="T31">Gabinete do Prefeito, 29 de dezembro de 2011.</text:span><text:span text:style-name="T31"/></text:p>
      <text:p text:style-name="P277" loext:marker-style-name="T47"/>
      <text:p text:style-name="P277" loext:marker-style-name="T47"/>
      <text:p text:style-name="P277" loext:marker-style-name="T47"/>
      <text:p text:style-name="P40" loext:marker-style-name="T47"><text:span text:style-name="T47">ADINELSON TROCA</text:span><text:span text:style-name="T47"/></text:p>
      <text:p text:style-name="P40" loext:marker-style-name="T47"><text:span text:style-name="T47">Prefeito Municipal em Exercício</text:span><text:span text:style-name="T47"/></text:p>
      <text:p text:style-name="P555" loext:marker-style-name="T145"/>
      <text:p text:style-name="P555" loext:marker-style-name="T145"/>
      <text:p text:style-name="P556" loext:marker-style-name="T145"/>
      <text:p text:style-name="P555" loext:marker-style-name="T145"/>
      <text:p text:style-name="P555" loext:marker-style-name="T145"/>
      <text:p text:style-name="P555" loext:marker-style-name="T145"/>
      <text:p text:style-name="P555" loext:marker-style-name="T145"/>
      <text:p text:style-name="P555" loext:marker-style-name="T145"/>
      <text:p text:style-name="P555" loext:marker-style-name="T145"/>
      <text:p text:style-name="P10" loext:marker-style-name="T15"><text:span text:style-name="T15">cc:SMF/CSCI/CMRG/Publicação/PJ</text:span><text:span text:style-name="T15"/></text:p>
      <text:p text:style-name="P557" loext:marker-style-name="T27"><text:span text:style-name="Absatz-Standardschriftart"><text:span text:style-name="T27">LEI Nº 8.070 DE 16 DE JANEIRO DE 2017.</text:span></text:span><text:span text:style-name="T27"/></text:p>
      <text:p text:style-name="P558" loext:marker-style-name="T17"><text:span text:style-name="Absatz-Standardschriftart"><text:span text:style-name="T17"/></text:span></text:p>
      <text:p text:style-name="P559" loext:marker-style-name="T420"><text:span text:style-name="Absatz-Standardschriftart"><text:span text:style-name="T420">“DISPÕE SOBRE O TRATAMENTO TRIBUTÁRIO MUNICIPAL AOS SERVIÇOS PARA DESENVOLVIMENTO DE UNIDADES DE GERAÇÃO DE ENERGIA À BASE DE GÁS NATURAL NO MUNICÍPIO DO RIO GRANDE E DÁ OUTRAS PROVIDÊNCIAS.”</text:span></text:span><text:span text:style-name="T420"/></text:p>
      <text:p text:style-name="P560" loext:marker-style-name="T421"/>
      <text:p text:style-name="P560" loext:marker-style-name="T421"/>
      <text:p text:style-name="P174" loext:marker-style-name="T422"><text:span text:style-name="T422">O </text:span><text:span text:style-name="T423">PREFEITO MUNICIPAL DO RIO GRANDE</text:span><text:span text:style-name="T422">, usando das atribuições que lhe confere a Lei Orgânica em seu artigo 51, III.</text:span></text:p>
      <text:p text:style-name="P307" loext:marker-style-name="T424"><text:span text:style-name="T424">Faz saber que a Câmara Municipal aprovou e ele sanciona a seguinte Lei:</text:span><text:span text:style-name="T424"/></text:p>
      <text:p text:style-name="P561" loext:marker-style-name="T425"/>
      <text:p text:style-name="P83" loext:marker-style-name="T2"><text:span text:style-name="T144">Art. 1º</text:span><text:span text:style-name="T2"> Fica assegurado, às empresas contratadas e subcontratadas destas para executar serviços de construção relacionados à instalação de usinas termelétricas a base de gás natural no Município do Rio Grande, o direito de optar pela aplicação do regime de receita presumida para apuração do Imposto sobre Serviços de Qualquer Natureza - ISSQN, previsto no Decreto nº 13.484, de 31 de julho de 2015.</text:span></text:p>
      <text:p text:style-name="P562" loext:marker-style-name="T2"/>
      <text:p text:style-name="P83" loext:marker-style-name="T2"><text:span text:style-name="T426">Parágrafo Único:</text:span><text:span text:style-name="T144"> </text:span><text:span text:style-name="T2">O regime de receita presumida consiste em uma modalidade simplificada de apuração da base de cálculo do ISSQN incidente sobre os serviços previstos nos subitens 7.02 e 7.05 da Lista Anexa à Lei nº 6.822, de 30 de dezembro de 2009, quando prestados sob as condições indicadas no art. 1º.</text:span></text:p>
      <text:p text:style-name="P562" loext:marker-style-name="T2"/>
      <text:p text:style-name="P83" loext:marker-style-name="T419"><text:span text:style-name="T144">Art. 2º</text:span><text:span text:style-name="T426"> </text:span><text:span text:style-name="T419">A dedução da base de cálculo do ISSQN das empresas enquadradas na forma do artigo anterior fica autorizada por regime presumido, na forma de até 40% (quarenta por cento) do valor total do documento fiscal, a título de materiais incorporados à obra e/ou subempreitada, ficando em 60% (sessenta por cento) a base de cálculo do ISSQN.</text:span></text:p>
      <text:p text:style-name="P563" loext:marker-style-name="T419"/>
      <text:p text:style-name="P83" loext:marker-style-name="T2"><text:span text:style-name="T144">§1º</text:span><text:span text:style-name="T2"> - O regime previsto no </text:span><text:span text:style-name="T178">caput</text:span><text:span text:style-name="T2"> se estende aos serviços relacionados à construção, montagem e instalação das linhas de transmissão de energia elétrica, inclusive subestação transformadora, adutoras de água, efluentes líquidos, gasodutos e outras estruturas (construção de píer e </text:span><text:span text:style-name="T178">topsides </text:span><text:span text:style-name="T2">instalados sobre o píer) que sejam necessárias para a implementação das usinas termelétricas a gás natural no Município do Rio Grande.</text:span></text:p>
      <text:p text:style-name="P562" loext:marker-style-name="T2"/>
      <text:p text:style-name="P83" loext:marker-style-name="T2"><text:span text:style-name="T144">§2º</text:span><text:span text:style-name="T2"> - A opção pelo regime de receita presumida, a qual pode ser feita a cada nota fiscal de serviços emitida, dispensa a comprovação de aquisição dos materiais e/ou serviços subempreitados, permanecendo, contudo, a responsabilidade pela sua guarda no prazo decadencial.</text:span></text:p>
      <text:p text:style-name="P562" loext:marker-style-name="T2"/>
      <text:p text:style-name="P83" loext:marker-style-name="T419"><text:span text:style-name="T426">§3º</text:span><text:span text:style-name="T419"> - As deduções presumidas da base de cálculo ficam condicionadas ao preenchimento obrigatório dos campos existentes na escrituração eletrônica, através da inserção dos dados essenciais dos documentos fiscais, de modo a possibilitar o respectivo abatimento.</text:span></text:p>
      <text:p text:style-name="P563" loext:marker-style-name="T419"><text:soft-page-break/></text:p>
      <text:p text:style-name="P83" loext:marker-style-name="T419"><text:span text:style-name="T426">§4º</text:span><text:span text:style-name="T419"> - Fica também assegurada a opção de utilização da dedução real para abatimento do valor dos materiais e serviços subempreitados, sem limite de desconto, desde que devidamente comprovada por meio das respectivas notas fiscais de compra dos materiais e/ou serviços subempreitados, observada a regra prevista no art. 4º, parágrafo único, do Decreto nº 13.484/15.</text:span></text:p>
      <text:p text:style-name="P563" loext:marker-style-name="T419"/>
      <text:p text:style-name="P83" loext:marker-style-name="T2"><text:span text:style-name="T144">§5º</text:span><text:span text:style-name="T2"> - A dedução real da base de cálculo fica condicionada ao preenchimento obrigatório dos campos existentes na escrituração eletrônica, através da inserção dos dados essenciais dos documentos fiscais de aquisição dos materiais ou dos serviços subempreitados, de modo a possibilitar o respectivo abatimento.</text:span></text:p>
      <text:p text:style-name="P562" loext:marker-style-name="T2"/>
      <text:p text:style-name="P83" loext:marker-style-name="T419"><text:span text:style-name="T426">§6º</text:span><text:span text:style-name="T419"> - Os prestadores estabelecidos fora do município, para fazerem jus ao abatimento da base de cálculo do ISSQN relativo aos materiais aplicados na obra e subempreitadas contratadas deverão, obrigatoriamente, realizar seu cadastro no sistema de gerenciamento eletrônico do ISSQN, gerando o respectivo Documento Auxiliar de Nota Fiscal de Outro Município – DANFOM, conforme o disposto no Decreto 13.491, de 04 de agosto de 2015.</text:span></text:p>
      <text:p text:style-name="P563" loext:marker-style-name="T419"/>
      <text:p text:style-name="P83" loext:marker-style-name="T419"><text:span text:style-name="T426">§7º</text:span><text:span text:style-name="T419"> - Na hipótese da prestação de serviço cujo valor não abrange o preço de materiais e/ou serviços subempreitados, deverá o prestador declarar a base de cálculo sem desconto, ocasião em que o ISSQN será calculado sobre o valor total do serviço.</text:span></text:p>
      <text:p text:style-name="P563" loext:marker-style-name="T419"/>
      <text:p text:style-name="P83" loext:marker-style-name="T2"><text:span text:style-name="T427">Art. 3º</text:span><text:span text:style-name="T419"> - </text:span><text:span text:style-name="T2">A alíquota do ISSQN em relação aos serviços prestados nos termos dos arts. 1º e 2º da presente Lei será de 2% (dois por cento).</text:span></text:p>
      <text:p text:style-name="P562" loext:marker-style-name="T2"/>
      <text:p text:style-name="P83" loext:marker-style-name="T2"><text:span text:style-name="T144">Art. 4º</text:span><text:span text:style-name="T2"> - Fica também assegurada a aplicação da alíquota de 2% (dois por cento) do ISSQN nas atividades de manutenção de </text:span><text:span text:style-name="T178">topsides</text:span><text:span text:style-name="T2"> instalados sobre o píer e nas seguintes atividades destinadas à construção e operação das usinas termelétricas:</text:span></text:p>
      <text:p text:style-name="P562" loext:marker-style-name="T2"/>
      <text:p text:style-name="P83" loext:marker-style-name="T2"><text:span text:style-name="T144">I</text:span><text:span text:style-name="T2"> – Serviços de engenharia do proprietário ou outros serviços de engenharia (subitens 7.01, 7.03 e 7.19 da Lista Anexa à Lei nº 6.822/09);</text:span></text:p>
      <text:p text:style-name="P564" loext:marker-style-name="T144"/>
      <text:p text:style-name="P83" loext:marker-style-name="T2"><text:span text:style-name="T144">II</text:span><text:span text:style-name="T2"> – Serviços de varrição, coleta, remoção, incineração, tratamento, reciclagem, separação e destinação final de lixo, rejeitos e outros resíduos quaisquer (subitem 7.09);</text:span></text:p>
      <text:p text:style-name="P564" loext:marker-style-name="T144"/>
      <text:p text:style-name="P83" loext:marker-style-name="T2"><text:span text:style-name="T144">III</text:span><text:span text:style-name="T2"> – Serviços de limpeza, manutenção e conservação (subitem 7.10), quando prestados em favor do proprietário da obra;</text:span></text:p>
      <text:p text:style-name="P564" loext:marker-style-name="T144"/>
      <text:p text:style-name="P83" loext:marker-style-name="T2"><text:span text:style-name="T144">IV</text:span><text:span text:style-name="T2"> – Serviços de vigilância, segurança ou monitoramento de bens e pessoas (subitem 11.02), quando prestados em favor do proprietário da obra;</text:span></text:p>
      <text:p text:style-name="P564" loext:marker-style-name="T144"/>
      <text:p text:style-name="P83" loext:marker-style-name="T2"><text:span text:style-name="T144">V</text:span><text:span text:style-name="T2"> – Serviços de manutenção e assistência técnica (subitens 14.01, 14.02 e 14.03) das turbinas e equipamentos das usinas termelétricas.</text:span></text:p>
      <text:p text:style-name="P562" loext:marker-style-name="T2"/>
      <text:p text:style-name="P83" loext:marker-style-name="T419"><text:span text:style-name="T144">Parágrafo Único:</text:span><text:span text:style-name="T2"> </text:span><text:span text:style-name="T419">A tomadora dos serviços fica obrigada a exigir dos prestadores descritos neste artigo, antes do início da prestação dos serviços, a inscrição municipal junto à </text:span><text:soft-page-break/><text:span text:style-name="T419">Secretaria de Município da Fazenda, sob pena de não fazerem jus aos benefícios fiscais previstos nesta Lei.</text:span></text:p>
      <text:p text:style-name="P563" loext:marker-style-name="T419"/>
      <text:p text:style-name="P83" loext:marker-style-name="T428"><text:span text:style-name="T429">Art. 5º</text:span><text:span text:style-name="T428"> A habilitação aos benefícios previstos nesta Lei para prestadores de serviços dar-se-á mediante formulação de requerimento fundamentado dirigido ao Secretário de Município da Fazenda, acompanhado do respectivo Contrato de Prestação de Serviço o qual deverá descrever claramente seu objeto, valor contratado, cronograma, prazo de execução e outras informações pertinentes. O mesmo procedimento deverá ser adotado quando formalizado adendo contratual, mesmo que trate somente do prazo.</text:span></text:p>
      <text:p text:style-name="P565" loext:marker-style-name="T428"/>
      <text:p text:style-name="P83" loext:marker-style-name="T428"><text:span text:style-name="T429">Parágrafo Único: </text:span><text:span text:style-name="T428">Os benefícios previstos nesta Lei terão sua aplicação ou não, de acordo com o despacho final do Secretário da Fazenda do Município, a contar da data de apresentação do requerimento acima mencionado.</text:span></text:p>
      <text:p text:style-name="P565" loext:marker-style-name="T428"/>
      <text:p text:style-name="P83" loext:marker-style-name="T419"><text:span text:style-name="T426">Art. 6º</text:span><text:span text:style-name="T419"> A empresa tomadora dos serviços previstos nesta lei fica enquadrada na condição de substituta tributária do ISSQN, responsabilizando-se por sua retenção e recolhimento, nos termos do art. 21, §4º, inciso III, da Lei nº 6.822/09.</text:span></text:p>
      <text:p text:style-name="P563" loext:marker-style-name="T419"/>
      <text:p text:style-name="P83" loext:marker-style-name="T2"><text:span text:style-name="T144">Art. 7º</text:span><text:span text:style-name="T2"> As disposições dos artigos 1º a 6º são inteiramente aplicáveis aos serviços realizados por empresa contratada ou subcontratada para operação da unidade armazenadora e regaseificadora flutuante (</text:span><text:span text:style-name="T178">Floating Storage &amp; Regasification Unit – FSRU</text:span><text:span text:style-name="T2">), a ser instalada no município do Rio Grande para fornecimento de gás natural.</text:span></text:p>
      <text:p text:style-name="P562" loext:marker-style-name="T2"/>
      <text:p text:style-name="P83" loext:marker-style-name="T2"><text:span text:style-name="T144">Art. 8º</text:span><text:span text:style-name="T2"> Atendendo às disposições constantes em regulamento a ser expedido na forma do Art. 10, sofrerão redução de 50% (cinquenta por cento):</text:span></text:p>
      <text:p text:style-name="P562" loext:marker-style-name="T2"/>
      <text:p text:style-name="P83" loext:marker-style-name="T2"><text:span text:style-name="T144">I</text:span><text:span text:style-name="T2"> – o Imposto de Transmissão de Bens Imóveis Inter-Vivos – ITBI, incidente sobre os imóveis a serem adquiridos para instalação das usinas termelétricas;</text:span></text:p>
      <text:p text:style-name="P564" loext:marker-style-name="T144"/>
      <text:p text:style-name="P83" loext:marker-style-name="T2"><text:span text:style-name="T144">II</text:span><text:span text:style-name="T2"> – o Imposto Sobre a Propriedade Predial e Territorial Urbana – IPTU, incidente sobre a propriedade dos terrenos e edificações destinados às operações das usinas termelétricas.</text:span></text:p>
      <text:p text:style-name="P562" loext:marker-style-name="T2"/>
      <text:p text:style-name="P83" loext:marker-style-name="T428"><text:span text:style-name="T429">Parágrafo Único: </text:span><text:span text:style-name="T428">Não ocorrendo a instalação das usinas termelétricas referidas no inciso I, tornar-se-á devido o imposto em sua integralidade, com acréscimos legais desde a data da aquisição do bem ou direito.</text:span></text:p>
      <text:p text:style-name="P565" loext:marker-style-name="T428"/>
      <text:p text:style-name="P83" loext:marker-style-name="T419"><text:span text:style-name="T426">Art. 9º</text:span><text:span text:style-name="T419"> A vigência dos benefícios previstos na presente lei será de 15 (quinze) anos a contar de sua publicação.</text:span></text:p>
      <text:p text:style-name="P563" loext:marker-style-name="T419"/>
      <text:p text:style-name="P83" loext:marker-style-name="T2"><text:span text:style-name="T144">Art. 10</text:span><text:span text:style-name="T2"> A presente lei será regulamentada por Decreto municipal a ser emitido em até 60 (sessenta) dias a contar da data de sua publicação, dispondo inclusive sobre a fiscalização e critérios para utilização de mão-de-obra local, desde que atendidas as exigências técnicas e qualificação para os serviços acima referidos.</text:span></text:p>
      <text:p text:style-name="P562" loext:marker-style-name="T2"/>
      <text:p text:style-name="P83" loext:marker-style-name="T2"><text:span text:style-name="T427">Art. 11</text:span><text:span text:style-name="T419"> Aplica-se à presente lei o disposto na </text:span><text:span text:style-name="T2">Lei nº 6.822/09, Decreto nº 13.484/15 e Decreto 13.491/15.</text:span></text:p>
      <text:p text:style-name="P562" loext:marker-style-name="T2"><text:soft-page-break/></text:p>
      <text:p text:style-name="P83" loext:marker-style-name="T428"><text:span text:style-name="T427">Art. 12</text:span><text:span text:style-name="T419"> Esta Lei entra em vigor na data da sua publicação.</text:span></text:p>
      <text:p text:style-name="P401" loext:marker-style-name="T2"/>
      <text:p text:style-name="P401" loext:marker-style-name="T2"/>
      <text:p text:style-name="P298" loext:marker-style-name="T2"><text:span text:style-name="T2">Rio Grande, 16 de janeiro de 2017.</text:span><text:span text:style-name="T2"/></text:p>
      <text:p text:style-name="P324" loext:marker-style-name="T4"/>
      <text:p text:style-name="P324" loext:marker-style-name="T4"/>
      <text:p text:style-name="P324" loext:marker-style-name="T4"/>
      <text:p text:style-name="P298" loext:marker-style-name="T4"><text:span text:style-name="T4">ALEXANDRE DUARTE LINDENMEYER</text:span><text:span text:style-name="T4"/></text:p>
      <text:p text:style-name="P298" loext:marker-style-name="T4"><text:span text:style-name="T4">Prefeito Municipal</text:span><text:span text:style-name="T4"/></text:p>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324" loext:marker-style-name="T4"/>
      <text:p text:style-name="P566" loext:marker-style-name="T144"/>
      <text:p text:style-name="P566" loext:marker-style-name="T144"/>
      <text:p text:style-name="P566" loext:marker-style-name="T144"/>
      <text:p text:style-name="P566" loext:marker-style-name="T144"/>
      <text:p text:style-name="Standard" loext:marker-style-name="T144"><text:span text:style-name="T427">cc.:Todas as Secretarias/CSCI/PJ/CMRG/Publicação</text:span><text:span text:style-name="T427"/></text:p>
      <text:p text:style-name="P359" loext:marker-style-name="T430"><text:soft-page-break/><text:span text:style-name="T430">LEI Nº 8.154, DE 27 DE SETEMBRO DE 2017</text:span><text:span text:style-name="T430"/></text:p>
      <text:p text:style-name="P567"/>
      <text:p text:style-name="P567"/>
      <text:p text:style-name="P568" loext:marker-style-name="T431"><text:span text:style-name="Emphasis"><text:span text:style-name="T431">“CRIA A DECLARAÇÃO MENSAL DE SERVIÇOES DE INSTITUIÇÕES FINANCEIRAS – DESIF, E DÁ OUTRAS PROVIDÊNCIAS.”</text:span></text:span><text:span text:style-name="T431"/></text:p>
      <text:p text:style-name="P339"/>
      <text:p text:style-name="P339"/>
      <text:p text:style-name="P569" loext:marker-style-name="T168"><text:span text:style-name="T168">O </text:span><text:span text:style-name="T167">PREFEITO MUNICIPAL DO RIO GRANDE</text:span><text:span text:style-name="T168">, usando das atribuições que lhe confere a Lei Orgânica em seu artigo 51, III.</text:span></text:p>
      <text:p text:style-name="P569" loext:marker-style-name="T53"><text:span text:style-name="T53">Faz saber que a Câmara Municipal aprovou e ele sanciona a seguinte Lei</text:span><text:span text:style-name="T53"/></text:p>
      <text:p text:style-name="P570" loext:marker-style-name="T150"/>
      <text:p text:style-name="P174"><text:span text:style-name="T17">Art. 1º </text:span>Esta Lei dispõe sobre a criação da Declaração Mensal de Serviços de Instituições Financeiras – DESIF, que consiste em sistema eletrônico para registro e apuração das contas tributáveis, cálculo e emissão do respectivo documento de arrecadação do Imposto Sobre Serviços – ISS, devido pelas instituições financeiras e equiparadas, autorizadas a funcionar pelo Banco Central do Brasil – BACEN, e demais pessoas jurídicas obrigadas a utilizar o Plano Contábil das Instituições do Sistema Financeiro Nacional – COSIF. </text:p>
      <text:p text:style-name="P174"/>
      <text:p text:style-name="P174"><text:span text:style-name="T150">Art. 2º</text:span> A DESIF deverá ser apresentada pela instituição financeira exclusivamente por meio de sistema eletrônico à Secretaria de Município da Fazenda, até o dia 15 (quinze) do mês subsequente à prestação do serviço, observados os prazos estabelecidos na Lei n.º 6.822/2009 e Decreto n.º 13.491, de 04 de agosto de 2015.</text:p>
      <text:p text:style-name="P174"/>
      <text:p text:style-name="P174"><text:span text:style-name="T150">§ 1º -</text:span> Deverá ser preenchida e apresentada uma DESIF para cada estabelecimento sujeito à inscrição no Cadastro Fiscal Mobiliário Municipal.</text:p>
      <text:p text:style-name="P174"><text:span text:style-name="T150">§ 2º -</text:span> A DESIF deverá ser preenchida respeitando a codificação do Plano Contábil das Instituições do Sistema Financeiro Nacional – COSIF, e suas informações deverão coincidir com os dados enviados pela instituição ao Banco Central do Brasil.</text:p>
      <text:p text:style-name="P174"/>
      <text:p text:style-name="P174"><text:span text:style-name="T150">§ 3º</text:span> - Integrarão a DESIF:</text:p>
      <text:p text:style-name="P174"><text:span text:style-name="T150">I </text:span>- balancete analítico mensal com as contas de receitas movimentadas no período, incluindo código das rubricas, bem como os valores lançados a débito, a crédito e o saldo de cada conta no final de cada mês; </text:p>
      <text:p text:style-name="P174"><text:span text:style-name="T150">II</text:span> - plano de contas analítico, com o código, a denominação e a descrição da função das contas, que conterá a relação completa das contas de receitas e despesas com seus títulos e respectivos códigos contábeis, e ainda, obrigatoriamente, o detalhamento até o nível máximo de desdobramentos em subcontas e subtítulos, indicando, sempre, os códigos correspondentes do Plano COSIF;</text:p>
      <text:p text:style-name="P174"><text:span text:style-name="T150">III</text:span> - questionamentos e respostas sobre a natureza de contas e subcontas para fins de apuração do fato gerador do ISS; </text:p>
      <text:p text:style-name="P174"><text:span text:style-name="T150">IV </text:span>- informações quanto aos serviços tomados e a retenção na fonte do ISS;</text:p>
      <text:p text:style-name="P174"><text:span text:style-name="T150">V </text:span>- demais informações necessárias à apuração e constituição do crédito tributário de ISS, definidas em regulamento. </text:p>
      <text:p text:style-name="P571" loext:marker-style-name="T432"/>
      <text:p text:style-name="P174"><text:soft-page-break/><text:span text:style-name="T150">Art. 3º</text:span> A Declaração Eletrônica de Serviços das Instituições Financeiras deverá ser entregue mesmo quando o declarante não apresente movimento no período ou esteja inativo e nela deverão ser informadas todas as contas de resultados tributáveis, inclusive as contas contábeis zeradas ou sem movimento.</text:p>
      <text:p text:style-name="P174"/>
      <text:p text:style-name="P174"><text:span text:style-name="T150">Art. 4º</text:span> O não envio da DESIF nos prazos definidos, bem como o seu preenchimento incompleto, acarretará a multa de 2500 (duas mil e quinhentas) URMs por declaração não apresentada ou entregue com lacunas, ou ainda, entregue fora do prazo legal, por competência.</text:p>
      <text:p text:style-name="P174"/>
      <text:p text:style-name="P174"><text:span text:style-name="T150">Parágrafo único:</text:span> Na mesma pena incorre o contribuinte que deixar de validar as Notas Fiscais Eletrônicas ou deixar de encerrar o Livro Fiscal de Serviços Tomados nos prazos legais.</text:p>
      <text:p text:style-name="P174"/>
      <text:p text:style-name="P174"><text:span text:style-name="T150">Art. 5º</text:span> As receitas de serviços lançadas na conta COSIF “Rendas Antecipadas” serão tributadas pelo ISS normalmente, sem qualquer dedução, mesmo antes da ocorrência do fato gerador.</text:p>
      <text:p text:style-name="P174"/>
      <text:p text:style-name="P174"><text:span text:style-name="T150">Art. 6º</text:span> A exigência antecipada de tributo em relação ao seu fato gerador será aplicada também para as seguintes situações e momentos:</text:p>
      <text:p text:style-name="P174"/>
      <text:p text:style-name="P174"><text:span text:style-name="T150">I </text:span>– quando do recebimento do preço do serviço antes da respectiva prestação, para qualquer atividade, no tocante ao ISS;</text:p>
      <text:p text:style-name="P174"><text:span text:style-name="T150">II </text:span>– previamente à prestação de serviços públicos e/ou exercício do poder de polícia, no que tange às taxas;</text:p>
      <text:p text:style-name="P174"><text:span text:style-name="T150">III</text:span> – na celebração de instrumentos translativos de direitos obrigacionais à aquisição de imóveis, relativamente ao ITBI.</text:p>
      <text:p text:style-name="P174"/>
      <text:p text:style-name="P174"><text:span text:style-name="T150">Parágrafo único</text:span>: Nos casos em que o fato gerador não se concretize, será a importância paga restituída sumária e preferencialmente ao sujeito passivo mediante requerimento administrativo que demonstre de forma irrefutável sua não ocorrência.</text:p>
      <text:p text:style-name="P174"/>
      <text:p text:style-name="P174"><text:span text:style-name="T150">Art. 7º</text:span> As instituições financeiras e equiparadas, ficam obrigadas a adotar o sistema de domicílio tributário eletrônico a ser disponibilizado pela Prefeitura do Rio Grande, destinado, dentre outras finalidades, a: <text:s/></text:p>
      <text:p text:style-name="P174"/>
      <text:p text:style-name="P174"><text:span text:style-name="T150">I</text:span> - cientificar o sujeito passivo de quaisquer tipos de atos administrativos, incluídos os relativos ao indeferimento de opção, à exclusão e a ações fiscais relativas a optantes pelo Simples Nacional; </text:p>
      <text:p text:style-name="P174"><text:span text:style-name="T150">II</text:span> - encaminhar notificações e intimações; e </text:p>
      <text:p text:style-name="P174"><text:span text:style-name="T150">III</text:span> - expedir avisos em geral. </text:p>
      <text:p text:style-name="P572" loext:marker-style-name="T150"/>
      <text:p text:style-name="P174"><text:span text:style-name="T150">§ 1º -</text:span> Quando disponível, o sistema de domicílio tributário eletrônico de que trata o caput observará o seguinte: </text:p>
      <text:p text:style-name="P174"><text:span text:style-name="T150">I</text:span> - as comunicações serão feitas por meio eletrônico através de funcionalidade própria do sistema da Prefeitura Municipal do Rio Grande, dispensando-se a sua publicação no Diário Oficial e o envio por via postal; </text:p>
      <text:p text:style-name="P174"><text:soft-page-break/><text:span text:style-name="T150">II</text:span> - a comunicação feita na forma prevista no <text:span text:style-name="T153">caput</text:span> deste artigo será considerada pessoal para todos os efeitos legais;</text:p>
      <text:p text:style-name="P174"><text:span text:style-name="T150">III</text:span> - a ciência por meio do sistema de que trata o <text:span text:style-name="T433">caput </text:span>deste artigo possuirá os requisitos de validade;</text:p>
      <text:p text:style-name="P174"><text:span text:style-name="T150">IV</text:span> - considerar-se-á realizada a comunicação no dia em que o sujeito passivo efetivar a consulta eletrônica ao teor da comunicação; e</text:p>
      <text:p text:style-name="P174"><text:span text:style-name="T150">V </text:span>- na hipótese do inciso IV, nos casos em que a consulta se dê em dia não útil, a comunicação será considerada como realizada no primeiro dia útil seguinte. </text:p>
      <text:p text:style-name="P174"/>
      <text:p text:style-name="P174"><text:span text:style-name="T150">§ 2º</text:span> - A consulta referida nos incisos IV e V do § 1º deverá ser feita em até 30 (trinta dias) contados da data da disponibilização da comunicação no portal a que se refere o inciso I do § 1º, sob pena de ser considerada automaticamente realizada na data do término desse prazo. <text:s/></text:p>
      <text:p text:style-name="P174"><text:span text:style-name="T150">§ 3º</text:span> - O sistema de domicílio eletrônico previsto neste artigo não exclui outras formas de notificação previstas na legislação municipal.</text:p>
      <text:p text:style-name="P174"/>
      <text:p text:style-name="P174"><text:span text:style-name="T150">Art. 8º</text:span> A declaração espontânea realizada pelo sujeito passivo ou substituto tributário não o exime de sofrer posterior ação fiscal para homologação ou revisão dos valores declarados. </text:p>
      <text:p text:style-name="P174"/>
      <text:p text:style-name="P174"><text:span text:style-name="T150">Parágrafo Único</text:span>: Para fins de análise fiscal deverão ser apresentados todos os documentos complementares exigidos pelo Fisco, tais como o Plano Geral de Contas Comentado – PGCC, Tabela de Tarifas de serviços da instituição, Tabela de Identificação de Serviços de Remuneração Variável, e outros, em meio físico e/ou eletrônico.</text:p>
      <text:p text:style-name="P174"/>
      <text:p text:style-name="P174"><text:span text:style-name="T150">Art. 9º</text:span> No que não dispuser a presente lei, aplica-se subsidiariamente a Lei n.º 6.822/2009 e demais disposições previstas na legislação.</text:p>
      <text:p text:style-name="P174"/>
      <text:p text:style-name="P174"><text:span text:style-name="T150">Art. 10</text:span> Esta Lei entra em vigor na data de sua publicação.</text:p>
      <text:p text:style-name="P356"/>
      <text:p text:style-name="P357">Rio Grande 27 de setembro de 2017.</text:p>
      <text:p text:style-name="P357"/>
      <text:p text:style-name="P357"/>
      <text:p text:style-name="P357"/>
      <text:p text:style-name="P357" loext:marker-style-name="T17"><text:span text:style-name="T17">ALEXANDRE DUARTE LINDENMEYER</text:span><text:span text:style-name="T17"/></text:p>
      <text:p text:style-name="P357" loext:marker-style-name="T17"><text:span text:style-name="T17">Prefeito Municipal</text:span><text:span text:style-name="T17"/></text:p>
      <text:p text:style-name="P573" loext:marker-style-name="T17"/>
      <text:p text:style-name="P573" loext:marker-style-name="T17"/>
      <text:p text:style-name="P573" loext:marker-style-name="T17"/>
      <text:p text:style-name="P573" loext:marker-style-name="T17"/>
      <text:p text:style-name="P573" loext:marker-style-name="T17"/>
      <text:p text:style-name="Standard" loext:marker-style-name="T53"><text:span text:style-name="T17">cc.:/Todas as Secretarias/CSCI/PJ/CMRG/Publicação</text:span><text:span text:style-name="T434"/></text:p>
      <text:p text:style-name="P574" loext:marker-style-name="T53"/>
      <text:p text:style-name="P574" loext:marker-style-name="T53"/>
      <text:p text:style-name="P574" loext:marker-style-name="T53"/>
      <text:p text:style-name="P574" loext:marker-style-name="T53"><text:soft-page-break/></text:p>
      <text:p text:style-name="P49"><text:span text:style-name="T27">ANOTAÇÕES</text:span></text:p>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system" style:font-pitch="variable"/>
    <style:font-face style:name="F" svg:font-family="" style:font-family-generic="system" style:font-pitch="variable"/>
    <style:font-face style:name="GlyphLessFont" svg:font-family="GlyphLessFont" style:font-family-generic="roman" style:font-pitch="variable"/>
    <style:font-face style:name="HG Mincho Light J" svg:font-family="'HG Mincho Light J'"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roman" style:font-pitch="variable" style:font-charset="x-symbol"/>
    <style:font-face style:name="Symbol" svg:font-family="Symbol" style:font-family-generic="roman" style:font-pitch="variable" style:font-charset="x-symbol"/>
    <style:font-face style:name="Symbol1" svg:font-family="Symbol" style:font-family-generic="system" style:font-pitch="variable" style:font-charset="x-symbol"/>
    <style:font-face style:name="Tahoma" svg:font-family="Tahoma" style:font-family-generic="swiss"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charset="x-symbol"/>
    <style:font-face style:name="Wingdings1" svg:font-family="Wingdings" style:font-family-generic="system" style:font-pitch="variable" style:font-charset="x-symbol"/>
    <style:font-face style:name="tohama" svg:font-family="tohama"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hyphenation-keep="page" loext:hyphenation-keep-type="column" loext:hyphenation-keep-line="true"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Corpo_20_de_20_texto1" style:class="list">
      <style:paragraph-properties fo:margin-top="0cm" fo:margin-bottom="0.212cm" style:contextual-spacing="false" fo:text-align="left" style:justify-single-word="false"/>
      <style:text-properties style:font-name="Times New Roman" fo:font-family="'Times New Roman'" style:font-family-generic="roman" style:font-pitch="variable"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chapter">
      <style:paragraph-properties fo:text-indent="3.501cm" style:auto-text-indent="false" fo:keep-with-next="always"/>
      <style:text-properties style:font-name="Arial" fo:font-family="Arial" style:font-family-generic="swiss" style:font-pitch="variable" fo:font-weight="bold" style:font-weight-asian="bold"/>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right="0.09cm" fo:text-align="center" style:justify-single-word="false" fo:keep-with-next="always"/>
      <style:text-properties fo:color="#000000" loext:opacity="100%" fo:font-weight="bold" style:font-weight-asian="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423cm" fo:margin-bottom="0.106cm" style:contextual-spacing="false" fo:keep-with-next="always"/>
      <style:text-properties fo:font-weight="bold" style:font-weight-asian="bold"/>
    </style:style>
    <style:style style:name="Heading_20_4" style:display-name="Heading 4" style:family="paragraph" style:parent-style-name="Standard" style:next-style-name="Standard" loext:linked-style-name="Título_20_4_20_Char" style:default-outline-level="4" style:list-style-name="" style:class="chapter">
      <style:paragraph-properties fo:text-align="center" style:justify-single-word="false" fo:padding="0.035cm" fo:border="0.74pt solid #00000a" style:shadow="none" fo:keep-with-next="always"/>
      <style:text-properties fo:font-weight="bold" style:font-weight-asian="bold"/>
    </style:style>
    <style:style style:name="Heading_20_5" style:display-name="Heading 5" style:family="paragraph" style:parent-style-name="Standard" style:next-style-name="Standard" loext:linked-style-name="Título_20_5_20_Char" style:default-outline-level="5" style:list-style-name="" style:class="chapter">
      <style:paragraph-properties fo:text-align="center" style:justify-single-word="false" fo:keep-with-next="always"/>
      <style:text-properties style:font-name="Arial" fo:font-family="Arial" style:font-family-generic="swiss" style:font-pitch="variable" fo:font-weight="bold" style:font-weight-asian="bold" style:font-weight-complex="bold"/>
    </style:style>
    <style:style style:name="Heading_20_6" style:display-name="Heading 6" style:family="paragraph" style:parent-style-name="Standard" style:next-style-name="Standard" loext:linked-style-name="Título_20_6_20_Char" style:default-outline-level="6" style:list-style-name="" style:class="chapter">
      <style:paragraph-properties fo:text-align="center" style:justify-single-word="false" fo:keep-with-next="always"/>
    </style:style>
    <style:style style:name="Heading_20_7" style:display-name="Heading 7" style:family="paragraph" style:parent-style-name="Standard" style:next-style-name="Standard" loext:linked-style-name="Título_20_7_20_Char" style:default-outline-level="7" style:list-style-name="" style:class="chapter">
      <style:paragraph-properties fo:text-align="center" style:justify-single-word="false" fo:text-indent="3.501cm" style:auto-text-indent="false" fo:padding="0.035cm" fo:border="0.74pt solid #00000a" style:shadow="none" fo:keep-with-next="always"/>
      <style:text-properties style:font-name="Arial" fo:font-family="Arial" style:font-family-generic="swiss" style:font-pitch="variable" fo:font-weight="bold" style:font-weight-asian="bold"/>
    </style:style>
    <style:style style:name="Heading_20_8" style:display-name="Heading 8" style:family="paragraph" style:parent-style-name="Standard" style:next-style-name="Standard" style:default-outline-level="8" style:list-style-name="" style:class="chapter">
      <style:paragraph-properties fo:margin-right="0.086cm" fo:text-align="center" style:justify-single-word="false" fo:padding="0.035cm" fo:border="0.74pt solid #00000a" style:shadow="none" fo:keep-with-next="always"/>
      <style:text-properties fo:color="#000000" loext:opacity="100%" style:font-name="Arial" fo:font-family="Arial" style:font-family-generic="swiss" style:font-pitch="variable" fo:font-weight="bold" style:font-weight-asian="bold"/>
    </style:style>
    <style:style style:name="Heading_20_9" style:display-name="Heading 9" style:family="paragraph" style:parent-style-name="Standard" style:next-style-name="Standard" style:default-outline-level="9" style:list-style-name="" style:class="chapter">
      <style:paragraph-properties fo:margin-right="0.086cm" fo:text-indent="3.501cm" style:auto-text-indent="false" fo:keep-with-next="always"/>
      <style:text-properties style:font-name="Arial" fo:font-family="Arial" style:font-family-generic="swiss" style:font-pitch="variable" fo:font-weight="bold" style:font-weight-asian="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Índice" style:family="paragraph" style:parent-style-name="Standard">
      <style:paragraph-properties fo:text-align="left" style:justify-single-word="false" fo:hyphenation-ladder-count="no-limit" fo:hyphenation-keep="page" loext:hyphenation-keep-type="column" loext:hyphenation-keep-line="false" text:number-lines="false" text:line-number="0"/>
      <style:text-properties style:font-name-complex="Lucidasans" style:font-family-complex="Lucida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loext:linked-style-name="Título_20_Char"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Corpo_20_de_20_texto1" style:display-name="Corpo de texto1" style:family="paragraph" style:parent-style-name="Standard" loext:linked-style-name="Corpo_20_de_20_texto_20_Char">
      <style:paragraph-properties fo:orphans="0" fo:widows="0" fo:hyphenation-ladder-count="no-limit" fo:hyphenation-keep="page" loext:hyphenation-keep-type="column" loext:hyphenation-keep-line="false"/>
      <style:text-properties fo:color="#000000" loext:opacity="100%" style:font-name="Thorndale" fo:font-family="Thorndale" style:font-family-generic="roman" style:font-pitch="variable" fo:text-shadow="1pt 1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Cabeçalho_20_e_20_rodapé" style:display-name="Cabeçalho e rodapé" style:family="paragraph" style:parent-style-name="Standard"/>
    <style:style style:name="Header" style:family="paragraph" style:parent-style-name="Standard" loext:linked-style-name="Cabeçalho_20_Char" style:class="extra">
      <style:paragraph-properties fo:text-align="left" style:justify-single-word="false">
        <style:tab-stops>
          <style:tab-stop style:position="7.795cm" style:type="center"/>
          <style:tab-stop style:position="15.589cm" style:type="right"/>
        </style:tab-stops>
      </style:paragraph-properties>
      <style:text-properties fo:font-size="10pt" style:font-size-asian="10pt"/>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Body_20_Text_20_2" style:display-name="Body Text 2" style:family="paragraph" style:parent-style-name="Standard">
      <style:text-properties style:font-name="Arial" fo:font-family="Arial" style:font-family-generic="swiss" style:font-pitch="variable"/>
    </style:style>
    <style:style style:name="Corpo_20_de_20_texto_20_recuado" style:display-name="Corpo de texto recuado" style:family="paragraph" style:parent-style-name="Standard" loext:linked-style-name="Recuo_20_de_20_corpo_20_de_20_texto_20_Char">
      <style:paragraph-properties fo:margin-right="0.086cm" fo:text-indent="3.501cm" style:auto-text-indent="false"/>
      <style:text-properties fo:color="#000000" loext:opacity="100%" style:font-name="Arial" fo:font-family="Arial" style:font-family-generic="swiss" style:font-pitch="variable" style:rfc-language-tag="x-none" fo:font-weight="bold" style:rfc-language-tag-asian="x-none" style:font-weight-asian="bold"/>
    </style:style>
    <style:style style:name="Body_20_Text_20_Indent_20_2" style:display-name="Body Text Indent 2" style:family="paragraph" style:parent-style-name="Standard">
      <style:paragraph-properties fo:margin-right="0.086cm" fo:text-indent="3.501cm" style:auto-text-indent="false"/>
      <style:text-properties fo:color="#000000" loext:opacity="100%" style:font-name="Arial" fo:font-family="Arial" style:font-family-generic="swiss" style:font-pitch="variable"/>
    </style:style>
    <style:style style:name="Body_20_Text_20_3" style:display-name="Body Text 3" style:family="paragraph" style:parent-style-name="Standard">
      <style:paragraph-properties fo:text-align="left" style:justify-single-word="false"/>
      <style:text-properties style:font-name="Arial" fo:font-family="Arial" style:font-family-generic="swiss" style:font-pitch="variable" fo:font-weight="bold" style:font-weight-asian="bold"/>
    </style:style>
    <style:style style:name="Body_20_Text_20_Indent_20_3" style:display-name="Body Text Indent 3" style:family="paragraph" style:parent-style-name="Standard" loext:linked-style-name="Recuo_20_de_20_corpo_20_de_20_texto_20_3_20_Char">
      <style:paragraph-properties fo:text-indent="3.501cm" style:auto-text-indent="false"/>
      <style:text-properties style:font-name="Arial" fo:font-family="Arial" style:font-family-generic="swiss" style:font-pitch="variable" style:rfc-language-tag="x-none" style:rfc-language-tag-asian="x-none"/>
    </style:style>
    <style:style style:name="Padrão"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Padrão">
      <style:paragraph-properties fo:text-align="justify" style:justify-single-word="false"/>
    </style:style>
    <style:style style:name="Normal_20__28_Web_29_" style:display-name="Normal (Web)" style:family="paragraph" style:parent-style-name="Standard">
      <style:paragraph-properties fo:margin-top="0.494cm" fo:margin-bottom="0.494cm" style:contextual-spacing="false" fo:text-align="left" style:justify-single-word="false"/>
      <style:text-properties style:font-name="tohama" fo:font-family="tohama" style:font-family-generic="roman" style:font-pitch="variable" fo:font-size="11pt" style:font-size-asian="11pt" style:font-size-complex="11pt"/>
    </style:style>
    <style:style style:name="Default"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M3" style:family="paragraph" style:parent-style-name="Default" style:next-style-name="Default">
      <style:text-properties fo:color="#00000a" loext:opacity="100%" style:font-name-complex="Times New Roman3"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swiss" style:font-pitch="variable" fo:font-size="8pt" style:rfc-language-tag="x-none" style:font-size-asian="8pt" style:rfc-language-tag-asian="x-none" style:font-size-complex="8pt"/>
    </style:style>
    <style:style style:name="List_20_Paragraph1" style:display-name="List Paragraph1" style:family="paragraph" style:parent-style-name="Standard">
      <style:paragraph-properties fo:margin-left="1.27cm" fo:margin-top="0cm" fo:margin-bottom="0.353cm" style:contextual-spacing="false" fo:line-height="115%" fo:text-align="left" style:justify-single-word="false" fo:hyphenation-ladder-count="no-limit" fo:hyphenation-keep="page" loext:hyphenation-keep-type="column" loext:hyphenation-keep-line="false"/>
      <style:text-properties style:font-name="Calibri" fo:font-family="Calibri" style:font-family-generic="swiss" style:font-pitch="variable"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WW-Corpo_20_de_20_texto_20_3" style:display-name="WW-Corpo de texto 3" style:family="paragraph" style:parent-style-name="Standard">
      <style:paragraph-properties fo:margin-right="0.076cm" fo:hyphenation-ladder-count="no-limit" fo:hyphenation-keep="page" loext:hyphenation-keep-type="column" loext:hyphenation-keep-line="false">
        <style:tab-stops>
          <style:tab-stop style:position="1.251cm"/>
        </style:tab-stops>
      </style:paragraph-properties>
      <style:text-properties fo:color="#000000" loext:opacity="100%" fo:font-size="14pt" style:font-size-asian="14pt" style:language-asian="ar" style:country-asian="SA" fo:hyphenate="false" fo:hyphenation-remain-char-count="2" fo:hyphenation-push-char-count="2" loext:hyphenation-no-caps="false" loext:hyphenation-no-last-word="false" loext:hyphenation-word-char-count="5" loext:hyphenation-zone="no-limit"/>
    </style:style>
    <style:style style:name="WW-Texto_20_em_20_bloco" style:display-name="WW-Texto em bloco" style:family="paragraph" style:parent-style-name="Standard">
      <style:paragraph-properties fo:margin-left="2cm" fo:margin-right="0.076cm" fo:hyphenation-ladder-count="no-limit" fo:hyphenation-keep="page" loext:hyphenation-keep-type="column" loext:hyphenation-keep-line="false" fo:text-indent="-2cm" style:auto-text-indent="false">
        <style:tab-stops>
          <style:tab-stop style:position="2cm"/>
        </style:tab-stops>
      </style:paragraph-properties>
      <style:text-properties fo:color="#000000" loext:opacity="100%" style:font-name="Arial" fo:font-family="Arial" style:font-family-generic="swiss" style:font-pitch="variable" style:language-asian="ar" style:country-asian="SA" fo:hyphenate="false" fo:hyphenation-remain-char-count="2" fo:hyphenation-push-char-count="2" loext:hyphenation-no-caps="false" loext:hyphenation-no-last-word="false" loext:hyphenation-word-char-count="5" loext:hyphenation-zone="no-limit"/>
    </style:style>
    <style:style style:name="Lista_20_Colorida_20_-_20_Ênfase_20_11" style:display-name="Lista Colorida - Ênfase 11" style:family="paragraph" style:parent-style-name="Standard">
      <style:paragraph-properties fo:margin-left="1.249cm" fo:text-align="left" style:justify-single-word="false" fo:hyphenation-ladder-count="no-limit" fo:hyphenation-keep="page" loext:hyphenation-keep-type="column" loext:hyphenation-keep-line="false"/>
      <style:text-properties style:font-name="Arial" fo:font-family="Arial" style:font-family-generic="swiss" style:font-pitch="variable" style:language-asian="ar" style:country-asian="SA" fo:hyphenate="fals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1.249cm" fo:text-align="left" style:justify-single-word="false" fo:hyphenation-ladder-count="no-limit" fo:hyphenation-keep="page" loext:hyphenation-keep-type="column" loext:hyphenation-keep-line="false"/>
      <style:text-properties style:font-name="Arial" fo:font-family="Arial" style:font-family-generic="swiss" style:font-pitch="variable" style:language-asian="ar" style:country-asian="SA" fo:hyphenate="fals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Standard">
      <style:paragraph-properties fo:margin-left="1.501cm" fo:hyphenation-ladder-count="no-limit" fo:hyphenation-keep="page" loext:hyphenation-keep-type="column" loext:hyphenation-keep-line="false" fo:text-indent="-1.501cm" style:auto-text-indent="false">
        <style:tab-stops>
          <style:tab-stop style:position="14.261cm"/>
          <style:tab-stop style:position="15.011cm"/>
        </style:tab-stops>
      </style:paragraph-properties>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left" style:justify-single-word="false"/>
      <style:text-properties style:font-size-complex="12pt"/>
    </style:style>
    <style:style style:name="Capítulo" style:family="paragraph" style:parent-style-name="Standard">
      <style:paragraph-properties fo:margin-top="0.423cm" fo:margin-bottom="0.212cm" style:contextual-spacing="false" fo:text-align="left" style:justify-single-word="false" fo:hyphenation-ladder-count="no-limit" fo:hyphenation-keep="page" loext:hyphenation-keep-type="column" loext:hyphenation-keep-line="false" fo:keep-with-next="always"/>
      <style:text-properties style:font-name="Helvetica" fo:font-family="Helvetica"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egenda1" style:family="paragraph" style:parent-style-name="Standard">
      <style:paragraph-properties fo:margin-top="0.212cm" fo:margin-bottom="0.212cm" style:contextual-spacing="false" fo:text-align="left" style:justify-single-word="false" fo:hyphenation-ladder-count="no-limit" fo:hyphenation-keep="page" loext:hyphenation-keep-type="column" loext:hyphenation-keep-line="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Subtitle" style:family="paragraph" style:parent-style-name="Title" loext:linked-style-name="Subtítulo_20_Char" style:class="chapter">
      <style:paragraph-properties fo:margin-top="0.423cm" fo:margin-bottom="0.212cm" style:contextual-spacing="false" fo:hyphenation-ladder-count="no-limit" fo:hyphenation-keep="page" loext:hyphenation-keep-type="column" loext:hyphenation-keep-line="false" fo:keep-with-next="always"/>
      <style:text-properties style:font-name="Albany" fo:font-family="Albany" style:font-family-generic="roman" style:font-pitch="variable" fo:font-style="italic" fo:font-weight="normal" style:font-style-asian="italic" style:font-weight-asian="normal" fo:hyphenate="false" fo:hyphenation-remain-char-count="2" fo:hyphenation-push-char-count="2" loext:hyphenation-no-caps="false" loext:hyphenation-no-last-word="false" loext:hyphenation-word-char-count="5" loext:hyphenation-zone="no-limit"/>
    </style:style>
    <style:style style:name="Recuo_20_da_20_primeira_20_linha" style:display-name="Recuo da primeira linha" style:family="paragraph" style:parent-style-name="Corpo_20_de_20_texto1">
      <style:paragraph-properties fo:margin-top="0cm" fo:margin-bottom="0.212cm" style:contextual-spacing="false" fo:text-align="left" style:justify-single-word="false" fo:text-indent="0.499cm" style:auto-text-indent="false"/>
      <style:text-properties style:font-name="Times New Roman" fo:font-family="'Times New Roman'" style:font-family-generic="roman" style:font-pitch="variable"/>
    </style:style>
    <style:style style:name="Recuo_20_deslocado" style:display-name="Recuo deslocado" style:family="paragraph" style:parent-style-name="Standard">
      <style:paragraph-properties fo:margin-left="9.991cm" fo:text-align="left" style:justify-single-word="false" fo:hyphenation-ladder-count="no-limit" fo:hyphenation-keep="page" loext:hyphenation-keep-type="column" loext:hyphenation-keep-line="false" fo:text-indent="0.002cm" style:auto-text-indent="false"/>
      <style:text-properties fo:hyphenate="false" fo:hyphenation-remain-char-count="2" fo:hyphenation-push-char-count="2" loext:hyphenation-no-caps="false" loext:hyphenation-no-last-word="false" loext:hyphenation-word-char-count="5" loext:hyphenation-zone="no-limit"/>
    </style:style>
    <style:style style:name="Título_20_10" style:display-name="Título 10" style:family="paragraph" style:parent-style-name="Title">
      <style:paragraph-properties fo:margin-top="0.423cm" fo:margin-bottom="0.212cm" style:contextual-spacing="false" fo:text-align="left" style:justify-single-word="false" fo:hyphenation-ladder-count="no-limit" fo:hyphenation-keep="page" loext:hyphenation-keep-type="column" loext:hyphenation-keep-line="false" fo:keep-with-next="always"/>
      <style:text-properties style:font-name="Albany" fo:font-family="Albany" style:font-family-generic="roman" style:font-pitch="variable" fo:font-size="10.5pt" style:font-size-asian="10.5pt" fo:hyphenate="false" fo:hyphenation-remain-char-count="2" fo:hyphenation-push-char-count="2" loext:hyphenation-no-caps="false" loext:hyphenation-no-last-word="false" loext:hyphenation-word-char-count="5" loext:hyphenation-zone="no-limit"/>
    </style:style>
    <style:style style:name="Conteúdo_20_da_20_tabela" style:display-name="Conteúdo da tabela" style:family="paragraph" style:parent-style-name="Corpo_20_de_20_texto1">
      <style:paragraph-properties fo:margin-top="0cm" fo:margin-bottom="0.212cm" style:contextual-spacing="false" fo:text-align="left" style:justify-single-word="false"/>
      <style:text-properties style:font-name="Times New Roman" fo:font-family="'Times New Roman'" style:font-family-generic="roman" style:font-pitch="variable"/>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style>
    <style:style style:name="WW-Título" style:family="paragraph" style:parent-style-name="Title">
      <style:paragraph-properties fo:margin-top="0.423cm" fo:margin-bottom="0.212cm" style:contextual-spacing="false" fo:text-align="left" style:justify-single-word="false" fo:hyphenation-ladder-count="no-limit" fo:hyphenation-keep="page" loext:hyphenation-keep-type="column" loext:hyphenation-keep-line="false" fo:keep-with-next="always"/>
      <style:text-properties style:font-name="Albany" fo:font-family="Albany" style:font-family-generic="roman" style:font-pitch="variable" fo:font-weight="normal" style:font-weight-asian="normal" fo:hyphenate="false" fo:hyphenation-remain-char-count="2" fo:hyphenation-push-char-count="2" loext:hyphenation-no-caps="false" loext:hyphenation-no-last-word="false" loext:hyphenation-word-char-count="5" loext:hyphenation-zone="no-limit"/>
    </style:style>
    <style:style style:name="WW-Recuo_20_de_20_corpo_20_de_20_texto_20_2" style:display-name="WW-Recuo de corpo de texto 2" style:family="paragraph" style:parent-style-name="Standard">
      <style:paragraph-properties fo:margin-right="0.501cm" fo:hyphenation-ladder-count="no-limit" fo:hyphenation-keep="page" loext:hyphenation-keep-type="column" loext:hyphenation-keep-line="false" fo:text-indent="2.251cm" style:auto-text-indent="false"/>
      <style:text-properties fo:color="#000000" loext:opacity="100%" fo:font-size="14pt" style:font-size-asian="14pt" fo:hyphenate="false" fo:hyphenation-remain-char-count="2" fo:hyphenation-push-char-count="2" loext:hyphenation-no-caps="false" loext:hyphenation-no-last-word="false" loext:hyphenation-word-char-count="5" loext:hyphenation-zone="no-limit"/>
    </style:style>
    <style:style style:name="WW-Recuo_20_de_20_corpo_20_de_20_texto_20_3" style:display-name="WW-Recuo de corpo de texto 3" style:family="paragraph" style:parent-style-name="Standard">
      <style:paragraph-properties fo:hyphenation-ladder-count="no-limit" fo:hyphenation-keep="page" loext:hyphenation-keep-type="column" loext:hyphenation-keep-line="false" fo:text-indent="2cm" style:auto-text-indent="false"/>
      <style:text-properties style:font-name="Arial" fo:font-family="Arial" style:font-family-generic="swiss" style:font-pitch="variable" fo:font-size="14pt" style:font-size-asian="14pt" fo:hyphenate="false" fo:hyphenation-remain-char-count="2" fo:hyphenation-push-char-count="2" loext:hyphenation-no-caps="false" loext:hyphenation-no-last-word="false" loext:hyphenation-word-char-count="5" loext:hyphenation-zone="no-limit"/>
    </style:style>
    <style:style style:name="WW-Recuo_20_de_20_corpo_20_de_20_texto_20_21" style:display-name="WW-Recuo de corpo de texto 21" style:family="paragraph" style:parent-style-name="Standard">
      <style:paragraph-properties fo:text-indent="2cm" style:auto-text-indent="false"/>
      <style:text-properties fo:font-size="14pt" style:font-size-asian="14pt"/>
    </style:style>
    <style:style style:name="WW-Recuo_20_de_20_corpo_20_de_20_texto_20_31" style:display-name="WW-Recuo de corpo de texto 31" style:family="paragraph" style:parent-style-name="Standard">
      <style:paragraph-properties fo:text-indent="2cm" style:auto-text-indent="false"/>
    </style:style>
    <style:style style:name="WW-Corpo_20_de_20_texto_20_2" style:display-name="WW-Corpo de texto 2" style:family="paragraph" style:parent-style-name="Standard">
      <style:paragraph-properties fo:hyphenation-ladder-count="no-limit" fo:hyphenation-keep="page" loext:hyphenation-keep-type="column" loext:hyphenation-keep-line="false"/>
      <style:text-properties style:font-name="Bookman Old Style" fo:font-family="'Bookman Old Style'" style:font-family-generic="roman" style:font-pitch="variable" fo:font-style="italic" style:font-style-asian="italic" fo:hyphenate="false" fo:hyphenation-remain-char-count="2" fo:hyphenation-push-char-count="2" loext:hyphenation-no-caps="false" loext:hyphenation-no-last-word="false" loext:hyphenation-word-char-count="5" loext:hyphenation-zone="no-limit"/>
    </style:style>
    <style:style style:name="Normal1" style:family="paragraph" style:parent-style-name="Standard">
      <style:paragraph-properties fo:text-align="left" style:justify-single-word="false" fo:hyphenation-ladder-count="no-limit" fo:hyphenation-keep="page" loext:hyphenation-keep-type="column" loext:hyphenation-keep-line="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WW-Normal_20__28_Web_29_" style:display-name="WW-Normal (Web)" style:family="paragraph" style:parent-style-name="Standard">
      <style:paragraph-properties fo:margin-top="0.176cm" fo:margin-bottom="0.176cm" style:contextual-spacing="false" fo:text-align="left" style:justify-single-word="false" fo:hyphenation-ladder-count="no-limit" fo:hyphenation-keep="page"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paragraph-properties fo:text-align="center" style:justify-single-word="false" fo:hyphenation-ladder-count="no-limit" fo:hyphenation-keep="page" loext:hyphenation-keep-type="column" loext:hyphenation-keep-line="fals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line-height="150%" fo:hyphenation-ladder-count="no-limit" fo:hyphenation-keep="page" loext:hyphenation-keep-type="column" loext:hyphenation-keep-line="false"/>
      <style:text-properties style:font-name="Arial" fo:font-family="Arial" style:font-family-generic="swiss" style:font-pitch="variable"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WW-Padrão"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stilo"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12pt" fo:language="pt" fo:country="BR" style:letter-kerning="false"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EVERTON" style:family="paragraph" style:parent-style-name="Standard">
      <style:paragraph-properties fo:line-height="150%" fo:hyphenation-ladder-count="no-limit" fo:hyphenation-keep="page" loext:hyphenation-keep-type="column" loext:hyphenation-keep-line="false" fo:text-indent="2.54cm" style:auto-text-indent="false"/>
      <style:text-properties style:font-name="Arial" fo:font-family="Arial" style:font-family-generic="swiss" style:font-pitch="variable"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text-align="left" style:justify-single-word="false" fo:hyphenation-ladder-count="no-limit" fo:hyphenation-keep="page"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left" style:justify-single-word="false" fo:keep-together="always" fo:text-indent="0cm" style:auto-text-indent="false"/>
      <style:text-properties fo:color="#365f91"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ar" style:country-asian="SA"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itações" style:family="paragraph" style:parent-style-name="Standard"/>
    <style:style style:name="corpo-de-texto-recuado-western" style:family="paragraph" style:parent-style-name="Standard">
      <style:paragraph-properties fo:margin-left="0.501cm" fo:margin-top="0.494cm" fo:margin-bottom="0.21cm" style:contextual-spacing="false" fo:text-align="left" style:justify-single-word="false"/>
      <style:text-properties fo:color="#000000" loext:opacity="100%" style:font-size-complex="12pt"/>
    </style:style>
    <style:style style:name="Suspensão_20_do_20_recuo" style:display-name="Suspensão do recuo" style:family="paragraph" style:parent-style-name="Standard">
      <style:paragraph-properties fo:margin-top="0.423cm" fo:margin-bottom="0cm" style:contextual-spacing="false" fo:line-height="150%" fo:text-align="left" style:justify-single-word="false" fo:hyphenation-ladder-count="no-limit" fo:hyphenation-keep="page" loext:hyphenation-keep-type="column" loext:hyphenation-keep-line="false" fo:text-indent="2cm" style:auto-text-indent="false"/>
      <style:text-properties fo:color="#000000" loext:opacity="100%" fo:font-size="10pt" fo:language="pt" fo:country="PT" style:font-name-asian="HG Mincho Light J" style:font-family-asian="'HG Mincho Light J'" style:font-family-generic-asian="system" style:font-pitch-asian="variable" style:font-size-asian="10pt"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text-align="center" style:justify-single-word="false" fo:hyphenation-ladder-count="no-limit" fo:hyphenation-keep="page" loext:hyphenation-keep-type="column" loext:hyphenation-keep-line="false" fo:text-indent="3.175cm" style:auto-text-indent="false"/>
      <style:text-properties fo:color="#000000" loext:opacity="100%" fo:font-size="16pt" fo:language="pt" fo:country="PT" fo:font-weight="bold" style:font-name-asian="HG Mincho Light J" style:font-family-asian="'HG Mincho Light J'" style:font-family-generic-asian="system" style:font-pitch-asian="variable" style:font-size-asian="16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Standard">
      <style:paragraph-properties fo:line-height="150%" fo:orphans="0" fo:widows="0" fo:hyphenation-ladder-count="no-limit" fo:hyphenation-keep="page" loext:hyphenation-keep-type="column" loext:hyphenation-keep-line="false"/>
      <style:text-properties fo:color="#000000" loext:opacity="100%" style:font-name="Arial" fo:font-family="Arial" style:font-family-generic="swiss" style:font-pitch="variable" fo:font-size="10pt" fo:language="pt" fo:country="PT" style:font-name-asian="Bitstream Vera Sans" style:font-family-asian="'Bitstream Vera Sans'" style:font-family-generic-asian="system" style:font-pitch-asian="variable" style:font-size-asian="10pt"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údo_20_do_20_quadro" style:display-name="Conteúdo do quadro" style:family="paragraph" style:parent-style-name="Text_20_body">
      <style:paragraph-properties fo:margin-top="0cm" fo:margin-bottom="0.212cm" style:contextual-spacing="false" fo:line-height="100%" fo:text-align="left" style:justify-single-word="false" fo:hyphenation-ladder-count="no-limit" fo:hyphenation-keep="page" loext:hyphenation-keep-type="column" loext:hyphenation-keep-line="false"/>
      <style:text-properties fo:color="#000000" loext:opacity="100%" fo:font-size="10pt" fo:language="pt" fo:country="PT" style:font-name-asian="HG Mincho Light J" style:font-family-asian="'HG Mincho Light J'" style:font-family-generic-asian="system" style:font-pitch-asian="variable" style:font-size-asian="10pt" style:font-size-complex="12pt" fo:hyphenate="false" fo:hyphenation-remain-char-count="2" fo:hyphenation-push-char-count="2" loext:hyphenation-no-caps="false" loext:hyphenation-no-last-word="false" loext:hyphenation-word-char-count="5" loext:hyphenation-zone="no-limit"/>
    </style:style>
    <style:style style:name="Texto_20_comum" style:display-name="Texto comum" style:family="paragraph" style:parent-style-name="Standard">
      <style:paragraph-properties fo:margin-left="1cm" fo:line-height="150%" fo:text-indent="1.27cm" style:auto-text-indent="false"/>
      <style:text-properties fo:color="#000000" loext:opacity="100%" fo:language="pt" fo:country="PT" style:font-name-asian="HG Mincho Light J" style:font-family-asian="'HG Mincho Light J'" style:font-family-generic-asian="system" style:font-pitch-asian="variable" style:font-size-complex="12pt"/>
    </style:style>
    <style:style style:name="Corpo_20_de_20_texto_20_32" style:display-name="Corpo de texto 32" style:family="paragraph" style:parent-style-name="Standard">
      <style:paragraph-properties fo:line-height="150%" fo:text-align="left" style:justify-single-word="false" fo:hyphenation-ladder-count="no-limit" fo:hyphenation-keep="page" loext:hyphenation-keep-type="column" loext:hyphenation-keep-line="false"/>
      <style:text-properties fo:color="#000000" loext:opacity="100%" fo:font-size="10pt" fo:language="pt" fo:country="PT" fo:font-weight="bold" style:font-name-asian="HG Mincho Light J" style:font-family-asian="'HG Mincho Light J'" style:font-family-generic-asian="system" style:font-pitch-asian="variable" style:font-size-asian="10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ent-style-name="Standard">
      <style:paragraph-properties fo:line-height="150%" fo:orphans="0" fo:widows="0"/>
      <style:text-properties fo:color="#000000" loext:opacity="100%" fo:letter-spacing="0.035cm" fo:language="pt" fo:country="PT" style:font-name-asian="HG Mincho Light J" style:font-family-asian="'HG Mincho Light J'" style:font-family-generic-asian="system" style:font-pitch-asian="variable" style:font-size-complex="12pt"/>
    </style:style>
    <style:style style:name="Edital_20_-_20_Nível_20_1" style:display-name="Edital - Nível 1" style:family="paragraph" style:parent-style-name="Standard">
      <style:text-properties fo:text-transform="uppercase" fo:color="#000000" loext:opacity="100%" style:font-name="Arial Narrow" fo:font-family="'Arial Narrow'" style:font-family-generic="swiss" style:font-pitch="variable" fo:font-size="11pt" fo:language="pt" fo:country="PT" fo:font-weight="bold" style:font-name-asian="HG Mincho Light J" style:font-family-asian="'HG Mincho Light J'" style:font-family-generic-asian="system" style:font-pitch-asian="variable" style:font-size-asian="11pt" style:font-weight-asian="bold" style:font-size-complex="11pt"/>
    </style:style>
    <style:style style:name="Edital_20_-_20_Nível_20_2" style:display-name="Edital - Nível 2" style:family="paragraph" style:parent-style-name="Standard">
      <style:text-properties fo:color="#000000" loext:opacity="100%" style:font-name="Arial Narrow" fo:font-family="'Arial Narrow'" style:font-family-generic="swiss" style:font-pitch="variable" fo:font-size="11pt" fo:language="pt" fo:country="PT" style:font-name-asian="HG Mincho Light J" style:font-family-asian="'HG Mincho Light J'" style:font-family-generic-asian="system" style:font-pitch-asian="variable" style:font-size-asian="11pt" style:font-size-complex="12pt"/>
    </style:style>
    <style:style style:name="Edital_20_-_20_Nível_20_3" style:display-name="Edital - Nível 3" style:family="paragraph" style:parent-style-name="Edital_20_-_20_Nível_20_2"/>
    <style:style style:name="Style_20_Heading_20_4_20__2b__20_11_20_pt" style:display-name="Style Heading 4 + 11 pt" style:family="paragraph" style:parent-style-name="Heading_20_4" style:next-style-name="Standard">
      <style:paragraph-properties fo:margin-top="0cm" fo:margin-bottom="0.212cm" style:contextual-spacing="false" fo:line-height="200%" fo:text-align="justify" style:justify-single-word="false" fo:padding="0.035cm" fo:border="0.51pt solid #000000" style:shadow="none">
        <style:tab-stops>
          <style:tab-stop style:position="0.635cm"/>
        </style:tab-stops>
      </style:paragraph-properties>
      <style:text-properties fo:color="#000000" loext:opacity="100%" fo:font-size="11pt" fo:language="pt" fo:country="PT" fo:font-style="italic" fo:font-weight="normal" style:font-name-asian="HG Mincho Light J" style:font-family-asian="'HG Mincho Light J'" style:font-family-generic-asian="system" style:font-pitch-asian="variable" style:font-size-asian="11pt" style:font-style-asian="italic" style:font-weight-asian="normal" style:font-size-complex="12pt" style:font-style-complex="italic" style:font-weight-complex="bold"/>
    </style:style>
    <style:style style:name="HTML_20_Preformatted" style:display-name="HTML Preformatted" style:family="paragraph" style:parent-style-name="Standard" loext:linked-style-name="Pré-formatação_20_HTML_20_Char">
      <style:paragraph-properties fo:text-align="lef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Text_20_body_20__28_WW_29_" style:display-name="Text body (WW)" style:family="paragraph" style:parent-style-name="Standard">
      <style:paragraph-properties fo:margin-top="0cm" fo:margin-bottom="0.212cm" style:contextual-spacing="false" fo:text-align="left" style:justify-single-word="false" fo:orphans="0" fo:widows="0" fo:hyphenation-ladder-count="no-limit" fo:hyphenation-keep="page" loext:hyphenation-keep-type="column" loext:hyphenation-keep-line="false" style:vertical-align="baseline"/>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text2" style:family="paragraph" style:parent-style-name="Standard">
      <style:paragraph-properties fo:margin-top="0.494cm" fo:margin-bottom="0.494cm" style:contextual-spacing="false" fo:text-align="left" style:justify-single-word="false" fo:hyphenation-ladder-count="no-limit" fo:hyphenation-keep="page" loext:hyphenation-keep-type="column" loext:hyphenation-keep-line="false"/>
      <style:text-properties style:font-name="Arial Unicode MS" fo:font-family="'Arial Unicode MS'" style:font-family-generic="swiss"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Recuo_20_normal1" style:display-name="Recuo normal1" style:family="paragraph" style:parent-style-name="Standard">
      <style:paragraph-properties fo:hyphenation-ladder-count="no-limit" fo:hyphenation-keep="page" loext:hyphenation-keep-type="column" loext:hyphenation-keep-line="false" fo:text-indent="1.27cm" style:auto-text-indent="false"/>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artigo" style:family="paragraph" style:parent-style-name="Standard">
      <style:paragraph-properties fo:margin-top="0.494cm" fo:margin-bottom="0.494cm" style:contextual-spacing="false" fo:text-align="left" style:justify-single-word="false"/>
      <style:text-properties style:font-size-complex="12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text-align="left" style:justify-single-word="false"/>
      <style:text-properties style:font-name="Calibri" fo:font-family="Calibri" style:font-family-generic="swiss" style:font-pitch="variable" fo:font-size="11pt" style:font-name-asian="F" style:font-family-generic-asian="system" style:font-pitch-asian="variable"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abeçalho_20_Char" style:display-name="Cabeçalho Char" style:family="text" style:parent-style-name="Default_20_Paragraph_20_Font"/>
    <style:style style:name="Texto_20_de_20_balão_20_Char" style:display-name="Texto de balão Char" style:family="tex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loext:linked-style-name="Body_20_Text_20_Indent_20_3">
      <style:text-properties style:font-name="Arial" fo:font-family="Arial" style:font-family-generic="swiss" style:font-pitch="variable" fo:font-size="12pt" style:font-size-asian="12pt"/>
    </style:style>
    <style:style style:name="Rodapé_20_Char" style:display-name="Rodapé Char" style:family="text">
      <style:text-properties fo:font-size="12pt" style:font-size-asian="12pt"/>
    </style:style>
    <style:style style:name="style41" style:family="text">
      <style:text-properties fo:font-size="10pt" fo:font-weight="bold" style:font-size-asian="10pt" style:font-weight-asian="bold" style:font-size-complex="10pt" style:font-weight-complex="bold"/>
    </style:style>
    <style:style style:name="Recuo_20_de_20_corpo_20_de_20_texto_20_Char" style:display-name="Recuo de corpo de texto Char" style:family="text" loext:linked-style-name="Corpo_20_de_20_texto_20_recuado">
      <style:text-properties fo:color="#000000" loext:opacity="100%" style:font-name="Arial" fo:font-family="Arial" style:font-family-generic="swiss" style:font-pitch="variable"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Caracteres_20_de_20_Nota_20_de_20_Rodapé" style:display-name="Caracteres de Nota de Rodapé" style:family="text"/>
    <style:style style:name="Símbolos_20_de_20_numeração" style:display-name="Símbolos de numeração" style:family="text"/>
    <style:style style:name="Marcadores" style:family="text">
      <style:text-properties style:font-name="StarSymbol" fo:font-family="StarSymbol" style:font-family-generic="roman" style:font-pitch="variable" style:font-charset="x-symbol" fo:font-size="9pt" style:font-size-asian="9pt"/>
    </style:style>
    <style:style style:name="Caracteres_20_de_20_Nota_20_de_20_Fim" style:display-name="Caracteres de Nota de Fim"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Symbol" fo:font-family="Symbol" style:font-family-generic="roman" style:font-pitch="variable" style:font-charset="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8Num3z0" style:family="text">
      <style:text-properties style:font-name="Courier New" fo:font-family="'Courier New'" style:font-family-generic="roman" style:font-pitch="variable"/>
    </style:style>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Fonte_20_parág._20_padrão" style:display-name="WW-Fonte parág. padrão" style:family="text"/>
    <style:style style:name="WW8Num4z1"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2z1"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roman" style:font-pitch="variable" style:font-charset="x-symbol"/>
    </style:style>
    <style:style style:name="WW8Num9z4" style:family="text">
      <style:text-properties style:font-name="Courier New" fo:font-family="'Courier New'" style:font-family-generic="roman" style:font-pitch="variable"/>
    </style:style>
    <style:style style:name="WW8Num6z0"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Forte1" style:family="text">
      <style:text-properties fo:font-weight="bold" style:font-weight-asian="bold"/>
    </style:style>
    <style:style style:name="Fonte_20_parág._20_padrão2" style:display-name="Fonte parág. padrão2" style:family="text"/>
    <style:style style:name="Ref._20_de_20_comentário1" style:display-name="Ref. de comentário1" style:family="text">
      <style:text-properties fo:font-size="8pt" style:font-size-asian="8pt" style:font-size-complex="8pt"/>
    </style:style>
    <style:style style:name="Subtítulo_20_Char" style:display-name="Subtítulo Char" style:family="text" style:parent-style-name="Default_20_Paragraph_20_Font">
      <style:text-properties style:font-name="Albany" fo:font-family="Albany" style:font-family-generic="roman" style:font-pitch="variable" fo:font-size="14pt" fo:font-style="italic" style:font-size-asian="14pt" style:font-style-asian="italic"/>
    </style:style>
    <style:style style:name="Corpo_20_de_20_texto_20_Char" style:display-name="Corpo de texto Char" style:family="text" loext:linked-style-name="Corpo_20_de_20_texto1">
      <style:text-properties style:font-name="Arial" fo:font-family="Arial" style:font-family-generic="swiss" style:font-pitch="variable" fo:font-size="12pt" style:font-size-asian="12pt"/>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ítulo_20_Char" style:display-name="Título Char" style:family="text">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racteres_20_de_20_nota_20_de_20_rodapé1" style:display-name="Caracteres de nota de rodapé1" style:family="text"/>
    <style:style style:name="Marcas" style:family="text">
      <style:text-properties style:font-name="StarSymbol" fo:font-family="StarSymbol" style:font-family-generic="roman" style:font-pitch="variable" style:font-charset="x-symbol" fo:font-size="9pt" style:font-size-asian="9pt"/>
    </style:style>
    <style:style style:name="Caracteres_20_de_20_nota_20_de_20_fim1" style:display-name="Caracteres de nota de fim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yle101" style:family="text" style:parent-style-name="Fonte_20_parág._20_padrão1"/>
    <style:style style:name="titulo1" style:family="text">
      <style:text-properties style:font-name="Verdana" fo:font-family="Verdana" style:font-family-generic="swiss" style:font-pitch="variable" fo:font-size="10pt" fo:font-weight="bold" style:font-size-asian="10pt" style:font-weight-asian="bold" style:font-size-complex="10pt" style:font-weight-complex="bold"/>
    </style:style>
    <style:style style:name="Recuo_20_de_20_corpo_20_de_20_texto_20_Char1" style:display-name="Recuo de corpo de texto Char1" style:family="text" style:parent-style-name="Default_20_Paragraph_20_Font">
      <style:text-properties fo:font-size="12pt" style:font-size-asian="12pt"/>
    </style:style>
    <style:style style:name="Pré-formatação_20_HTML_20_Char" style:display-name="Pré-formatação HTML Char" style:family="text" style:parent-style-name="Default_20_Paragraph_20_Font" loext:linked-style-name="HTML_20_Preformatted">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pple-converted-space" style:family="text"/>
    <style:style style:name="Título_20_3_20_Char" style:display-name="Título 3 Char" style:family="text">
      <style:text-properties fo:font-size="12pt" fo:font-weight="bold" style:font-size-asian="12pt" style:font-weight-asian="bold"/>
    </style:style>
    <style:style style:name="Título_20_5_20_Char" style:display-name="Título 5 Char" style:family="text">
      <style:text-properties style:font-name="Arial" fo:font-family="Arial" style:font-family-generic="swiss" style:font-pitch="variable" fo:font-size="12pt" fo:font-weight="bold" style:font-size-asian="12pt" style:font-weight-asian="bold" style:font-weight-complex="bold"/>
    </style:style>
    <style:style style:name="Título_20_1_20_Char" style:display-name="Título 1 Char" style:family="text">
      <style:text-properties style:font-name="Arial" fo:font-family="Arial" style:font-family-generic="swiss" style:font-pitch="variable" fo:font-size="12pt" fo:font-weight="bold" style:font-size-asian="12pt" style:font-weight-asian="bold"/>
    </style:style>
    <style:style style:name="Título_20_2_20_Char" style:display-name="Título 2 Char" style:family="text">
      <style:text-properties fo:color="#000000" loext:opacity="100%" fo:font-size="12pt" fo:font-weight="bold" style:font-size-asian="12pt" style:font-weight-asian="bold"/>
    </style:style>
    <style:style style:name="Título_20_4_20_Char" style:display-name="Título 4 Char" style:family="text">
      <style:text-properties fo:font-size="12pt" fo:font-weight="bold" style:font-size-asian="12pt" style:font-weight-asian="bold"/>
    </style:style>
    <style:style style:name="Título_20_6_20_Char" style:display-name="Título 6 Char" style:family="text">
      <style:text-properties fo:font-size="12pt" style:font-size-asian="12pt"/>
    </style:style>
    <style:style style:name="Título_20_7_20_Char" style:display-name="Título 7 Char" style:family="text">
      <style:text-properties style:font-name="Arial" fo:font-family="Arial" style:font-family-generic="swiss" style:font-pitch="variable" fo:font-size="12pt" fo:font-weight="bold" style:font-size-asian="12pt" style:font-weight-asian="bold"/>
    </style:style>
    <style:style style:name="fontstyle01" style:family="text">
      <style:text-properties fo:color="#000000" loext:opacity="100%" style:font-name="Helvetica" fo:font-family="Helvetica" style:font-family-generic="swiss" style:font-pitch="variable" fo:font-size="8pt" fo:font-style="normal" fo:font-weight="normal" style:font-size-asian="8pt" style:font-style-asian="normal" style:font-weight-asian="normal" style:font-size-complex="8pt" style:font-style-complex="normal" style:font-weight-complex="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color="#00000a" loext:opacity="100%" style:font-name="Times New Roman2" fo:font-family="'Times New Roman'" style:font-family-generic="swiss" style:font-pitch="variable" style:font-name-complex="Calibri1" style:font-family-complex="Calibri" style:font-family-generic-complex="system" style:font-pitch-complex="variable"/>
    </style:style>
    <style:style style:name="ListLabel_20_12" style:display-name="ListLabel 12" style:family="text">
      <style:text-properties style:font-name="Times New Roman1" fo:font-family="'Times New Roman'"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13" style:display-name="ListLabel 13" style:family="text">
      <style:text-properties style:font-name="Times New Roman1" fo:font-family="'Times New Roman'" style:font-family-generic="roman" style:font-pitch="variable" style:font-charset="x-symbol" style:font-name-complex="Symbol1" style:font-family-complex="Symbol" style:font-family-generic-complex="system" style:font-pitch-complex="variable" style:font-charset-complex="x-symbol"/>
    </style:style>
    <style:style style:name="ListLabel_20_14" style:display-name="ListLabel 14" style:family="text">
      <style:text-properties style:font-name="Times New Roman1" fo:font-family="'Times New Roman'" style:font-family-generic="roman" style:font-pitch="variable" style:font-charset="x-symbol" style:font-name-complex="Symbol1" style:font-family-complex="Symbol" style:font-family-generic-complex="system" style:font-pitch-complex="variable" style:font-charset-complex="x-symbol"/>
    </style:style>
    <style:style style:name="ListLabel_20_15" style:display-name="ListLabel 15" style:family="text">
      <style:text-properties style:font-name="Times New Roman1" fo:font-family="'Times New Roman'"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16" style:display-name="ListLabel 16" style:family="text">
      <style:text-properties style:font-name="Times New Roman1" fo:font-family="'Times New Roman'"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Times New Roman1" fo:font-family="'Times New Roman'" style:font-family-generic="roman" style:font-pitch="variable" style:font-charset="x-symbol" style:font-name-complex="Symbol1" style:font-family-complex="Symbol" style:font-family-generic-complex="system" style:font-pitch-complex="variable" style:font-charset-complex="x-symbol"/>
    </style:style>
    <style:style style:name="ListLabel_20_18" style:display-name="ListLabel 18" style:family="text">
      <style:text-properties style:font-name="Times New Roman1" fo:font-family="'Times New Roman'" style:font-family-generic="roman" style:font-pitch="variable" style:font-charset="x-symbol" style:font-name-complex="Symbol1" style:font-family-complex="Symbol" style:font-family-generic-complex="system" style:font-pitch-complex="variable"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9pt" style:text-underline-style="none" fo:font-weight="bold" style:font-size-asian="9pt" style:font-weight-asian="bold" style:font-size-complex="9pt" style:font-weight-complex="bold"/>
    </style:style>
    <style:style style:name="ListLabel_20_92" style:display-name="ListLabel 92" style:family="text">
      <style:text-properties style:use-window-font-color="true" loext:opacity="0%" fo:font-size="9pt" style:text-underline-style="none" fo:font-weight="bold" style:font-size-asian="9pt" style:font-weight-asian="bold" style:font-size-complex="9pt" style:font-weight-complex="bold"/>
    </style:style>
    <style:style style:name="ListLabel_20_93" style:display-name="ListLabel 93" style:family="text">
      <style:text-properties style:font-name-complex="Arial Unicode MS1" style:font-family-complex="'Arial Unicode MS'" style:font-family-generic-complex="system" style:font-pitch-complex="variable" style:font-size-complex="12pt" style:font-weight-complex="bold"/>
    </style:style>
    <style:style style:name="ListLabel_20_94" style:display-name="ListLabel 94" style:family="text">
      <style:text-properties style:use-window-font-color="true" loext:opacity="0%" style:text-underline-style="none" style:font-size-complex="12pt"/>
    </style:style>
    <style:style style:name="ListLabel_20_95" style:display-name="ListLabel 95" style:family="text">
      <style:text-properties fo:color="#0000ff" loext:opacity="100%" style:text-underline-style="solid" style:text-underline-width="auto" style:text-underline-color="font-color"/>
    </style:style>
    <style:style style:name="ListLabel_20_96" style:display-name="ListLabel 96" style:family="text">
      <style:text-properties style:use-window-font-color="true" loext:opacity="0%" style:text-underline-style="none"/>
    </style:style>
    <style:style style:name="ListLabel_20_97" style:display-name="ListLabel 97" style:family="text">
      <style:text-properties style:use-window-font-color="true" loext:opacity="0%" style:text-underline-style="none"/>
    </style:style>
    <style:style style:name="ListLabel_20_98" style:display-name="ListLabel 98" style:family="text">
      <style:text-properties style:use-window-font-color="true" loext:opacity="0%" style:text-underline-style="none" fo:font-weight="bold" style:font-weight-asian="bold" style:font-weight-complex="bold"/>
    </style:style>
    <style:style style:name="ListLabel_20_99" style:display-name="ListLabel 99" style:family="text">
      <style:text-properties style:use-window-font-color="true" loext:opacity="0%" style:text-underline-style="none"/>
    </style:style>
    <style:style style:name="ListLabel_20_100" style:display-name="ListLabel 100" style:family="text">
      <style:text-properties style:use-window-font-color="true" loext:opacity="0%" style:text-underline-style="none"/>
    </style:style>
    <style:style style:name="ListLabel_20_101" style:display-name="ListLabel 101" style:family="text">
      <style:text-properties style:use-window-font-color="true" loext:opacity="0%" style:text-underline-style="none" fo:font-weight="bold" style:font-weight-asian="bold" style:font-size-complex="12pt" style:font-weight-complex="bold"/>
    </style:style>
    <style:style style:name="ListLabel_20_102" style:display-name="ListLabel 102" style:family="text">
      <style:text-properties style:use-window-font-color="true" loext:opacity="0%" style:text-underline-style="none" style:font-size-complex="12pt"/>
    </style:style>
    <style:style style:name="ListLabel_20_103" style:display-name="ListLabel 103" style:family="text">
      <style:text-properties style:use-window-font-color="true" loext:opacity="0%" style:text-underline-style="none" style:font-size-complex="12pt"/>
    </style:style>
    <style:style style:name="ListLabel_20_104" style:display-name="ListLabel 104" style:family="text">
      <style:text-properties style:use-window-font-color="true" loext:opacity="0%" style:text-underline-style="non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alibri" style:font-style-name="Regular"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80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4.07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3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61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8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9.15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42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69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line-height="150%" fo:text-align="center" style:justify-single-word="false">
        <style:tab-stops>
          <style:tab-stop style:position="3.501cm"/>
          <style:tab-stop style:position="7.795cm" style:type="center"/>
          <style:tab-stop style:position="15.589cm" style:type="right"/>
        </style:tab-stops>
      </style:paragraph-properties>
    </style:style>
    <style:style style:name="MP2" style:family="paragraph" style:parent-style-name="Footer">
      <style:paragraph-properties fo:text-align="right" style:justify-single-word="false"/>
    </style:style>
    <style:style style:name="MP3" style:family="paragraph" style:parent-style-name="Footer">
      <style:paragraph-properties fo:text-align="right" style:justify-single-word="false"/>
      <style:text-properties fo:font-size="7pt" style:font-size-asian="7pt"/>
    </style:style>
    <style:style style:name="MP4" style:family="paragraph" style:parent-style-name="Standard">
      <style:text-properties fo:color="#000000" loext:opacity="100%" style:font-name="GlyphLessFont" fo:font-size="11pt" fo:font-style="normal" fo:font-weight="normal" style:font-size-asian="11pt" style:font-style-asian="normal" style:font-weight-asian="normal"/>
    </style:style>
    <style:style style:name="MT1" style:family="text">
      <style:text-properties fo:font-size="12pt" fo:font-weight="bold" style:font-size-asian="12pt" style:font-weight-asian="bold" style:font-size-complex="14pt"/>
    </style:style>
    <style:style style:name="MT2" style:family="text">
      <style:text-properties fo:font-size="12pt" fo:font-weight="bold" style:font-size-asian="12pt" style:font-weight-asian="bold" style:font-size-complex="12pt"/>
    </style:style>
    <style:style style:name="MT3" style:family="text">
      <style:text-properties fo:font-size="14pt" fo:font-weight="bold" style:font-size-asian="14pt" style:font-weight-asian="bold" style:font-size-complex="14pt"/>
    </style:style>
    <style:style style:name="MT4" style:family="text">
      <style:text-properties fo:font-size="7pt" style:font-size-asian="7pt"/>
    </style:style>
    <style:style style:name="MT5" style:family="text">
      <style:text-properties fo:color="#000000" loext:opacity="100%" style:font-name="GlyphLessFont" fo:font-size="11pt" fo:font-style="normal" fo:font-weight="normal" style:font-size-asian="11pt" style:font-style-asian="normal" style:font-weight-asian="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01cm" fo:margin-bottom="1.501cm" fo:margin-left="2.401cm" fo:margin-right="2.4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3.399cm" style:dynamic-spacing="true"/>
      </style:header-style>
      <style:footer-style>
        <style:header-footer-properties fo:min-height="0.799cm" fo:margin-left="0cm" fo:margin-right="0cm" fo:margin-top="0.699cm" style:dynamic-spacing="true"/>
      </style:footer-style>
    </style:page-layout>
    <style:page-layout style:name="Mpm2" style:page-usage="right">
      <style:page-layout-properties fo:page-width="21.001cm" fo:page-height="29.7cm" style:num-format="1" style:paper-tray-name="[From printer settings]" style:print-orientation="portrait" fo:margin-top="1.101cm" fo:margin-bottom="1.501cm" fo:margin-left="2.401cm" fo:margin-right="2.401cm" fo:border="none" fo:padding="0cm" style:shadow="none" fo:background-color="transparent"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3.399cm" fo:border="none" fo:padding="0cm" style:shadow="none" fo:background-color="transparent" style:dynamic-spacing="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header-style>
      <style:footer-style>
        <style:header-footer-properties fo:min-height="0.799cm" fo:margin-left="0cm" fo:margin-right="0cm" fo:margin-top="0.699cm" fo:border="none" fo:padding="0cm" style:shadow="none" fo:background-color="transparent" style:dynamic-spacing="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er-style>
    </style:page-layout>
    <style:page-layout style:name="Mpm3">
      <style:page-layout-properties fo:page-width="21.001cm" fo:page-height="29.7cm" style:num-format="1" style:print-orientation="portrait" fo:margin-top="1cm" fo:margin-bottom="1.7cm" fo:margin-left="2.401cm" fo:margin-right="2.4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cm" fo:margin-left="0cm" fo:margin-right="0cm" fo:margin-bottom="3.5cm" style:dynamic-spacing="true"/>
      </style:header-style>
      <style:footer-style>
        <style:header-footer-properties fo:min-height="0.6cm" fo:margin-left="0cm" fo:margin-right="0cm" fo:margin-top="0.499cm" style:dynamic-spacing="true"/>
      </style:footer-style>
    </style:page-layout>
    <style:page-layout style:name="Mpm4">
      <style:page-layout-properties fo:page-width="21.001cm" fo:page-height="29.7cm" style:num-format="1" style:print-orientation="portrait" fo:margin-top="1cm" fo:margin-bottom="1.7cm" fo:margin-left="2.401cm" fo:margin-right="2.401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3cm" fo:margin-left="0cm" fo:margin-right="0cm" fo:margin-top="0.199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loext:marker-style-name="MT1"><draw:frame draw:style-name="Mfr1" draw:name="Figura3" text:anchor-type="char" svg:x="0.473cm" svg:y="0.138cm" svg:width="2.88cm" svg:height="2.859cm" draw:z-index="85"><draw:image xlink:href="Pictures/10000000000001DB000001F6C7CA4CB2.png" xlink:type="simple" xlink:show="embed" xlink:actuate="onLoad" draw:mime-type="image/png"/></draw:frame><text:span text:style-name="MT1"><text:tab/></text:span><text:span text:style-name="MT1"/></text:p>
        <text:p text:style-name="MP1"><text:span text:style-name="MT1"><text:tab/>ESTADO DO RIO GRANDE DO SUL</text:span></text:p>
        <text:p text:style-name="MP1"><text:span text:style-name="MT2"><text:tab/>PREFEITURA MUNICIPAL DO RIO GRANDE</text:span></text:p>
        <text:p text:style-name="MP1"><text:span text:style-name="MT3"><text:tab/></text:span><text:span text:style-name="MT1">GABINETE DO PREFEITO</text:span></text:p>
        <text:p text:style-name="Header"/>
      </style:header>
      <style:footer>
        <text:p text:style-name="MP2"/>
        <text:p text:style-name="MP3" loext:marker-style-name="MT4"/>
      </style:footer>
    </style:master-page>
    <style:master-page style:name="Converted1" style:page-layout-name="Mpm2" draw:style-name="Mdp2" style:next-style-name="Standard">
      <style:header>
        <text:p text:style-name="MP1" loext:marker-style-name="MT1"><draw:frame draw:style-name="Mfr1" draw:name="Figura3 Copia 1" text:anchor-type="char" svg:x="0.473cm" svg:y="0.138cm" svg:width="2.88cm" svg:height="2.859cm" draw:z-index="160"><draw:image xlink:href="Pictures/10000000000001DB000001F6C7CA4CB2.png" xlink:type="simple" xlink:show="embed" xlink:actuate="onLoad" draw:mime-type="image/png"/></draw:frame><text:span text:style-name="MT1"><text:tab/></text:span></text:p>
        <text:p text:style-name="MP1"><text:span text:style-name="MT1"><text:tab/>ESTADO DO RIO GRANDE DO SUL</text:span></text:p>
        <text:p text:style-name="MP1"><text:span text:style-name="MT2"><text:tab/>PREFEITURA MUNICIPAL DO RIO GRANDE</text:span></text:p>
        <text:p text:style-name="MP1"><text:span text:style-name="MT3"><text:tab/></text:span><text:span text:style-name="MT1">GABINETE DO PREFEITO</text:span></text:p>
        <text:p text:style-name="Header"/>
      </style:header>
      <style:footer>
        <text:p text:style-name="MP2"/>
        <text:p text:style-name="MP3" loext:marker-style-name="MT4"/>
      </style:footer>
    </style:master-page>
    <style:master-page style:name="Converted2" style:page-layout-name="Mpm1" draw:style-name="Mdp1">
      <style:header>
        <text:p text:style-name="MP1" loext:marker-style-name="MT1"><draw:frame draw:style-name="Mfr1" draw:name="Imagem 1" text:anchor-type="char" svg:x="0.473cm" svg:y="0.138cm" svg:width="2.88cm" svg:height="2.859cm" draw:z-index="86"><draw:image xlink:href="Pictures/10000000000001DB000001F6C7CA4CB2.png" xlink:type="simple" xlink:show="embed" xlink:actuate="onLoad" draw:mime-type="image/png"/></draw:frame><text:span text:style-name="MT1"><text:tab/></text:span><text:span text:style-name="MT1"/></text:p>
        <text:p text:style-name="MP1"><text:span text:style-name="MT1"><text:tab/>ESTADO DO RIO GRANDE DO SUL</text:span></text:p>
        <text:p text:style-name="MP1"><text:span text:style-name="MT2"><text:tab/>PREFEITURA MUNICIPAL DO RIO GRANDE</text:span></text:p>
        <text:p text:style-name="MP1"><text:span text:style-name="MT3"><text:tab/></text:span><text:span text:style-name="MT1">GABINETE DO PREFEITO</text:span></text:p>
        <text:p text:style-name="Header"/>
      </style:header>
      <style:footer>
        <text:p text:style-name="MP2"><text:page-number text:select-page="current">88</text:page-number></text:p>
        <text:p text:style-name="MP3" loext:marker-style-name="MT4"/>
      </style:footer>
    </style:master-page>
    <style:master-page style:name="Converted3" style:page-layout-name="Mpm3" draw:style-name="Mdp1">
      <style:header>
        <text:p text:style-name="MP1" loext:marker-style-name="MT1"><draw:frame draw:style-name="Mfr1" draw:name="Imagem 2" text:anchor-type="char" svg:x="0.473cm" svg:y="0.138cm" svg:width="2.88cm" svg:height="2.859cm" draw:z-index="138"><draw:image xlink:href="Pictures/10000000000001DB000001F6C7CA4CB2.png" xlink:type="simple" xlink:show="embed" xlink:actuate="onLoad" draw:mime-type="image/png"/></draw:frame><text:span text:style-name="MT1"><text:tab/></text:span><text:span text:style-name="MT1"/></text:p>
        <text:p text:style-name="MP1"><text:span text:style-name="MT1"><text:tab/>ESTADO DO RIO GRANDE DO SUL</text:span></text:p>
        <text:p text:style-name="MP1"><text:span text:style-name="MT2"><text:tab/>PREFEITURA MUNICIPAL DO RIO GRANDE</text:span></text:p>
        <text:p text:style-name="MP1"><text:span text:style-name="MT3"><text:tab/></text:span><text:span text:style-name="MT1">GABINETE DO PREFEITO</text:span></text:p>
        <text:p text:style-name="Header"/>
      </style:header>
      <style:footer>
        <text:p text:style-name="MP2"><text:page-number text:select-page="current">140</text:page-number></text:p>
        <text:p text:style-name="MP3" loext:marker-style-name="MT4"/>
      </style:footer>
    </style:master-page>
    <style:master-page style:name="Converted4" style:page-layout-name="Mpm4" draw:style-name="Mdp1">
      <style:header>
        <text:p text:style-name="MP1" loext:marker-style-name="MT1"><draw:frame draw:style-name="Mfr1" draw:name="Imagem 7" text:anchor-type="char" svg:x="0.473cm" svg:y="0.138cm" svg:width="2.88cm" svg:height="2.859cm" draw:z-index="159"><draw:image xlink:href="Pictures/10000000000001DB000001F6C7CA4CB2.png" xlink:type="simple" xlink:show="embed" xlink:actuate="onLoad" draw:mime-type="image/png"/></draw:frame><text:span text:style-name="MT1"><text:tab/></text:span><text:span text:style-name="MT1"/></text:p>
        <text:p text:style-name="MP1"><text:span text:style-name="MT1"><text:tab/>ESTADO DO RIO GRANDE DO SUL</text:span></text:p>
        <text:p text:style-name="MP1"><text:span text:style-name="MT2"><text:tab/>PREFEITURA MUNICIPAL DO RIO GRANDE</text:span></text:p>
        <text:p text:style-name="MP1"><text:span text:style-name="MT3"><text:tab/></text:span><text:span text:style-name="MT1">GABINETE DO PREFEITO</text:span></text:p>
        <text:p text:style-name="MP4" loext:marker-style-name="MT5"/>
      </style:header>
      <style:footer>
        <text:p text:style-name="MP2"><text:page-number text:select-page="current">161</text:page-number></text:p>
        <text:p text:style-name="MP3"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14:04:00</meta:creation-date>
    <meta:initial-creator>EW/LN/CB</meta:initial-creator>
    <meta:keyword>Ethan</meta:keyword>
    <dc:language>pt-BR</dc:language>
    <meta:print-date>2025-06-27T18:40:00</meta:print-date>
    <dc:date>2026-07-17T11:57:22</dc:date>
    <meta:editing-cycles>141</meta:editing-cycles>
    <dc:subject>DEMONS STRIDE AT THE GATE OF BLASHYRKH</dc:subject>
    <dc:title>Ethan Frome</dc:title>
    <meta:editing-duration>PT23H26M</meta:editing-duration>
    <meta:generator>LibreOffice/26.2.4.2$Windows_X86_64 LibreOffice_project/0229ac93fcf0d7cbc6376066c6f35021cef002dc</meta:generator>
    <meta:document-statistic meta:table-count="0" meta:image-count="10" meta:object-count="0" meta:page-count="161" meta:paragraph-count="2665" meta:word-count="52285" meta:character-count="332163" meta:non-whitespace-character-count="280028"/>
    <meta:user-defined meta:name="AppVersion">15.0000</meta:user-defined>
    <meta:user-defined meta:name="Company">cel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